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oplinuxmoon"/><text:bookmark-start text:name="__RefHeading___top_linux_moon_1"/><text:bookmark-start text:name="top_linux_moon"/>Top Linux Moon<text:bookmark-end text:name="__RefHeading___top_linux_moon_1"/><text:bookmark-end text:name="top_linux_moon"/></text:h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collabora.vps.webdock.io/toplinuxmoon/?type=archive" text:style-name="Internet_20_link" text:visited-style-name="Visited_20_Internet_20_Link">https://collabora.vps.webdock.io/toplinuxmoon/?type=archiv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37:48</meta:creation-date>
    <dc:creator>Generated</dc:creator>
    <dc:date>2026-08-06T00::37:48</dc:date>
    <dc:language>en-US</dc:language>
    <meta:editing-cycles>1</meta:editing-cycles>
    <meta:editing-duration>PT0S</meta:editing-duration>
    <dc:title>news:toplinuxmoon</dc:title>
  </office:meta>
</office:document-meta>
</file>