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ech:lifehacker"/><text:bookmark-start text:name="__RefHeading___lifehacker_1"/><text:bookmark-start text:name="lifehacker"/>Lifehacker<text:bookmark-end text:name="__RefHeading___lifehacker_1"/><text:bookmark-end text:name="lifehacker"/></text:h>
      <text:list text:style-name="List_20_1" text:continue-numbering="false">
        <text:list-item>
          <text:p text:style-name="List_20_1_Content_First"><text:a xlink:type="simple" xlink:href="https://lifehacker.com/tech/you-can-bring-back-one-tap-do-not-disturb-to-your-google-pixel?utm_medium=RSS" text:style-name="Internet_20_link" text:visited-style-name="Visited_20_Internet_20_Link">You Can Bring Back One-Tap 'Do Not Disturb' to Your Google Pixel</text:a> (%2025/%04/%10 %21:%Apr)A recent update made it harder to toggle Do Not Disturb on your Pixel—here's how to get it back.</text:p>
        </text:list-item>
        <text:list-item>
          <text:p text:style-name="List_20_1_Content"><text:a xlink:type="simple" xlink:href="https://lifehacker.com/tech/chatgpt-memory-remembers-everything-youve-said?utm_medium=RSS" text:style-name="Internet_20_link" text:visited-style-name="Visited_20_Internet_20_Link">ChatGPT Will Soon Remember Everything You've Ever Told It</text:a> (%2025/%04/%10 %20:%Apr)A chatbot never forgets.</text:p>
        </text:list-item>
        <text:list-item>
          <text:p text:style-name="List_20_1_Content"><text:a xlink:type="simple" xlink:href="https://lifehacker.com/health/what-is-core-sleep-apple-watch?utm_medium=RSS" text:style-name="Internet_20_link" text:visited-style-name="Visited_20_Internet_20_Link">Here's What 'Core Sleep' Really Means, According to Your Apple Watch</text:a> (%2025/%04/%10 %20:%Apr)Sleep scientists have one meaning for this term; the Apple Watch has another.</text:p>
        </text:list-item>
        <text:list-item>
          <text:p text:style-name="List_20_1_Content"><text:a xlink:type="simple" xlink:href="https://lifehacker.com/entertainment/try-these-fixes-if-youtube-tv-stopped-working-on-your-roku?utm_medium=RSS" text:style-name="Internet_20_link" text:visited-style-name="Visited_20_Internet_20_Link">Try These Fixes If YouTube TV Stopped Working on Your Roku</text:a> (%2025/%04/%10 %19:%Apr)Try a manual update to fix the issue.</text:p>
        </text:list-item>
        <text:list-item>
          <text:p text:style-name="List_20_1_Content"><text:a xlink:type="simple" xlink:href="https://lifehacker.com/how-much-exercise-do-you-really-need?utm_medium=RSS" text:style-name="Internet_20_link" text:visited-style-name="Visited_20_Internet_20_Link">How Much Exercise Do You Really Need?</text:a> (%2025/%04/%10 %19:%Apr)Count up your minutes per week and compare them to these guidelines.</text:p>
        </text:list-item>
        <text:list-item>
          <text:p text:style-name="List_20_1_Content"><text:a xlink:type="simple" xlink:href="https://lifehacker.com/tech/customize-mac-folder-icons?utm_medium=RSS" text:style-name="Internet_20_link" text:visited-style-name="Visited_20_Internet_20_Link">It's Surprisingly Easy to Customize Your Mac's Folder Icons</text:a> (%2025/%04/%10 %18:%Apr)You don't have to settle for hundreds of identical blue folders.</text:p>
        </text:list-item>
        <text:list-item>
          <text:p text:style-name="List_20_1_Content"><text:a xlink:type="simple" xlink:href="https://lifehacker.com/tech/instagram-might-finally-get-an-ipad-app-and-how-to-use-it-in-the-meantime?utm_medium=RSS" text:style-name="Internet_20_link" text:visited-style-name="Visited_20_Internet_20_Link">Instagram Might Finally Get an iPad App (and How to Use It in the Meantime)</text:a> (%2025/%04/%10 %17:%Apr)Doomscrolling on the iPad hits different.</text:p>
        </text:list-item>
        <text:list-item>
          <text:p text:style-name="List_20_1_Content"><text:a xlink:type="simple" xlink:href="https://lifehacker.com/tech/whatsapp-just-announced-a-bunch-of-new-features?utm_medium=RSS" text:style-name="Internet_20_link" text:visited-style-name="Visited_20_Internet_20_Link">WhatsApp Just Announced a Dozen New Features</text:a> (%2025/%04/%10 %17:%Apr)You can now see who in a group is currently online.</text:p>
        </text:list-item>
        <text:list-item>
          <text:p text:style-name="List_20_1_Content"><text:a xlink:type="simple" xlink:href="https://lifehacker.com/money/what-to-do-if-havent-filed-taxes-in-years?utm_medium=RSS" text:style-name="Internet_20_link" text:visited-style-name="Visited_20_Internet_20_Link">What to Do If You Haven't Filed Your Taxes in Years</text:a> (%2025/%04/%10 %16:%Apr)If you haven't filed tax returns for several years, you're not alone.</text:p>
        </text:list-item>
        <text:list-item>
          <text:p text:style-name="List_20_1_Content"><text:a xlink:type="simple" xlink:href="https://lifehacker.com/money/psychological-traps-house-hunting?utm_medium=RSS" text:style-name="Internet_20_link" text:visited-style-name="Visited_20_Internet_20_Link">Six Psychological Traps to Avoid When House Hunting</text:a> (%2025/%04/%10 %15:%Apr)Buying a home should be a fairly clear-cut financial decision—but if you're not careful, it's easy to make an expensive mistake.</text:p>
        </text:list-item>
        <text:list-item>
          <text:p text:style-name="List_20_1_Content"><text:a xlink:type="simple" xlink:href="https://lifehacker.com/tech/blink-video-doorbell-deal?utm_medium=RSS" text:style-name="Internet_20_link" text:visited-style-name="Visited_20_Internet_20_Link">My Favorite Amazon Deal of the Day: This Blink Video Doorbell</text:a> (%2025/%04/%10 %15:%Apr)The video doorbell camera with the Sync Module 2 is $35 after a 50% discount.</text:p>
        </text:list-item>
        <text:list-item>
          <text:p text:style-name="List_20_1_Content"><text:a xlink:type="simple" xlink:href="https://lifehacker.com/tech/copilot-vision-and-file-search-windows-insider-program?utm_medium=RSS" text:style-name="Internet_20_link" text:visited-style-name="Visited_20_Internet_20_Link">How to Try Copilot’s New ‘Vision’ and File Search Updates</text:a> (%2025/%04/%10 %14:%Apr)Copilot can now see more of what you're doing on your PC, if you sign up for the Windows Insider program.</text:p>
        </text:list-item>
        <text:list-item>
          <text:p text:style-name="List_20_1_Content"><text:a xlink:type="simple" xlink:href="https://lifehacker.com/tech/samsung-galaxy-watch-ultra-lte-sale?utm_medium=RSS" text:style-name="Internet_20_link" text:visited-style-name="Visited_20_Internet_20_Link">The Samsung Galaxy Watch Ultra Is at Its Lowest Price Ever Right Now</text:a> (%2025/%04/%10 %13:%Apr)An interesting pick, especially if you’re big on the outdoors.</text:p>
        </text:list-item>
        <text:list-item>
          <text:p text:style-name="List_20_1_Content"><text:a xlink:type="simple" xlink:href="https://lifehacker.com/food-drink/elements-of-baking-cookbook-review?utm_medium=RSS" text:style-name="Internet_20_link" text:visited-style-name="Visited_20_Internet_20_Link">'The Elements of Baking' Is a Must-Have Guide for Baking Substitutions</text:a> (%2025/%04/%10 %12:%Apr)This book will empower you to modify any baking recipe from here on out.</text:p>
        </text:list-item>
        <text:list-item>
          <text:p text:style-name="List_20_1_Content"><text:a xlink:type="simple" xlink:href="https://lifehacker.com/money/unexpected-reasons-your-utility-bills-are-huge?utm_medium=RSS" text:style-name="Internet_20_link" text:visited-style-name="Visited_20_Internet_20_Link">Six Unexpected Reasons Your Utility Bills Are Huge</text:a> (%2025/%04/%10 %12:%Apr)There might be a weird reason behind your skyrocketing monthly bills.</text:p>
        </text:list-item>
        <text:list-item>
          <text:p text:style-name="List_20_1_Content"><text:a xlink:type="simple" xlink:href="https://lifehacker.com/tech/should-you-buy-new-tech-before-tariffs-raise-prices?utm_medium=RSS" text:style-name="Internet_20_link" text:visited-style-name="Visited_20_Internet_20_Link">Why You Shouldn’t ‘Panic Buy’ in the Face of Tariffs</text:a> (%2025/%04/%09 %20:%Apr)Prices will probably go up, but you should still pump the brakes.</text:p>
        </text:list-item>
        <text:list-item>
          <text:p text:style-name="List_20_1_Content"><text:a xlink:type="simple" xlink:href="https://lifehacker.com/best-price-tracking-tools?utm_medium=RSS" text:style-name="Internet_20_link" text:visited-style-name="Visited_20_Internet_20_Link">These Are the Best Price-Tracking Tools</text:a> (%2025/%04/%09 %20:%Apr)As a shopping writer, I use Camelcamelcamel, Honey, SlickDeals, and others to help me determine whether online deals are, well, the real deal.</text:p>
        </text:list-item>
        <text:list-item>
          <text:p text:style-name="List_20_1_Content"><text:a xlink:type="simple" xlink:href="https://lifehacker.com/how-to-talk-to-a-real-person-at-the-irs?utm_medium=RSS" text:style-name="Internet_20_link" text:visited-style-name="Visited_20_Internet_20_Link">How to Talk to a Real Human at the IRS Without Waiting on Hold Forever</text:a> (%2025/%04/%09 %19:%Apr)I tried this hack and reached a real person within 60 seconds.</text:p>
        </text:list-item>
        <text:list-item>
          <text:p text:style-name="List_20_1_Content"><text:a xlink:type="simple" xlink:href="https://lifehacker.com/tech/all-the-companies-that-have-paused-us-sales-due-to-tariffs?utm_medium=RSS" text:style-name="Internet_20_link" text:visited-style-name="Visited_20_Internet_20_Link">All the Companies That Have Paused US Sales Due to Tariffs (So Far)</text:a> (%2025/%04/%09 %17:%Apr)Expect more companies to join the list.</text:p>
        </text:list-item>
        <text:list-item>
          <text:p text:style-name="List_20_1_Content"><text:a xlink:type="simple" xlink:href="https://lifehacker.com/tech/how-to-disable-all-the-ai-features-in-mail-for-mac?utm_medium=RSS" text:style-name="Internet_20_link" text:visited-style-name="Visited_20_Internet_20_Link">You Can Turn Off Apple’s New AI Features in Mail for Mac</text:a> (%2025/%04/%09 %16:%Apr)Say goodbye to AI summaries, Mail Categories, and more.</text:p>
        </text:list-item>
        <text:list-item>
          <text:p text:style-name="List_20_1_Content"><text:a xlink:type="simple" xlink:href="https://lifehacker.com/tech/bose-new-soundlink-flex-speaker-deal-amazon?utm_medium=RSS" text:style-name="Internet_20_link" text:visited-style-name="Visited_20_Internet_20_Link">My Favorite Amazon Deal of the Day: The Bose SoundLink Flex</text:a> (%2025/%04/%09 %16:%Apr)This classic portable speakers that has held its own through the years.</text:p>
        </text:list-item>
        <text:list-item>
          <text:p text:style-name="List_20_1_Content"><text:a xlink:type="simple" xlink:href="https://lifehacker.com/health/pixel-watch-3-pulse-detector-feature?utm_medium=RSS" text:style-name="Internet_20_link" text:visited-style-name="Visited_20_Internet_20_Link">The Pixel Watch 3 Can Now Detect If You Lose Your Pulse</text:a> (%2025/%04/%09 %15:%Apr)The feature is rolling out to watches in the United States.</text:p>
        </text:list-item>
        <text:list-item>
          <text:p text:style-name="List_20_1_Content"><text:a xlink:type="simple" xlink:href="https://lifehacker.com/tech/microsoft-is-planning-big-changes-to-the-start-menu-in-windows-11?utm_medium=RSS" text:style-name="Internet_20_link" text:visited-style-name="Visited_20_Internet_20_Link">Microsoft Is Planning Big Changes to Windows 11's Start Menu</text:a> (%2025/%04/%09 %13:%Apr)A bigger and better Start menu is in the pipeline.</text:p>
        </text:list-item>
        <text:list-item>
          <text:p text:style-name="List_20_1_Content"><text:a xlink:type="simple" xlink:href="https://lifehacker.com/tech/microsofts-latest-patch-tuesday-fixes-134-security-vulnerabilities?utm_medium=RSS" text:style-name="Internet_20_link" text:visited-style-name="Visited_20_Internet_20_Link">Microsoft's Latest 'Patch Tuesday' Fixes 134 Security Vulnerabilities</text:a> (%2025/%04/%09 %13:%Apr)The update addresses one zero-day exploit.</text:p>
        </text:list-item>
        <text:list-item>
          <text:p text:style-name="List_20_1_Content"><text:a xlink:type="simple" xlink:href="https://lifehacker.com/tech/arlo-wireless-security-camera-with-solar-panel-bundle-sale?utm_medium=RSS" text:style-name="Internet_20_link" text:visited-style-name="Visited_20_Internet_20_Link">This Arlo Wireless Security Camera Is at Its Lowest Price Ever Right Now</text:a> (%2025/%04/%09 %12:%Apr)A wireless outdoor camera, bundled with a solar panel—which means fewer trips up the ladder to recharge.</text:p>
        </text:list-item>
        <text:list-item>
          <text:p text:style-name="List_20_1_Content"><text:a xlink:type="simple" xlink:href="https://lifehacker.com/food-drink/my-secret-to-making-boring-soups-more-interesting?utm_medium=RSS" text:style-name="Internet_20_link" text:visited-style-name="Visited_20_Internet_20_Link">My Favorite Easy Trick for Transforming Boring Soups</text:a> (%2025/%04/%09 %12:%Apr)Salty soups can wear out your tastebuds, but there's an easy way to freshen them up.</text:p>
        </text:list-item>
        <text:list-item>
          <text:p text:style-name="List_20_1_Content"><text:a xlink:type="simple" xlink:href="https://lifehacker.com/tech/google-just-patched-62-security-flaws-in-android?utm_medium=RSS" text:style-name="Internet_20_link" text:visited-style-name="Visited_20_Internet_20_Link">Google's Latest Patch Fixes 62 Security Vulnerabilities in Android</text:a> (%2025/%04/%08 %20:%Apr)The update addresses two zero-days that may have been exploited.</text:p>
        </text:list-item>
        <text:list-item>
          <text:p text:style-name="List_20_1_Content"><text:a xlink:type="simple" xlink:href="https://lifehacker.com/tech/meta-is-expanding-teen-accounts-to-facebook-and-messenger?utm_medium=RSS" text:style-name="Internet_20_link" text:visited-style-name="Visited_20_Internet_20_Link">Meta Is Expanding Teen Accounts to Facebook and Messenger</text:a> (%2025/%04/%08 %19:%Apr)There are also new restrictions for Teen Accounts on Instagram.</text:p>
        </text:list-item>
        <text:list-item>
          <text:p text:style-name="List_20_1_Content"><text:a xlink:type="simple" xlink:href="https://lifehacker.com/money/dont-miss-the-final-tax-return-deadline?utm_medium=RSS" text:style-name="Internet_20_link" text:visited-style-name="Visited_20_Internet_20_Link">Don't Miss the Final Tax Return Deadline</text:a> (%2025/%04/%08 %19:%Apr)It's not too late, but time sure is tickin'.</text:p>
        </text:list-item>
        <text:list-item>
          <text:p text:style-name="List_20_1_Content"><text:a xlink:type="simple" xlink:href="https://lifehacker.com/money/these-7-home-renovations-will-hike-your-property-taxes-the-most?utm_medium=RSS" text:style-name="Internet_20_link" text:visited-style-name="Visited_20_Internet_20_Link">Seven Popular Home Renovations That Will Increase Your Property Taxes</text:a> (%2025/%04/%08 %17:%Apr)Enjoy those upgrades—and the bigger tax bill that comes with them.</text:p>
        </text:list-item>
        <text:list-item>
          <text:p text:style-name="List_20_1_Content"><text:a xlink:type="simple" xlink:href="https://lifehacker.com/tech/my-favorite-amazon-deal-of-the-day-google-nest-learning-thermostat?utm_medium=RSS" text:style-name="Internet_20_link" text:visited-style-name="Visited_20_Internet_20_Link">My Favorite Amazon Deal of the Day: The Google Nest Learning Thermostat</text:a> (%2025/%04/%08 %17:%Apr)This fourth-generation smart thermostat saves you money by creating customized heating and cooling schedules, and it's now at its lowest price ever.</text:p>
        </text:list-item>
        <text:list-item>
          <text:p text:style-name="List_20_1_Content"><text:a xlink:type="simple" xlink:href="https://lifehacker.com/tech/how-to-hide-those-recent-searches-in-safari-for-iphone?utm_medium=RSS" text:style-name="Internet_20_link" text:visited-style-name="Visited_20_Internet_20_Link">This New Setting Hides Your Recent Safari Searches on iPhone</text:a> (%2025/%04/%08 %17:%Apr)Do you really want to see what you searched for last night?</text:p>
        </text:list-item>
        <text:list-item>
          <text:p text:style-name="List_20_1_Content"><text:a xlink:type="simple" xlink:href="https://lifehacker.com/tech/its-easier-than-ever-to-unsubscribe-from-spam-in-google-messages?utm_medium=RSS" text:style-name="Internet_20_link" text:visited-style-name="Visited_20_Internet_20_Link">It Just Got Easier to Unsubscribe From Spam in Google Messages</text:a> (%2025/%04/%08 %16:%Apr)Stop the madness.</text:p>
        </text:list-item>
        <text:list-item>
          <text:p text:style-name="List_20_1_Content"><text:a xlink:type="simple" xlink:href="https://lifehacker.com/tech/i-tried-the-social-network-thats-only-open-three-hours-a-day?utm_medium=RSS" text:style-name="Internet_20_link" text:visited-style-name="Visited_20_Internet_20_Link">I Tried Seven39, the Social Network That's Only Open Three Hours a Day</text:a> (%2025/%04/%08 %16:%Apr)Seven39 is the internet equivalent of a small town.</text:p>
        </text:list-item>
        <text:list-item>
          <text:p text:style-name="List_20_1_Content"><text:a xlink:type="simple" xlink:href="https://lifehacker.com/health/garmin-forerunner-255-sale?utm_medium=RSS" text:style-name="Internet_20_link" text:visited-style-name="Visited_20_Internet_20_Link">Why I Think This Garmin Forerunner 255 Is an Unbelievable Deal</text:a> (%2025/%04/%08 %15:%Apr)It’s got the features of the 265 for half the price.</text:p>
        </text:list-item>
        <text:list-item>
          <text:p text:style-name="List_20_1_Content"><text:a xlink:type="simple" xlink:href="https://lifehacker.com/tech/best-mac-menu-bar-applications?utm_medium=RSS" text:style-name="Internet_20_link" text:visited-style-name="Visited_20_Internet_20_Link">Seven of the Best Mac Menu Bar Applications</text:a> (%2025/%04/%08 %13:%Apr)Always have the information you need at the top of the screen.</text:p>
        </text:list-item>
        <text:list-item>
          <text:p text:style-name="List_20_1_Content"><text:a xlink:type="simple" xlink:href="https://lifehacker.com/food-drink/best-uses-for-nigella-seeds-in-cooking?utm_medium=RSS" text:style-name="Internet_20_link" text:visited-style-name="Visited_20_Internet_20_Link">Nigella Seeds Are My New Everything Bagel Seasoning</text:a> (%2025/%04/%08 %13:%Apr)This small, black seed provides an herbal, onion punch to anything it's sprinkled on.</text:p>
        </text:list-item>
        <text:list-item>
          <text:p text:style-name="List_20_1_Content"><text:a xlink:type="simple" xlink:href="https://lifehacker.com/tech/gemini-live-can-now-see-your-phone-to-a-point?utm_medium=RSS" text:style-name="Internet_20_link" text:visited-style-name="Visited_20_Internet_20_Link">Gemini Live Can Now 'See' Your Phone (to a Point)</text:a> (%2025/%04/%08 %12:%Apr)Gemini Live can now identify what's on your phone screen (and what you're pointing your camera at)—but don't rely too much on its answers.</text:p>
        </text:list-item>
        <text:list-item>
          <text:p text:style-name="List_20_1_Content"><text:a xlink:type="simple" xlink:href="https://lifehacker.com/tech/samsung-s90d-oled-tv-deal?utm_medium=RSS" text:style-name="Internet_20_link" text:visited-style-name="Visited_20_Internet_20_Link">This Samsung 55-Inch OLED TV Is at Its Lowest Price Right Now</text:a> (%2025/%04/%08 %12:%Apr)For people who stream often and want better visuals without splurging on flagship models.</text:p>
        </text:list-item>
        <text:list-item>
          <text:p text:style-name="List_20_1_Content"><text:a xlink:type="simple" xlink:href="https://lifehacker.com/tech/skullcandy-terrain-mini-stacksocial-sale?utm_medium=RSS" text:style-name="Internet_20_link" text:visited-style-name="Visited_20_Internet_20_Link">You Can Get This Waterproof, Portable Skullcandy Speaker on Sale for $35 Right Now</text:a> (%2025/%04/%07 %21:%Apr)The Skullcandy Terrain Mini is convenient, durable, and ready for the summer.</text:p>
        </text:list-item>
        <text:list-item>
          <text:p text:style-name="List_20_1_Content"><text:a xlink:type="simple" xlink:href="https://lifehacker.com/entertainment/i-played-microsofts-ai-quake-game?utm_medium=RSS" text:style-name="Internet_20_link" text:visited-style-name="Visited_20_Internet_20_Link">I Played the AI Version of ‘Quake II,’ and Here's How It Went</text:a> (%2025/%04/%07 %20:%Apr)It's like playing a video game in a dream.</text:p>
        </text:list-item>
        <text:list-item>
          <text:p text:style-name="List_20_1_Content"><text:a xlink:type="simple" xlink:href="https://lifehacker.com/travel/matts-flights-stacksocial-sale?utm_medium=RSS" text:style-name="Internet_20_link" text:visited-style-name="Visited_20_Internet_20_Link">You Can Get a Lifetime Subscription to Matt's Flights on Sale for $80 Right Now</text:a> (%2025/%04/%07 %20:%Apr)It's a useful tool if you want to travel spontaneously without wrecking your budget.</text:p>
        </text:list-item>
        <text:list-item>
          <text:p text:style-name="List_20_1_Content"><text:a xlink:type="simple" xlink:href="https://lifehacker.com/money/bjs-membership-stacksocial-sale?utm_medium=RSS" text:style-name="Internet_20_link" text:visited-style-name="Visited_20_Internet_20_Link">You Can Get a One-Year BJ's Membership for Just $20 Right Now</text:a> (%2025/%04/%07 %19:%Apr)If you’ve never had a BJ’s membership and want to test the waters without paying full price, this deal gives you a low-commitment way in.</text:p>
        </text:list-item>
        <text:list-item>
          <text:p text:style-name="List_20_1_Content"><text:a xlink:type="simple" xlink:href="https://lifehacker.com/food-drink/how-the-instant-vortex-air-fryer-changed-my-cooking?utm_medium=RSS" text:style-name="Internet_20_link" text:visited-style-name="Visited_20_Internet_20_Link">What I’ve Learned From Three Years With My Instant Vortex Air Fryer</text:a> (%2025/%04/%07 %18:%Apr)Some appliances can't stand the test of time, but this one is still going strong.</text:p>
        </text:list-item>
        <text:list-item>
          <text:p text:style-name="List_20_1_Content"><text:a xlink:type="simple" xlink:href="https://lifehacker.com/tech/five-best-features-robot-vacuum?utm_medium=RSS" text:style-name="Internet_20_link" text:visited-style-name="Visited_20_Internet_20_Link">Five Features I'd Look For in a Robot Vacuum Right Now</text:a> (%2025/%04/%07 %18:%Apr)Robot vacuums and mops continue to get dramatically better ever year. If you're looking for the most autonomous robot right now, here are the features that'll matter most to you.</text:p>
        </text:list-item>
        <text:list-item>
          <text:p text:style-name="List_20_1_Content"><text:a xlink:type="simple" xlink:href="https://lifehacker.com/why-you-need-cycling-shoes-to-ride-a-spin-bike?utm_medium=RSS" text:style-name="Internet_20_link" text:visited-style-name="Visited_20_Internet_20_Link">Why You Need Cycling Shoes to Ride a Spin Bike (and How to Pick Some Out)</text:a> (%2025/%04/%07 %17:%Apr)Which shoes fit which type of pedals, and what the heck is a cleat?</text:p>
        </text:list-item>
        <text:list-item>
          <text:p text:style-name="List_20_1_Content"><text:a xlink:type="simple" xlink:href="https://lifehacker.com/tech/tcls-q65-qled-smart-tv-google-sale?utm_medium=RSS" text:style-name="Internet_20_link" text:visited-style-name="Visited_20_Internet_20_Link">My Favorite Amazon Deal of the Day: The TCL Q65 QLED TV</text:a> (%2025/%04/%07 %17:%Apr)The massive 98-inch is 50% off, and the 65-inch is $400.</text:p>
        </text:list-item>
        <text:list-item>
          <text:p text:style-name="List_20_1_Content"><text:a xlink:type="simple" xlink:href="https://lifehacker.com/entertainment/not-all-switch-2-cartridges-have-games-on-them?utm_medium=RSS" text:style-name="Internet_20_link" text:visited-style-name="Visited_20_Internet_20_Link">Not All Switch 2 Cartridges Have Games on Them</text:a> (%2025/%04/%07 %16:%Apr)You aren't really buying the "game."</text:p>
        </text:list-item>
        <text:list-item>
          <text:p text:style-name="List_20_1_Content"><text:a xlink:type="simple" xlink:href="https://lifehacker.com/entertainment/best-movies-on-hulu?utm_medium=RSS" text:style-name="Internet_20_link" text:visited-style-name="Visited_20_Internet_20_Link">The 25 Best Movies Streaming on Hulu Right Now</text:a> (%2025/%04/%07 %15:%Apr)Just me and my boo and some movies on Hulu.</text:p>
        </text:list-item>
        <text:list-item>
          <text:p text:style-name="List_20_1_Content"><text:a xlink:type="simple" xlink:href="https://lifehacker.com/tech/you-can-bring-back-minimal-apple-mail-iphone-layout?utm_medium=RSS" text:style-name="Internet_20_link" text:visited-style-name="Visited_20_Internet_20_Link">You Can Bring Back the Minimal Apple Mail iPhone Layout</text:a> (%2025/%04/%07 %15:%Apr)Get back your old-school, text-only email inbox.</text:p>
        </text:list-item>
        <text:list-item>
          <text:p text:style-name="List_20_1_Content"><text:a xlink:type="simple" xlink:href="https://lifehacker.com/ad/tech/surfshark-deal-2025?utm_medium=RSS" text:style-name="Internet_20_link" text:visited-style-name="Visited_20_Internet_20_Link">Stop Spammy Texts and Calls With Surfshark for $3.49 a Month</text:a> (%2025/%04/%07 %14:%Apr)Read this before you give out your real phone number to online sites.</text:p>
        </text:list-item>
        <text:list-item>
          <text:p text:style-name="List_20_1_Content"><text:a xlink:type="simple" xlink:href="https://lifehacker.com/tech/anker-headphones-woot-sale?utm_medium=RSS" text:style-name="Internet_20_link" text:visited-style-name="Visited_20_Internet_20_Link">These Anker Noise-Canceling Headphones Are on Sale for $130 Right Now</text:a> (%2025/%04/%07 %14:%Apr)The Anker Soundcore Space One Pro is solid buy if you don’t need top-tier ANC but still want a decent set of features.</text:p>
        </text:list-item>
        <text:list-item>
          <text:p text:style-name="List_20_1_Content"><text:a xlink:type="simple" xlink:href="https://lifehacker.com/tech/copilot-just-got-eight-major-ai-upgrades?utm_medium=RSS" text:style-name="Internet_20_link" text:visited-style-name="Visited_20_Internet_20_Link">Copilot Just Got Eight Major Upgrades, and I Tested One of Them</text:a> (%2025/%04/%07 %13:%Apr)Copilot is now catching up to the leaders in the AI chatbot race.</text:p>
        </text:list-item>
        <text:list-item>
          <text:p text:style-name="List_20_1_Content"><text:a xlink:type="simple" xlink:href="https://lifehacker.com/tech/use-google-pixel-9-to-control-gopro?utm_medium=RSS" text:style-name="Internet_20_link" text:visited-style-name="Visited_20_Internet_20_Link">You Can Now Use Your Google Pixel 9 to Control a GoPro</text:a> (%2025/%04/%07 %13:%Apr)Connected Camera is a new exclusive feature for the Pixel 9 that also works to control other Pixel phone cameras.</text:p>
        </text:list-item>
        <text:list-item>
          <text:p text:style-name="List_20_1_Content"><text:a xlink:type="simple" xlink:href="https://lifehacker.com/entertainment/the-out-of-touch-adults-guide-to-kid-culture-minecraft-movie?utm_medium=RSS" text:style-name="Internet_20_link" text:visited-style-name="Visited_20_Internet_20_Link">The Out-of-Touch Adults' Guide to Kid Culture: 'A Minecraft Movie'</text:a> (%2025/%04/%07 %12:%Apr)Minecraft is more than digging holes and punching skeletons.</text:p>
        </text:list-item>
        <text:list-item>
          <text:p text:style-name="List_20_1_Content"><text:a xlink:type="simple" xlink:href="https://lifehacker.com/food-drink/best-egg-replacement-cake-baking?utm_medium=RSS" text:style-name="Internet_20_link" text:visited-style-name="Visited_20_Internet_20_Link">I Tested Five Egg Replacements for Cake, and There Was a Clear Winner</text:a> (%2025/%04/%04 %21:%Apr)Replacing the eggs in cake batter is so easy and cheap, I might just do it more often.</text:p>
        </text:list-item>
        <text:list-item>
          <text:p text:style-name="List_20_1_Content"><text:a xlink:type="simple" xlink:href="https://lifehacker.com/disable-acr-to-stop-your-smart-tv-from-tracking-what-you-watch?utm_medium=RSS" text:style-name="Internet_20_link" text:visited-style-name="Visited_20_Internet_20_Link">How to Disable ACR to Stop Your TV From Tracking What You Watch</text:a> (%2025/%04/%04 %20:%Apr)You watch your smart TV, and your smart TV watches you.</text:p>
        </text:list-item>
        <text:list-item>
          <text:p text:style-name="List_20_1_Content"><text:a xlink:type="simple" xlink:href="https://lifehacker.com/should-you-buy-a-new-or-used-peloton?utm_medium=RSS" text:style-name="Internet_20_link" text:visited-style-name="Visited_20_Internet_20_Link">How to Decide Between a New, Used, Refurbished, or Rented Peloton Bike</text:a> (%2025/%04/%04 %20:%Apr)Are used Pelotons really worth it? Do rentals save you money? Let's run the numbers.</text:p>
        </text:list-item>
        <text:list-item>
          <text:p text:style-name="List_20_1_Content"><text:a xlink:type="simple" xlink:href="https://lifehacker.com/tech/the-nintendo-switch-2-is-boring-and-thats-ok?utm_medium=RSS" text:style-name="Internet_20_link" text:visited-style-name="Visited_20_Internet_20_Link">The Nintendo Switch 2 Is Boring, and That’s OK</text:a> (%2025/%04/%04 %19:%Apr)The Nintendo Switch 2 loses some Nintendo charm, but maybe that was unavoidable.</text:p>
        </text:list-item>
        <text:list-item>
          <text:p text:style-name="List_20_1_Content"><text:a xlink:type="simple" xlink:href="https://lifehacker.com/tech/trump-delayed-tiktok-ban-again?utm_medium=RSS" text:style-name="Internet_20_link" text:visited-style-name="Visited_20_Internet_20_Link">Trump Just Delayed the TikTok Ban (Again)</text:a> (%2025/%04/%04 %19:%Apr)TikTok lives to scroll on another day.</text:p>
        </text:list-item>
        <text:list-item>
          <text:p text:style-name="List_20_1_Content"><text:a xlink:type="simple" xlink:href="https://lifehacker.com/health/the-best-fitness-trackers-for-sleep-and-recovery?utm_medium=RSS" text:style-name="Internet_20_link" text:visited-style-name="Visited_20_Internet_20_Link">The Best Fitness Trackers for Sleep and Recovery</text:a> (%2025/%04/%04 %18:%Apr)The Oura ring and Whoop band dominate this category, but I have a favorite smartwatch to throw in the ring as well.</text:p>
        </text:list-item>
        <text:list-item>
          <text:p text:style-name="List_20_1_Content"><text:a xlink:type="simple" xlink:href="https://lifehacker.com/tech/chatgpt-plus-free-trial-college-students?utm_medium=RSS" text:style-name="Internet_20_link" text:visited-style-name="Visited_20_Internet_20_Link">College Students Can Get a Two-Month Free Trial of ChatGPT Plus</text:a> (%2025/%04/%04 %18:%Apr)But you need to act fast.</text:p>
        </text:list-item>
        <text:list-item>
          <text:p text:style-name="List_20_1_Content"><text:a xlink:type="simple" xlink:href="https://lifehacker.com/travel/items-maximize-carry-on-luggage?utm_medium=RSS" text:style-name="Internet_20_link" text:visited-style-name="Visited_20_Internet_20_Link">Six Items That Will Maximize Your Carry-On Space</text:a> (%2025/%04/%04 %17:%Apr)If you're avoiding those luggage checking fees, you'll need some help to cram your stuff into a carry-on.</text:p>
        </text:list-item>
        <text:list-item>
          <text:p text:style-name="List_20_1_Content"><text:a xlink:type="simple" xlink:href="https://lifehacker.com/tech/google-pixel-buds-pro-2-deal-amazon?utm_medium=RSS" text:style-name="Internet_20_link" text:visited-style-name="Visited_20_Internet_20_Link">My Favorite Amazon Deal of the Day: The Google Pixel Buds Pro 2</text:a> (%2025/%04/%04 %16:%Apr)The latest Pixel Buds Pro drop to Black Friday prices after a $50 discount.</text:p>
        </text:list-item>
        <text:list-item>
          <text:p text:style-name="List_20_1_Content"><text:a xlink:type="simple" xlink:href="https://lifehacker.com/entertainment/nintendo-switch-2-preorders-are-delayed?utm_medium=RSS" text:style-name="Internet_20_link" text:visited-style-name="Visited_20_Internet_20_Link">Nintendo Switch 2 Preorders Are Now Delayed, Thanks to the Tariffs</text:a> (%2025/%04/%04 %15:%Apr)Nintendo originally planned to open preorder for the Switch 2 on April 9.</text:p>
        </text:list-item>
        <text:list-item>
          <text:p text:style-name="List_20_1_Content"><text:a xlink:type="simple" xlink:href="https://lifehacker.com/entertainment/best-recent-movies-on-max?utm_medium=RSS" text:style-name="Internet_20_link" text:visited-style-name="Visited_20_Internet_20_Link">23 of the Best Recent Movies Now Streaming on Max</text:a> (%2025/%04/%04 %15:%Apr)From mega hits like "Dune" to prestige A24 dramas and comedies.</text:p>
        </text:list-item>
        <text:list-item>
          <text:p text:style-name="List_20_1_Content"><text:a xlink:type="simple" xlink:href="https://lifehacker.com/home/everything-im-seeding-in-april?utm_medium=RSS" text:style-name="Internet_20_link" text:visited-style-name="Visited_20_Internet_20_Link">Everything I'm Seeding in April</text:a> (%2025/%04/%04 %14:%Apr)Even if you haven’t started your seed growing yet, there’s still time.</text:p>
        </text:list-item>
        <text:list-item>
          <text:p text:style-name="List_20_1_Content"><text:a xlink:type="simple" xlink:href="https://lifehacker.com/food-drink/how-to-make-the-perfect-homemade-pizza?utm_medium=RSS" text:style-name="Internet_20_link" text:visited-style-name="Visited_20_Internet_20_Link">How I Make the Perfect Homemade Pizza Every Time</text:a> (%2025/%04/%04 %13:%Apr)The marriage of bread, sauce, and cheese is sacred and will be treated thusly.</text:p>
        </text:list-item>
        <text:list-item>
          <text:p text:style-name="List_20_1_Content"><text:a xlink:type="simple" xlink:href="https://lifehacker.com/tech/windows-built-in-photo-app-free-good-photoshop-alternative?utm_medium=RSS" text:style-name="Internet_20_link" text:visited-style-name="Visited_20_Internet_20_Link">Windows' Photoshop Alternative Is Actually Good Now, and It's Free</text:a> (%2025/%04/%04 %13:%Apr)With the latest Photos app, you've even got background removal and generative AI features.</text:p>
        </text:list-item>
        <text:list-item>
          <text:p text:style-name="List_20_1_Content"><text:a xlink:type="simple" xlink:href="https://lifehacker.com/tech/garmin-venu-2-plus-watch-woot-sale?utm_medium=RSS" text:style-name="Internet_20_link" text:visited-style-name="Visited_20_Internet_20_Link">This Garmin Venu 2 Plus Is $190 Off Right Now</text:a> (%2025/%04/%04 %12:%Apr)This factory-reconditioned full-featured watch walks the line between smartwatch and fitness tracker pretty smoothly.</text:p>
        </text:list-item>
        <text:list-item>
          <text:p text:style-name="List_20_1_Content"><text:a xlink:type="simple" xlink:href="https://lifehacker.com/entertainment/what-happens-when-you-respond-to-a-job-offer-scam-text?utm_medium=RSS" text:style-name="Internet_20_link" text:visited-style-name="Visited_20_Internet_20_Link">I Answered a Job Scam Text on Purpose, and Here’s What I Learned</text:a> (%2025/%04/%04 %12:%Apr)Scams involving bogus job offers are becoming more and more common.</text:p>
        </text:list-item>
        <text:list-item>
          <text:p text:style-name="List_20_1_Content"><text:a xlink:type="simple" xlink:href="https://lifehacker.com/tech/how-to-play-original-switch-games-on-switch-2?utm_medium=RSS" text:style-name="Internet_20_link" text:visited-style-name="Visited_20_Internet_20_Link">How to Play Original Switch Games on the Switch 2</text:a> (%2025/%04/%03 %20:%Apr)Everything we know about playing Switch 1 games on the Switch 2.</text:p>
        </text:list-item>
        <text:list-item>
          <text:p text:style-name="List_20_1_Content"><text:a xlink:type="simple" xlink:href="https://lifehacker.com/health/garmin-instinct-2-solar-sale?utm_medium=RSS" text:style-name="Internet_20_link" text:visited-style-name="Visited_20_Internet_20_Link">The Garmin Instinct 2 Solar Smartwatch Is $170 Off</text:a> (%2025/%04/%03 %19:%Apr)This solar version has potentially unlimited battery life and comes with Garmin Pay and customizable watch faces.</text:p>
        </text:list-item>
        <text:list-item>
          <text:p text:style-name="List_20_1_Content"><text:a xlink:type="simple" xlink:href="https://lifehacker.com/entertainment/the-nintendo-switch-2-will-support-third-party-usb-c-cameras?utm_medium=RSS" text:style-name="Internet_20_link" text:visited-style-name="Visited_20_Internet_20_Link">The Nintendo Switch 2 Might Be Compatible With the Webcam You Already Own</text:a> (%2025/%04/%03 %19:%Apr)You don't have to spend $50 on the Nintendo Switch 2's Camera accessory.</text:p>
        </text:list-item>
        <text:list-item>
          <text:p text:style-name="List_20_1_Content"><text:a xlink:type="simple" xlink:href="https://lifehacker.com/tech/apples-latest-update-is-installing-previously-deleted-apps-on-iphones?utm_medium=RSS" text:style-name="Internet_20_link" text:visited-style-name="Visited_20_Internet_20_Link">Apple's Latest Update May Be Installing Previously Deleted Apps on iPhones</text:a> (%2025/%04/%03 %18:%Apr)If you don't remember reinstalling that app, you're not alone.</text:p>
        </text:list-item>
        <text:list-item>
          <text:p text:style-name="List_20_1_Content"><text:a xlink:type="simple" xlink:href="https://lifehacker.com/home/diy-home-paint-prep-tips?utm_medium=RSS" text:style-name="Internet_20_link" text:visited-style-name="Visited_20_Internet_20_Link">Nine Ways to Make Your DIY Paint Job Look Professional</text:a> (%2025/%04/%03 %18:%Apr)If you want your paint job to look like a professional did it, the key is preparation.</text:p>
        </text:list-item>
        <text:list-item>
          <text:p text:style-name="List_20_1_Content"><text:a xlink:type="simple" xlink:href="https://lifehacker.com/the-best-80s-movies-streaming-now?utm_medium=RSS" text:style-name="Internet_20_link" text:visited-style-name="Visited_20_Internet_20_Link">The 50 Best '80s Movies You Can Stream Right Now</text:a> (%2025/%04/%03 %18:%Apr)These flicks are not grody but are, in fact, totally gnarly.</text:p>
        </text:list-item>
        <text:list-item>
          <text:p text:style-name="List_20_1_Content"><text:a xlink:type="simple" xlink:href="https://lifehacker.com/health/garmins-paid-tier-ai-doesnt-seem-to-be-doing-much?utm_medium=RSS" text:style-name="Internet_20_link" text:visited-style-name="Visited_20_Internet_20_Link">Garmin's Paid-Tier AI Doesn't Seem to Be Doing Much</text:a> (%2025/%04/%03 %17:%Apr)The promised "insights" aren't very insightful, and I'm not the only one who thinks so.</text:p>
        </text:list-item>
        <text:list-item>
          <text:p text:style-name="List_20_1_Content"><text:a xlink:type="simple" xlink:href="https://lifehacker.com/tech/bose-quietcomfort-ultra-earbuds-amazon-sale?utm_medium=RSS" text:style-name="Internet_20_link" text:visited-style-name="Visited_20_Internet_20_Link">My Favorite Amazon Deal of the Day: These Bose QuietComfort Ultra Earbuds</text:a> (%2025/%04/%03 %16:%Apr)Get the best noise-canceling earbuds for the lowest price they've been.</text:p>
        </text:list-item>
        <text:list-item>
          <text:p text:style-name="List_20_1_Content"><text:a xlink:type="simple" xlink:href="https://lifehacker.com/tech/google-will-reduce-battery-capacity-for-pixel-9a?utm_medium=RSS" text:style-name="Internet_20_link" text:visited-style-name="Visited_20_Internet_20_Link">Google Will Reduce Battery Capacity for the Pixel 9a, and There’s Nothing You Can Do About It</text:a> (%2025/%04/%03 %16:%Apr)If you have a Pixel 9a, you don't have a say.</text:p>
        </text:list-item>
        <text:list-item>
          <text:p text:style-name="List_20_1_Content"><text:a xlink:type="simple" xlink:href="https://lifehacker.com/tech/refurbished-bose-ultra-open-earbuds-woot-sale?utm_medium=RSS" text:style-name="Internet_20_link" text:visited-style-name="Visited_20_Internet_20_Link">These Bose Ultra Open Earbuds Are $179 Right Now</text:a> (%2025/%04/%03 %15:%Apr)For folks who want to hear both their music and the world around them, these refurbished earbuds may be just the ticket.</text:p>
        </text:list-item>
        <text:list-item>
          <text:p text:style-name="List_20_1_Content"><text:a xlink:type="simple" xlink:href="https://lifehacker.com/home/gardening-tasks-for-april?utm_medium=RSS" text:style-name="Internet_20_link" text:visited-style-name="Visited_20_Internet_20_Link">All the Gardening Tasks to Tackle in April</text:a> (%2025/%04/%03 %14:%Apr)It's time to assess your garden and prepare for spring and summer planting.</text:p>
        </text:list-item>
        <text:list-item>
          <text:p text:style-name="List_20_1_Content"><text:a xlink:type="simple" xlink:href="https://lifehacker.com/science/best-skywatching-events-in-april?utm_medium=RSS" text:style-name="Internet_20_link" text:visited-style-name="Visited_20_Internet_20_Link">These Are The Biggest Skywatching Events in April</text:a> (%2025/%04/%03 %14:%Apr)Catch the Lyrids, plus a micromoon.</text:p>
        </text:list-item>
        <text:list-item>
          <text:p text:style-name="List_20_1_Content"><text:a xlink:type="simple" xlink:href="https://lifehacker.com/food-drink/yassou-cookbook-of-the-week?utm_medium=RSS" text:style-name="Internet_20_link" text:visited-style-name="Visited_20_Internet_20_Link">'Yassou' Makes Veggie-Forward Greek Cooking Accessible</text:a> (%2025/%04/%03 %13:%Apr)I like vegetables, but some days I'd like flaky, buttery, pastry-wrapped cheese instead, thank you.</text:p>
        </text:list-item>
        <text:list-item>
          <text:p text:style-name="List_20_1_Content"><text:a xlink:type="simple" xlink:href="https://lifehacker.com/tech/the-switch-2s-mouse-controls-are-nintendo-at-its-most-playful?utm_medium=RSS" text:style-name="Internet_20_link" text:visited-style-name="Visited_20_Internet_20_Link">The Switch 2's Mouse Controls Are Nintendo at Its Most Playful</text:a> (%2025/%04/%03 %13:%Apr)How has nobody done this before?</text:p>
        </text:list-item>
        <text:list-item>
          <text:p text:style-name="List_20_1_Content"><text:a xlink:type="simple" xlink:href="https://lifehacker.com/tech/mappa-mini-app-review?utm_medium=RSS" text:style-name="Internet_20_link" text:visited-style-name="Visited_20_Internet_20_Link">This App Can Search Maps and Addresses Right From the Menu Bar</text:a> (%2025/%04/%03 %12:%Apr)Quickly find where something is and get back to whatever you're doing.</text:p>
        </text:list-item>
        <text:list-item>
          <text:p text:style-name="List_20_1_Content"><text:a xlink:type="simple" xlink:href="https://lifehacker.com/home/grow-snacking-peppers-instead-of-bell-peppers?utm_medium=RSS" text:style-name="Internet_20_link" text:visited-style-name="Visited_20_Internet_20_Link">You Should Grow Snacking Peppers Instead of Bell Peppers</text:a> (%2025/%04/%03 %12:%Apr)They're less susceptible to pests and produce far more peppers.</text:p>
        </text:list-item>
        <text:list-item>
          <text:p text:style-name="List_20_1_Content"><text:a xlink:type="simple" xlink:href="https://lifehacker.com/health/which-finger-wear-oura-ring?utm_medium=RSS" text:style-name="Internet_20_link" text:visited-style-name="Visited_20_Internet_20_Link">I Wore Two Oura Rings to See If the Finger You Use Actually Matters</text:a> (%2025/%04/%02 %21:%Apr)You may not need to use your index finger after all.</text:p>
        </text:list-item>
        <text:list-item>
          <text:p text:style-name="List_20_1_Content"><text:a xlink:type="simple" xlink:href="https://lifehacker.com/entertainment/free-kindle-ebooks-april-2025?utm_medium=RSS" text:style-name="Internet_20_link" text:visited-style-name="Visited_20_Internet_20_Link">Amazon Prime Members Can Get Two Free E-Books in April</text:a> (%2025/%04/%02 %20:%Apr)Choose from a list of titles hand-picked by Amazon editors, for you to keep.</text:p>
        </text:list-item>
        <text:list-item>
          <text:p text:style-name="List_20_1_Content"><text:a xlink:type="simple" xlink:href="https://lifehacker.com/home/use-landscaping-enhance-home-security?utm_medium=RSS" text:style-name="Internet_20_link" text:visited-style-name="Visited_20_Internet_20_Link">Six Ways to Use Landscaping to Enhance Your Home’s Security</text:a> (%2025/%04/%02 %20:%Apr)If you want to enhance your home’s security, you can install alarms and cameras—but don’t forget to think about your landscaping.</text:p>
        </text:list-item>
        <text:list-item>
          <text:p text:style-name="List_20_1_Content"><text:a xlink:type="simple" xlink:href="https://lifehacker.com/entertainment/amazon-kindle-paperwhite-kids-deal?utm_medium=RSS" text:style-name="Internet_20_link" text:visited-style-name="Visited_20_Internet_20_Link">My Favorite Amazon Deal of the Day: The Kindle Paperwhite Kids</text:a> (%2025/%04/%02 %19:%Apr)The Paperwhite Kids is at its lowest price, offers a better value than the regular model, and isn't just for kids.</text:p>
        </text:list-item>
        <text:list-item>
          <text:p text:style-name="List_20_1_Content"><text:a xlink:type="simple" xlink:href="https://lifehacker.com/entertainment/nintendo-switch-2-cost?utm_medium=RSS" text:style-name="Internet_20_link" text:visited-style-name="Visited_20_Internet_20_Link">We Finally Know What the Nintendo Switch 2 (and Its Games) Will Cost</text:a> (%2025/%04/%02 %19:%Apr)Nintendo's newest console and its games are more expensive than ever.</text:p>
        </text:list-item>
        <text:list-item>
          <text:p text:style-name="List_20_1_Content"><text:a xlink:type="simple" xlink:href="https://lifehacker.com/tech/your-apple-watch-alarm-doesnt-have-to-be-silent?utm_medium=RSS" text:style-name="Internet_20_link" text:visited-style-name="Visited_20_Internet_20_Link">Your Apple Watch Alarm Doesn’t Have to Be Silent</text:a> (%2025/%04/%02 %19:%Apr)Make sure you hear your Apple Watch alarm, even in Silent mode.</text:p>
        </text:list-item>
        <text:list-item>
          <text:p text:style-name="List_20_1_Content"><text:a xlink:type="simple" xlink:href="https://lifehacker.com/tech/the-best-payment-app-alternatives-to-zelle?utm_medium=RSS" text:style-name="Internet_20_link" text:visited-style-name="Visited_20_Internet_20_Link">The Four Best Alternatives to Zelle</text:a> (%2025/%04/%02 %18:%Apr)Zelle's service is still available through banks, but there are other (better?) ways to send and receive money.</text:p>
        </text:list-item>
        <text:list-item>
          <text:p text:style-name="List_20_1_Content"><text:a xlink:type="simple" xlink:href="https://lifehacker.com/entertainment/how-to-preorder-the-nintendo-switch-2-direct-from-nintendo?utm_medium=RSS" text:style-name="Internet_20_link" text:visited-style-name="Visited_20_Internet_20_Link">It Takes 50 Hours to Earn the Right to Preorder a Switch 2 From Nintendo</text:a> (%2025/%04/%02 %18:%Apr)The House of Mario isn't pulling any punches.</text:p>
        </text:list-item>
        <text:list-item>
          <text:p text:style-name="List_20_1_Content"><text:a xlink:type="simple" xlink:href="https://lifehacker.com/tech/zelle-app-shut-down?utm_medium=RSS" text:style-name="Internet_20_link" text:visited-style-name="Visited_20_Internet_20_Link">The Zelle App Shut Down, but Zelle Lives On</text:a> (%2025/%04/%02 %18:%Apr)Zelle shut down its standalone apps for Android and iOS, but you can still use the service through your banking app.</text:p>
        </text:list-item>
        <text:list-item>
          <text:p text:style-name="List_20_1_Content"><text:a xlink:type="simple" xlink:href="https://lifehacker.com/money/fake-online-car-dealership-scams-are-more-convincing-than-people-think?utm_medium=RSS" text:style-name="Internet_20_link" text:visited-style-name="Visited_20_Internet_20_Link">Fake Online Car Dealership Scams Are More Convincing Than People Think</text:a> (%2025/%04/%02 %17:%Apr)Don't trust a deal that's too good to be true.</text:p>
        </text:list-item>
        <text:list-item>
          <text:p text:style-name="List_20_1_Content"><text:a xlink:type="simple" xlink:href="https://lifehacker.com/tech/text-lens-can-copy-any-text-from-mac-screen?utm_medium=RSS" text:style-name="Internet_20_link" text:visited-style-name="Visited_20_Internet_20_Link">'Text Lens' Can Copy Any Text From Your Mac's Screen</text:a> (%2025/%04/%02 %16:%Apr)Even text that is impossible to select.</text:p>
        </text:list-item>
        <text:list-item>
          <text:p text:style-name="List_20_1_Content"><text:a xlink:type="simple" xlink:href="https://lifehacker.com/entertainment/everything-nintendo-announced-during-its-switch-2-direct?utm_medium=RSS" text:style-name="Internet_20_link" text:visited-style-name="Visited_20_Internet_20_Link">All the Games Coming to the Nintendo Switch 2</text:a> (%2025/%04/%02 %16:%Apr)A new Mario Kart, GameCube games, and even a new IP.</text:p>
        </text:list-item>
        <text:list-item>
          <text:p text:style-name="List_20_1_Content_Last"><text:a xlink:type="simple" xlink:href="https://lifehacker.com/tech/runway-ai-video-claims-better-consistency?utm_medium=RSS" text:style-name="Internet_20_link" text:visited-style-name="Visited_20_Internet_20_Link">Runway Says That Its Gen-4 AI Videos Are Now More Consistent</text:a> (%2025/%04/%02 %16:%Apr)Runway claims that its video generator is now able to remember people, objects, and scen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tech:lifehacker</dc:title>
  </office:meta>
</office:document-meta>
</file>