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9.7cm" fo:page-height="21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reddit:manjaro"/><text:bookmark-start text:name="__RefHeading___manjaro_on_reddit_1"/><text:bookmark-start text:name="manjaro_on_reddit"/>Manjaro on Reddit<text:bookmark-end text:name="__RefHeading___manjaro_on_reddit_1"/><text:bookmark-end text:name="manjaro_on_reddit"/></text:h>
      <text:list text:style-name="List_20_1" text:continue-numbering="false">
        <text:list-item>
          <text:p text:style-name="List_20_1_Content_First"><text:a xlink:type="simple" xlink:href="https://www.reddit.com/r/ManjaroLinux/comments/1jpu8lq/is_there_any_thought_of_including_timeshift_in/" text:style-name="Internet_20_link" text:visited-style-name="Visited_20_Internet_20_Link">Is there any thought of including timeshift in the install ISO?</text:a> (%2025/%04/%02 %17:%Apr)I just started using timeshift a couple of months ago and haven't had to roll back from a snapshot, yet. Is there any chance of including it in the install iso?    submitted by    /u/TomB1952   [link]   [comments]</text:p>
        </text:list-item>
        <text:list-item>
          <text:p text:style-name="List_20_1_Content"><text:a xlink:type="simple" xlink:href="https://www.reddit.com/r/ManjaroLinux/comments/1jpih61/stuck_on_boot_splash_screen/" text:style-name="Internet_20_link" text:visited-style-name="Visited_20_Internet_20_Link">stuck on boot splash screen</text:a> (%2025/%04/%02 %06:%Apr)      Manjaro KDE. Casual user for a while now. This has never happened before. It happened after a major (~3GB) update. How can I recover from this? Thanks.     submitted by    /u/piauserthrowaway   [link]   [comments] </text:p>
        </text:list-item>
        <text:list-item>
          <text:p text:style-name="List_20_1_Content"><text:a xlink:type="simple" xlink:href="https://www.reddit.com/r/ManjaroLinux/comments/1jpg94n/elitemini_series_min_form_mediatek_wiki_6e/" text:style-name="Internet_20_link" text:visited-style-name="Visited_20_Internet_20_Link">EliteMini Series min form MediaTek WiKi 6E</text:a> (%2025/%04/%02 %04:%Apr)I have a EliteMini Series min form MediaTek WIFI 6E. When I install manjaro gnome it dose not setup the wifi card. Or Bluethooth. How do I install the drivers ?    submitted by    /u/wbiggs205   [link]   [comments]</text:p>
        </text:list-item>
        <text:list-item>
          <text:p text:style-name="List_20_1_Content"><text:a xlink:type="simple" xlink:href="https://www.reddit.com/r/ManjaroLinux/comments/1jpdblj/manjaro_xfce_broken_after_updating_packages/" text:style-name="Internet_20_link" text:visited-style-name="Visited_20_Internet_20_Link">Manjaro XFCE broken after updating packages</text:a> (%2025/%04/%02 %02:%Apr)Not too long ago I booted Manjaro onto my coreboot flashed Chromebook to use it as a backup Linux device. Long story short I tried installing virtualbox and updating my packages on the very limited storage of around 32gb. Now I’m met with a flashing cursor and a black screen every boot. I have no access to function keys on the keyboard at this time. If this fails, I can always remake the install usb and pull my files out. Device model is Acer Chromebook 315-3H. Board codename is Blorb.     submitted by    /u/mecnalistor   [link]   [comments]</text:p>
        </text:list-item>
        <text:list-item>
          <text:p text:style-name="List_20_1_Content"><text:a xlink:type="simple" xlink:href="https://www.reddit.com/r/ManjaroLinux/comments/1jokt7e/question_regarding_amd_9070_xt/" text:style-name="Internet_20_link" text:visited-style-name="Visited_20_Internet_20_Link">Question regarding AMD 9070 XT</text:a> (%2025/%04/%01 %02:%Apr)I wanted to see who all has been able to get the AMD 9070 series of gpus working on Manjaro and if there is anything I need to be ready for with moving from an Nvidia GPU? I have already installed the mesa-git package from AUR I have grabbed the Cachy os linux kernel for 6.14.0-3 that is working really well from the chaotic AUR packages.     submitted by    /u/soultaco83   [link]   [comments]</text:p>
        </text:list-item>
        <text:list-item>
          <text:p text:style-name="List_20_1_Content"><text:a xlink:type="simple" xlink:href="https://www.reddit.com/r/ManjaroLinux/comments/1jojui0/no_gnome_login/" text:style-name="Internet_20_link" text:visited-style-name="Visited_20_Internet_20_Link">No gnome login</text:a> (%2025/%04/%01 %01:%Apr)My system usually boots into the gnome login screen but now, no user accounts are shown. Was wondering if my last update may have affected gdm (or gdm-plymouth?) in some way so I booted into a live USB, chrooted my mounts and reinstalled gdm, which coincidentally, removed gdm-plymouth as well.  Had no effect on my predicament though. I've already let pacman reinstall everything with the -Syyu option. What else can I try to restore the gnome login screen?    submitted by    /u/iszomer   [link]   [comments]</text:p>
        </text:list-item>
        <text:list-item>
          <text:p text:style-name="List_20_1_Content"><text:a xlink:type="simple" xlink:href="https://www.reddit.com/r/ManjaroLinux/comments/1jnzsj2/system_crash_when_watching_youtube_as_well_as/" text:style-name="Internet_20_link" text:visited-style-name="Visited_20_Internet_20_Link">System crash when watching YouTube as well as randomly.</text:a> (%2025/%03/%31 %10:%Mar)So as the title says I’m having issues where my OS crashes when watching videos on my browser as well as just randomly. I’m not sure what the issue is cause I’m able to play pretty demanding games and it’s fine. Any ideas and solutions would help. Thanks.    submitted by    /u/Private_HiveMind   [link]   [comments]</text:p>
        </text:list-item>
        <text:list-item>
          <text:p text:style-name="List_20_1_Content"><text:a xlink:type="simple" xlink:href="https://www.reddit.com/r/ManjaroLinux/comments/1jnykfd/pulse_audio_broken_after_stable_update/" text:style-name="Internet_20_link" text:visited-style-name="Visited_20_Internet_20_Link">Pulse audio broken after stable update</text:a> (%2025/%03/%31 %08:%Mar)In pavucontrol I can see the "Built in Audio Analog Surround 2.1" device that's always been there and the little line is jumping around, but no sound. Headphones work exactly as before, as does the "Ellesmere HDMI Audio" device.  The update notes say to run  pactl unload module module-suspend-on-idle which is an ill-formed command. But running  pactl unload-module module-suspend-on-idle doesn't help either. I've done the thing it says to do "if that works" just in case, but no dice. Anyone run into this issue and solve it?    submitted by    /u/InfanticideAquifer   [link]   [comments]</text:p>
        </text:list-item>
        <text:list-item>
          <text:p text:style-name="List_20_1_Content"><text:a xlink:type="simple" xlink:href="https://www.reddit.com/r/ManjaroLinux/comments/1jnv5bu/linux_notion_for_the_community/" text:style-name="Internet_20_link" text:visited-style-name="Visited_20_Internet_20_Link">Linux Notion for the community</text:a> (%2025/%03/%31 %04:%Mar)Hi guys, I created a notion to share and store our knowledge as Linux users. I hope you like it and use it. If you have any idea of how to improve it, please let me know. https://juniper-hourglass-d9a.notion.site/Linux-Reference-Manual-backup-1c71eb6e4c3f8087b2b1ed8b4229b9cc?pvs=4    submitted by    /u/Navarriux   [link]   [comments]</text:p>
        </text:list-item>
        <text:list-item>
          <text:p text:style-name="List_20_1_Content"><text:a xlink:type="simple" xlink:href="https://www.reddit.com/r/ManjaroLinux/comments/1jnjvnn/hardrive_not_accessible/" text:style-name="Internet_20_link" text:visited-style-name="Visited_20_Internet_20_Link">Hardrive not accessible</text:a> (%2025/%03/%30 %19:%Mar)Ive made the switch from windows to Linux. I am no longer able to access my second drive. I was running zorin OS before switching to manjaro and I was able to access the second drive fine in zorin os. It’s only since the switch to manjaro that I’m unable to gain access to the drive. If anyone has a suggestion on how to resolve my issue it would be most appreciated.    submitted by    /u/Private_HiveMind   [link]   [comments]</text:p>
        </text:list-item>
        <text:list-item>
          <text:p text:style-name="List_20_1_Content"><text:a xlink:type="simple" xlink:href="https://www.reddit.com/r/ManjaroLinux/comments/1jnirpy/error_failed_to_synchronize_all_databases_no/" text:style-name="Internet_20_link" text:visited-style-name="Visited_20_Internet_20_Link">Error: Failed to synchronize all databases (no servers configured for repository)</text:a> (%2025/%03/%30 %18:%Mar)When I do sudo pacman -Syyu I get the message 'error: failed to synchronize all databases (no servers configured for repository)'. I did sudo pacman-mirrors --geoip and then a sudo pacman-mirrors --status and it shows three mirrors that all say they're OK, but when I do sudo pacman -Syyu again I still get the same error. I also tried sudo pacman-mirrors --fasttrack 5 I read that the community mirrors should be commented out from pacman.conf so I tried that and it didn't help. my pacman.conf has these lines: [options] CacheDir = /var/cache/pacman/pkg/ HoldPkg = pacman glibc manjaro-system Architecture = auto CheckSpace SigLevel = Required DatabaseOptional LocalFileSigLevel = Optional [core] SigLevel = PackageRequired Include = /etc/pacman.d/mirrorlist [extra] SigLevel = PackageRequired Include = /etc/pacman.d/mirrorlist [community] #SigLevel = PackageRequired #Include = /etc/pacman.d/mirrorlist [multilib] SigLevel = PackageRequired Include = /etc/pacman.d/mirrorlist and my pacman.d/mirrorlist: ## Country : United_Kingdom Server = https://www.mirrorservice.org/sites/repo.manjaro.org/repos/stable/$repo/$arch ## Country : United_Kingdom Server = https://ask4.mm.fcix.net/manjaro/stable/$repo/$arch ## Country : United_Kingdom Server = http://manjaro.mirrors.uk2.net/stable/$repo/$arch pacman-mirrors.conf: Branch = stable I can't tell why it suddenly can't recognize the servers and now I can't update or install anything..    submitted by    /u/Valdraya   [link]   [comments]</text:p>
        </text:list-item>
        <text:list-item>
          <text:p text:style-name="List_20_1_Content"><text:a xlink:type="simple" xlink:href="https://www.reddit.com/r/ManjaroLinux/comments/1jn4udx/how_can_i_change_the_monitor_size_scaling_for/" text:style-name="Internet_20_link" text:visited-style-name="Visited_20_Internet_20_Link">how can I change the monitor size scaling for different screens?</text:a> (%2025/%03/%30 %04:%Mar)I have multiple monitors and I want to change the screen size scaling but when ever I do it change it for all screens.     submitted by    /u/NDavis101   [link]   [comments]</text:p>
        </text:list-item>
        <text:list-item>
          <text:p text:style-name="List_20_1_Content"><text:a xlink:type="simple" xlink:href="https://www.reddit.com/r/ManjaroLinux/comments/1jmkc8x/vboard_virtual_keyboard_with_wayland_compatibility/" text:style-name="Internet_20_link" text:visited-style-name="Visited_20_Internet_20_Link">Vboard, virtual keyboard with Wayland compatibility</text:a> (%2025/%03/%29 %11:%Mar)Vboard is a lightweight, customizable virtual keyboard designed for Linux systems with Wayland support. It provides an on-screen keyboard solution that's especially useful for touchscreen devices and accessibility needs. https://github.com/mdev588/vboard    submitted by    /u/mdev588   [link]   [comments]</text:p>
        </text:list-item>
        <text:list-item>
          <text:p text:style-name="List_20_1_Content"><text:a xlink:type="simple" xlink:href="https://www.reddit.com/r/ManjaroLinux/comments/1jl85an/desktop_freezes_after_wakeup_when_playing_videos/" text:style-name="Internet_20_link" text:visited-style-name="Visited_20_Internet_20_Link">Desktop Freezes After Wakeup When Playing Videos</text:a> (%2025/%03/%27 %16:%Mar)      https://preview.redd.it/ynoy55bcf9re1.png?width=830&amp;amp;format=png&amp;amp;auto=webp&amp;amp;s=84d32e666ae6d09edeea478611b6467b659aacca I've been using Manjaro for about a year now. At first, I had a bit of trouble here and there, but I think it was mainly related to X11. Since I switched to KDE, everything has been running super stable and without major issues. However, for about 3 weeks now, I've been experiencing the following problem: When I have a browser open, put the PC into standby, and then wake it up again, it works fine at first. If I'm browsing "normal" sites, everything works fine. But when I go to a page that plays videos (whether it's YouTube, Twitch, Instagram, X, etc.), the desktop freezes. The sound continues as normal, but I can't do anything on the desktop. The image refreshes every 30-60 seconds. The cursor is still in the right place, but I can't really do anything significant. Basically, I can only perform a hard reset. Other programs and games work without issues (even with video playback). If I close all browsers, go into standby, and wake up again, the problem occurs "only" every 2nd or 3rd time. Normally, I use LibreWolf and occasionally Brave browser. But I've also tried various other browsers like Firefox, Chromium, Thorium, and Chrome. The problem doesn't seem to lie with the browser. I can't really confirm or deny if this issue is related to some update. I always run my updates manually from the terminal. I didn't notice any major updates beforehand. After the first occurrence, I restored one, then two images with Timeshift, going back to a date when everything was running smoothly without making it better. At some point during the last 3 weeks, I felt the issues were getting less frequent, but today they seem to have returned. I have absolutely no idea where to start with troubleshooting. So, I'm curious if anyone else has experienced a similar problem. If anyone has an idea what the issue could be, I’d really appreciate any help. Thanks in advance!    submitted by    /u/RizenBOS   [link]   [comments] </text:p>
        </text:list-item>
        <text:list-item>
          <text:p text:style-name="List_20_1_Content"><text:a xlink:type="simple" xlink:href="https://www.reddit.com/r/ManjaroLinux/comments/1jl3up8/stuck_in_bios_with_pcie_bus_errors/" text:style-name="Internet_20_link" text:visited-style-name="Visited_20_Internet_20_Link">Stuck in BIOS with PCIe Bus Errors</text:a> (%2025/%03/%27 %13:%Mar)Hi everyone, I'm having trouble installing a new OS on my old Asus laptop. Since Windows 10 was running too slow, I decided to switch to Kubuntu, but something went wrong during the installation. Now, I’m trying to install Manjaro, but I’m facing multiple issues.  When I plug in the bootable USB, my laptop doesn't detect it in the boot menu. However, the USB is properly flashed because I was able to install Manjaro on a more modern laptop without any issues. I manually added the boot entry (as shown in the image), and this allows me to boot into Manjaro and even install it. https://imgur.com/a/uyfw1T5 https://imgur.com/a/DNV3ALD After installation, when I restart, I get the PCIe Bus Error https://imgur.com/a/uvWWP0g If I remove the USB, my laptop boots straight into the BIOS as if nothing was installed. I’ve also tried installing Windows and other Linux distros, but they all throw errors and won’t boot properly.  I’m not sure if this is a BIOS issue, a hardware problem, or something else. Any advice on how to fix this? Thanks in advance!    submitted by    /u/Over_Debt_9497   [link]   [comments]</text:p>
        </text:list-item>
        <text:list-item>
          <text:p text:style-name="List_20_1_Content"><text:a xlink:type="simple" xlink:href="https://www.reddit.com/r/ManjaroLinux/comments/1jktn97/is_there_a_way_to_run_a_browser_for_mac_on_linux/" text:style-name="Internet_20_link" text:visited-style-name="Visited_20_Internet_20_Link">Is there a way to run a browser for Mac on linux?</text:a> (%2025/%03/%27 %02:%Mar)I wanna use Orion browser for linux    submitted by    /u/NDavis101   [link]   [comments]</text:p>
        </text:list-item>
        <text:list-item>
          <text:p text:style-name="List_20_1_Content"><text:a xlink:type="simple" xlink:href="https://www.reddit.com/r/ManjaroLinux/comments/1jkrna6/cant_update_cant_use_repos/" text:style-name="Internet_20_link" text:visited-style-name="Visited_20_Internet_20_Link">Cant Update, cant use repos</text:a> (%2025/%03/%27 %00:%Mar)Hey ive got a frech install for the fourth time. Manjaro sway - but i cant Update and cant download. PGP key error. Invalidid Keys. Tried removing them, nothing helps. I cant be the only Person on earth expiriencing this. I downloaded from the official manjaro Website!    submitted by    /u/tao-of-u   [link]   [comments]</text:p>
        </text:list-item>
        <text:list-item>
          <text:p text:style-name="List_20_1_Content"><text:a xlink:type="simple" xlink:href="https://www.reddit.com/r/ManjaroLinux/comments/1jkphho/i_need_foo2hbpl_printer_driver_ubuntu_has_it/" text:style-name="Internet_20_link" text:visited-style-name="Visited_20_Internet_20_Link">I need Foo2hbpl printer driver. Ubuntu has it preinstalled, Manjaro doesn't even have it on its repos</text:a> (%2025/%03/%26 %23:%Mar)My printer (Xerox WorkCentre 6015 NI) needs that driver to work but i can't find it in the repos. There is plenty of Foomatic packages and drivers for countless printers, but not the one i need. Issue was reported on Arch forums in 2017. There is an Aur package, but using Aur in Manjaro is highly discouraged. Manjaro is working fine and it's very stable up to now. I don't want to switch to Ubuntu. Thanks for advices.    submitted by    /u/turtle1470   [link]   [comments]</text:p>
        </text:list-item>
        <text:list-item>
          <text:p text:style-name="List_20_1_Content"><text:a xlink:type="simple" xlink:href="https://www.reddit.com/r/ManjaroLinux/comments/1jkisn7/ive_noticed_that_im_being_switched_to_wayland_i/" text:style-name="Internet_20_link" text:visited-style-name="Visited_20_Internet_20_Link">I've noticed that I'm being switched to Wayland. I don't want that.</text:a> (%2025/%03/%26 %18:%Mar)In my view, Wayland still has a way to go. I’m perfectly content with X11—it looks sharper and runs my programs smoothly without issues.  This morning, I noticed I’d been switched to Wayland by default. With Wayland my monitor setup got all jumbled; the wallpapers ended up on the wrong screens. Programs such as Barrier do not work properly. I logged out, checked my options, and saw X11 was still available, though Wayland had taken over as the default. I switched back to X11, but now the wallpaper on my third monitor is misaligned, even though it’s been fine for years. After shutting down and logging back in, I found Wayland selected once more. Could someone explain how to stop this from recurring? Does it feel like we’re being pushed into adopting Wayland whether we like it or not?    submitted by    /u/jdblaich   [link]   [comments]</text:p>
        </text:list-item>
        <text:list-item>
          <text:p text:style-name="List_20_1_Content"><text:a xlink:type="simple" xlink:href="https://www.reddit.com/r/ManjaroLinux/comments/1jk3hdx/wayland_screen_capture_and_screen_share_dont_work/" text:style-name="Internet_20_link" text:visited-style-name="Visited_20_Internet_20_Link">[Wayland] Screen capture and screen share don't work until logout and relogin</text:a> (%2025/%03/%26 %04:%Mar)6.13.8-2, KDE Plasma, unstable branch. Screen capture on OBS and krfb didn't used to work until a few weeks ago when I installed manjaro-pipewire, libportal, xdg-desktop-portal-kde. They do work now but not after a reboot: I need to logout and log back in. What could I do to debug and try to fix this problem?    submitted by    /u/ludonarrator   [link]   [comments]</text:p>
        </text:list-item>
        <text:list-item>
          <text:p text:style-name="List_20_1_Content"><text:a xlink:type="simple" xlink:href="https://www.reddit.com/r/ManjaroLinux/comments/1jjuskp/anyone_else_unable_to_play_games_after_nvidia/" text:style-name="Internet_20_link" text:visited-style-name="Visited_20_Internet_20_Link">Anyone else unable to play games after Nvidia driver 570.133.07 update?</text:a> (%2025/%03/%25 %21:%Mar)I am on Manjaro KDE, X11, BTRFS filesystem I have tried booting to kernel 6.6, 6.12, and 6.13 (same problem with each) Using either Steam or Lutris (windows games .exe) Any game I try to play will start and I can play for 5 minutes or less and then the game will appear to freeze. If I press F12 to drop down Yakuake terminal, I can see the game in the background is actually moving, but if I switch back to the game the movement freezes again. The game will crash about a minute after this, even if I leave yakuake dropped down and watching the game move in the background. To conclude it is the Nvidia driver I have done this: If I unplug my laptop power, the driver will automatically switch to the integrated Intel driver. So I have unplugged the power, started 2 different games, I was able to play them on the integrated driver with no crashing (I tested for 20 minutes or so) Then I plug the computer back in to power, start the same 2 games, and the freezing happens as stated above. Update: I installed Garuda Linux KDE on a spare SSD I had, fully updated the system. And I get all the same results as on Manjaro, definitely pointing to the Nvidia driver (same driver version on Garuda) I also found I can run games that don't use 3D (example: 'star of providence' and 'core keeper') Update 2: Logging in to the desktop session with Wayland has everything working perfectly again. So it appears the problem is specifically with the Nvidia driver and X11 (maybe only in KDE) This is wildly ironic since every other time I've tried to use wayland the desktop has glitched out to be completely unusable. This is the first time with wayland and Nvidia that everything seems to be working perfectly.... at least for now. I'll just be waiting for the next driver update to hopefully fix this.    submitted by    /u/Wizjaro   [link]   [comments]</text:p>
        </text:list-item>
        <text:list-item>
          <text:p text:style-name="List_20_1_Content"><text:a xlink:type="simple" xlink:href="https://www.reddit.com/r/ManjaroLinux/comments/1jjrx9x/new_user_in_manjaro/" text:style-name="Internet_20_link" text:visited-style-name="Visited_20_Internet_20_Link">New user in Manjaro</text:a> (%2025/%03/%25 %19:%Mar)      hi guys im new to using manjaro because a friend of mine recommended me this distro. he is an arch lover, lol. Do you have any recommendations on how to start customizing it ??  https://preview.redd.it/j33glix90wqe1.png?width=5568&amp;amp;format=png&amp;amp;auto=webp&amp;amp;s=284efece3b3ff3d10466f1ca1c9b67da2dadd395 to     submitted by    /u/Navarriux   [link]   [comments] </text:p>
        </text:list-item>
        <text:list-item>
          <text:p text:style-name="List_20_1_Content"><text:a xlink:type="simple" xlink:href="https://www.reddit.com/r/ManjaroLinux/comments/1jjgkdw/unable_to_install_rtx_5070_ti_drivers_noob/" text:style-name="Internet_20_link" text:visited-style-name="Visited_20_Internet_20_Link">Unable to install RTX 5070 Ti drivers (Noob)</text:a> (%2025/%03/%25 %10:%Mar)Hi all, I’ve been wanting to switch to Linux, and have managed to dual-boot alongside Windows for a few days now, however, I just cannot for the life of me get NVIDIA Drivers working. It always ends in Linux using «llvmpipe», «Software Rendering», or «AMD Radeon™ Graphics» (I have a Ryzen CPU), or it just straight-up doesn’t display anything when using my GPU ports and only works when plugged straight into my motherboard. I’ve tried Ubuntu, Kubuntu and KDE Neon, and after all these Ubuntu-flavors had the same problem, I moved to Manjaro in hopes of it working there, only to run into the same issue. I’m a complete Linux noob, though would love to switch over, but I am completely stuck here. I hope someone can help.    submitted by    /u/joelfrom08   [link]   [comments]</text:p>
        </text:list-item>
        <text:list-item>
          <text:p text:style-name="List_20_1_Content"><text:a xlink:type="simple" xlink:href="https://www.reddit.com/r/ManjaroLinux/comments/1jje2n9/slow_downloads_in_kde/" text:style-name="Internet_20_link" text:visited-style-name="Visited_20_Internet_20_Link">Slow downloads in KDE.</text:a> (%2025/%03/%25 %07:%Mar)Hi everyone!  I'm downloading a themes for my distro but the time charging is to slow.  Does somebody has a Solution?  Thank you for your support. Have a nice day.    submitted by    /u/depBlueStock   [link]   [comments]</text:p>
        </text:list-item>
        <text:list-item>
          <text:p text:style-name="List_20_1_Content_Last"><text:a xlink:type="simple" xlink:href="https://www.reddit.com/r/ManjaroLinux/comments/1jiok7v/todays_update_a_warning_for_gimp_users/" text:style-name="Internet_20_link" text:visited-style-name="Visited_20_Internet_20_Link">Today's update: a warning for Gimp users</text:a> (%2025/%03/%24 %11:%Mar)Be aware that if you make use of Gimp plug-ins, there's a very high probability they won't work in the new Gimp-3 that will come with today's update. If like me you rely heavily on plug-ins you may want to consider holding back the Gimp update. If you want to test your plug-ins against the new version, you can install gimp-devel-noconflict from the AUR. This will install Gimp-3 alongside 2.10 in a way that neither interferes with the other.    submitted by    /u/beermad   [link]   [comment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9.7cm" fo:page-height="21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news:reddit:manjaro</dc:title>
  </office:meta>
</office:document-meta>
</file>