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9.7cm" fo:page-height="21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reddit:linux"/><text:bookmark-start text:name="__RefHeading___linux_on_reddit_1"/><text:bookmark-start text:name="linux_on_reddit"/>Linux on Reddit<text:bookmark-end text:name="__RefHeading___linux_on_reddit_1"/><text:bookmark-end text:name="linux_on_reddit"/></text:h>
      <text:list text:style-name="List_20_1" text:continue-numbering="false">
        <text:list-item>
          <text:p text:style-name="List_20_1_Content_First"><text:a xlink:type="simple" xlink:href="https://www.reddit.com/r/linux/comments/1jp8k94/linux_in_the_wild/" text:style-name="Internet_20_link" text:visited-style-name="Visited_20_Internet_20_Link">Linux in the wild!</text:a> (%2025/%04/%01 %22:%Apr)  submitted by    /u/RelationshipNo_69   [link]   [comments]</text:p>
        </text:list-item>
        <text:list-item>
          <text:p text:style-name="List_20_1_Content"><text:a xlink:type="simple" xlink:href="https://www.reddit.com/r/linux/comments/1jp6m7f/worst_april_fools/" text:style-name="Internet_20_link" text:visited-style-name="Visited_20_Internet_20_Link">worst april fool's</text:a> (%2025/%04/%01 %20:%Apr)bro i was so optimistic 😭    submitted by    /u/harsh-chaudhari   [link]   [comments]</text:p>
        </text:list-item>
        <text:list-item>
          <text:p text:style-name="List_20_1_Content"><text:a xlink:type="simple" xlink:href="https://www.reddit.com/r/linux/comments/1jp5koy/are_all_those_people_who_claim_that_switched_to/" text:style-name="Internet_20_link" text:visited-style-name="Visited_20_Internet_20_Link">Are all those people who claim that switched to linux and never going back to windows real?</text:a> (%2025/%04/%01 %20:%Apr)Lately i been reading lots of "OMG i love linux mint, never going back to windows 11!" posts that come all day long now. Are they bots or do we really get like 40 people/month now? I want to think its real, i am glad people is starting to like linux!    submitted by    /u/Agitated_Check9655   [link]   [comments]</text:p>
        </text:list-item>
        <text:list-item>
          <text:p text:style-name="List_20_1_Content"><text:a xlink:type="simple" xlink:href="https://www.reddit.com/r/linux/comments/1jp521u/linux_as_linux_vs_linux_as_a_less_enshitified/" text:style-name="Internet_20_link" text:visited-style-name="Visited_20_Internet_20_Link">Linux as Linux VS. Linux as a less enshitified Windows</text:a> (%2025/%04/%01 %19:%Apr)Hello everyone, im interested in learning more about leveraging Linux's advantages as opposed to trying to get a windows-like user friendly system. I've realized the limitations with trying to have windows "thought" in Linux, especially after getting comfortable with the terminal. One example of this is i use wg-easy with an airvpn config with two aliases (vpnon, vpnoff. im interested in turning this into a button on a side bar in the future), and there's no reason to have a gui at all... im starting to feel this way about a lot of stuff that the gui is just getting in the way at some point. another example is that ive noticed that i have a better mind visualization of my file structure so its easier to manipulate files in the terminal than a gui file explorer (except photos :( how do you not depend on thumbnails?) . im still a big noob this is just me linuxing linux rather than windowsing it (im also vim pilled). anyways besides all that yap, what other examples that you would recommend for someone to take a look at? i would love if someone spares the time to explain these things. also, why are flatpaks and appimages bad? what do package manager debates boil down to? etc. etc. I would love it if you the reader would spare the time to just brain vomit your opinion on this sort of stuff, as well as provide some insight that might help others on their journey! sorry for the low quality post.    submitted by    /u/CardiologistReady548   [link]   [comments]</text:p>
        </text:list-item>
        <text:list-item>
          <text:p text:style-name="List_20_1_Content"><text:a xlink:type="simple" xlink:href="https://www.reddit.com/r/linux/comments/1jp3uiw/linux_is_so_good/" text:style-name="Internet_20_link" text:visited-style-name="Visited_20_Internet_20_Link">linux is so GOOD!!!!!!</text:a> (%2025/%04/%01 %19:%Apr)I just switched to linux mint xfce(from win11) even though my hardware is good (since i m using a laptop and dont want a heavy os) and I am blown away!!!!!!!! I used to have AUDIO driver issues all the time ;-; and i didn't even had to click a button and wallah the audio works fine the temps are so stable!!!!!!!!! m ready to spend time learning this rather than getting frustrated over a non working os ALSO I have so much space left !!!!!!!! FUCK MICROSOFT    submitted by    /u/Sensitive_Yokai   [link]   [comments]</text:p>
        </text:list-item>
        <text:list-item>
          <text:p text:style-name="List_20_1_Content"><text:a xlink:type="simple" xlink:href="https://www.reddit.com/r/linux/comments/1jp3s7g/why_have_i_never_seen_anyone_recommending_ubuntu/" text:style-name="Internet_20_link" text:visited-style-name="Visited_20_Internet_20_Link">Why have I never seen anyone recommending Ubuntu as a distro? By &amp;quot;never,&amp;quot; I mean never.</text:a> (%2025/%04/%01 %19:%Apr)I’ve been exploring Linux distros for a while, and I’ve noticed that when people recommend distros, Ubuntu almost never comes up, despite being one of the most popular and user-friendly distros out there. I’m curious why that is. Is it that Ubuntu is too mainstream for hardcore Linux users, or do people simply prefer other distros for specific reasons?    submitted by    /u/chiya_coffee   [link]   [comments]</text:p>
        </text:list-item>
        <text:list-item>
          <text:p text:style-name="List_20_1_Content"><text:a xlink:type="simple" xlink:href="https://www.reddit.com/r/linux/comments/1jp3nut/what_distro_is_best_for_you_and_why_opinions/" text:style-name="Internet_20_link" text:visited-style-name="Visited_20_Internet_20_Link">What distro is best for you? and why? Opinions</text:a> (%2025/%04/%01 %18:%Apr)I've heard people say that Mint is for Linux noobs and only Linux noobs I don't think that's right tho Yeah Mint was the first Linux disto I tried and 10 years later I'm back to using Mint again after Windows f'd me over AGAIN I've tried Ubuntu and Kubuntu as well as SteamOS (both the PC and SteamDeck versions) and Mint I like mint the most honestly for my main gaming rig / main YouTube watching machine What about you guys? What's your favourite distro? What do you guys use for daily machines / gaming rigs? Opinions? Not trying to start any distro fights I'm just genuinely curious    submitted by    /u/BlueNexusItemX   [link]   [comments]</text:p>
        </text:list-item>
        <text:list-item>
          <text:p text:style-name="List_20_1_Content"><text:a xlink:type="simple" xlink:href="https://www.reddit.com/r/linux/comments/1jp3mzz/created_windows_style_autoscroll_extension_for_us/" text:style-name="Internet_20_link" text:visited-style-name="Visited_20_Internet_20_Link">Created Windows Style AutoScroll extension for Us</text:a> (%2025/%04/%01 %18:%Apr)If you’ve ever felt the pain of not having proper middle-button scrolling in your browser, I feel you. Firefox has an auto-scroll feature, but let’s be real—it’s not customizable. So, I built a beta version of a Firefox extension to fix that. I’m working on adding custom scroll speeds for different websites and more cool features. Sadly, I’m too broke to pay for a Chrome Dev account, so it’s Firefox-only for now. I will be adding new features like personalized speeds for your favorite websites etc. I am a freshman and trying to help to the community with open source contributions. If that sounds useful, check out my extension and let me know what you think: AutoScroll Plus    submitted by    /u/capitanturkiye   [link]   [comments]</text:p>
        </text:list-item>
        <text:list-item>
          <text:p text:style-name="List_20_1_Content"><text:a xlink:type="simple" xlink:href="https://www.reddit.com/r/linux/comments/1jp2m68/a_solution_i_found_for_fixing_monitor_speaker/" text:style-name="Internet_20_link" text:visited-style-name="Visited_20_Internet_20_Link">A solution I found for fixing monitor speaker (HDMI sound problem) (Debian 12, Alsa)</text:a> (%2025/%04/%01 %18:%Apr)In short, input aplay -l in your terminal, it should list all the sound card &amp;amp; device, usually the first one is the right one. (In my case it is card 0, device 3) DON'T create .asoundrc file in your home folder. Create one with "defaults.pcm.card 0" and "defaults.pcm.device 3" do give your monitor speaker sound, but it will have cracking sound all the time. INSTEAD, edit the /usr/share/alsa/alsa.conf file with sudo, find the "defaults.pcm.card #" and "defaults.pcm.device #" and replace the # with your correspond number listed by aplay earlier. I guess system generate the sound signal with default sound driver setting first, then check if .asoundrc setting exist, if so, edit the sound signal with personal setting. &amp;lt; By doing so, it cause the sound signal inconsistent, thus the monitor speaker sound cracking. So user have to to edit the system sound driver file. Hope this post help some unfortunate souls who suffer the tyranny of HDMI.    submitted by    /u/nighty9   [link]   [comments]</text:p>
        </text:list-item>
        <text:list-item>
          <text:p text:style-name="List_20_1_Content"><text:a xlink:type="simple" xlink:href="https://www.reddit.com/r/linux/comments/1jowcms/breaking_linus_merged_devllm0_into_kernel_616/" text:style-name="Internet_20_link" text:visited-style-name="Visited_20_Internet_20_Link">BREAKING: Linus merged /dev/llm0 into kernel 6.16</text:a> (%2025/%04/%01 %14:%Apr)In a surprise move, Linus Torvalds has merged /dev/llm0 into Linux 6.16. This new character device responds to plain English prompts with context-aware code suggestions, shell pipelines, and sarcastic comments about your coding habits. The merge commit message reads: “As long as it doesn’t break userspace, I don’t care if it hallucinates.” Early benchmarks show /dev/llm0 consumes 3GB RAM just to say “it depends.”    submitted by    /u/aospan   [link]   [comments]</text:p>
        </text:list-item>
        <text:list-item>
          <text:p text:style-name="List_20_1_Content"><text:a xlink:type="simple" xlink:href="https://www.reddit.com/r/linux/comments/1jowa0b/desktop_mate_open_source/" text:style-name="Internet_20_link" text:visited-style-name="Visited_20_Internet_20_Link">Desktop mate Open source</text:a> (%2025/%04/%01 %14:%Apr)  submitted by    /u/Embarrassed_Oil_6652   [link]   [comments]</text:p>
        </text:list-item>
        <text:list-item>
          <text:p text:style-name="List_20_1_Content"><text:a xlink:type="simple" xlink:href="https://www.reddit.com/r/linux/comments/1jow7xb/libreoffice_project_and_community_recap_march_2025/" text:style-name="Internet_20_link" text:visited-style-name="Visited_20_Internet_20_Link">LibreOffice project and community recap: March 2025</text:a> (%2025/%04/%01 %13:%Apr)  submitted by    /u/themikeosguy   [link]   [comments]</text:p>
        </text:list-item>
        <text:list-item>
          <text:p text:style-name="List_20_1_Content"><text:a xlink:type="simple" xlink:href="https://www.reddit.com/r/linux/comments/1joulnf/firefox_1370_see_all_new_features_updates_and/" text:style-name="Internet_20_link" text:visited-style-name="Visited_20_Internet_20_Link">Firefox 137.0, See All New Features, Updates and Fixes</text:a> (%2025/%04/%01 %12:%Apr)  submitted by    /u/gabriel_3   [link]   [comments]</text:p>
        </text:list-item>
        <text:list-item>
          <text:p text:style-name="List_20_1_Content"><text:a xlink:type="simple" xlink:href="https://www.reddit.com/r/linux/comments/1josx52/belgium_introduces_freedom_fee_on_us_commercial/" text:style-name="Internet_20_link" text:visited-style-name="Visited_20_Internet_20_Link">Belgium Introduces “Freedom Fee” on US Commercial Software, Open Source Spared</text:a> (%2025/%04/%01 %11:%Apr)Brussels — April 1, 2025 In a move that’s shaking up the tech world and raising eyebrows in Silicon Valley, the Belgian government has announced a groundbreaking new tariff: a “Freedom Fee” on all commercial software developed in the United States. Effective immediately, the new regulation introduces a 17.76% tax on American-made proprietary software sold or used in Belgium — a number officials insist is “purely symbolic” and definitely not a cheeky nod to US independence. “We believe in supporting software that reflects European values: openness, collaboration, and the joy of reading through thousands of lines of undocumented C code,” said Minister of Digital Affairs, Luc Verstegen, in a press conference held entirely via a LibreOffice Impress presentation. “This is not a punishment — it’s an encouragement to embrace open source. Also, Microsoft Excel crashed on us during the budget meetings.” A Loophole for Libre Under the new policy, open-source software is fully exempt. Government agencies have reportedly already begun transitioning from Adobe products to GIMP and Inkscape, with mixed emotional results. Public schools will phase out commercial learning software in favor of “whatever runs on Linux Mint,” and the Finance Ministry has proudly announced that all future taxes will now be calculated using LibreOffice Calc macros, described by one insider as “a heroic but deeply confusing experience.” US Tech Giants Respond A spokesperson for a major US software company, who asked not to be named (but their name rhymes with “Macrosoft”), warned that this could spark a digital trade war. “We support freedom — freedom to license, freedom to upsell, and freedom to crash during updates,” they said in a tersely worded Clippy-shaped press release. FOSS Community Rejoices Meanwhile, open-source developers worldwide are celebrating. GitHub has reported a spike in Belgian forks of previously dormant repos, including a sudden revival of interest in a 2003 Perl-based accounting tool named “MooseBudget.” Local developer communities are planning a national holiday called “Libre Day,” during which Belgians will ceremonially uninstall commercial versions of antivirus software and replace them with open-source alternatives. Whether it’s a bold stand for digital sovereignty or just an elaborate April Fools’ prank with exceptional patch notes, one thing is clear: Belgium has officially ctrl-alt-deleted business as usual. #AprilFools #DigitalSovereignty #OpenSource #TechPolicy #GovTech #SoftwareTax #Innovation #MadeInBelgium #FOSS #DigitalTransformation #CyberHumor #LinkedInHumor #EUtech  https://www.linkedin.com/posts/jaspernuyens_aprilfools-digitalsovereignty-opensource-activity-7312789588660355072-rohB/?utm_source=share&amp;amp;utm_medium=member_desktop&amp;amp;rcm=ACoAAAACO1wBefRMas4ftt_uS1IGBYyC_ziPY5k    submitted by    /u/Vegetable-Escape7412   [link]   [comments]</text:p>
        </text:list-item>
        <text:list-item>
          <text:p text:style-name="List_20_1_Content"><text:a xlink:type="simple" xlink:href="https://www.reddit.com/r/linux/comments/1jonyna/introducing_void_linux_enterprise_edition/" text:style-name="Internet_20_link" text:visited-style-name="Visited_20_Internet_20_Link">Introducing Void Linux: Enterprise Edition</text:a> (%2025/%04/%01 %05:%Apr)  submitted by    /u/BinkReddit   [link]   [comments]</text:p>
        </text:list-item>
        <text:list-item>
          <text:p text:style-name="List_20_1_Content"><text:a xlink:type="simple" xlink:href="https://www.reddit.com/r/linux/comments/1jomybt/breathe_again_antix_and_a_story/" text:style-name="Internet_20_link" text:visited-style-name="Visited_20_Internet_20_Link">Breathe! (Again! Antix and a story)</text:a> (%2025/%04/%01 %04:%Apr)Hello! Me again. This was my first laptop given to me years ago and I couldn’t have been happier to have my own windows laptop. I knew it was slow, but after simmering in the computer hobby, I still can’t believe how this was ever acceptable. Specs: Celeron N3060 4 gigs of DDR3 ram 32 gigs of EMMC storage 1364x768 screen Absolutely terrible, cpu would be pegged at 100% idling in windows, and I never knew how to fix it so after straggling for years using it, I moved to a much nicer XPS 13 and never looked back. Years later, I joined PCMR and became a computer demon who frothed at spec sheets, and decided to dig this little abomination up. Knowing that Linux was now a viable option in my toolkit, after some research, I settled on lubuntu, which seemed to be a lightweight distro that would suit my needs. And it did! Boot times were great, browsing was actually usable, and it could genuinely playback video. But it wasn’t enough, I thank those that worked to make it so easy to use, but this little laptop needs more. I flipped over to Mx Linux only to find more of the same, it was nice to see that snaps were gone though! Snappy, easy to use, 100% recommend for a web browsing machine. Then, came Antix. Messaging and anti-fascist messaging aside, it advertised as a super super lightweight distro that could do everything that I wanted (web browsing, video playback, etc) Surprisingly, the installer was very easy for me. I did have to turn off the auto mount, but that wasn’t a huge deal for me. Even though it seems placebo, holy moly it’s fast. Boot times are even faster than before, loading webpages and opening apps are responsive, and after a quick command to grab drivers I had a pretty flawless experience. If you have a laughably bad machine, try antix! I used the antix base ISO, and if you can sudo apt install Firefox, you’ll be browsing the web fine just fine.  As for my Linux journey, coming from a blithering idiot I can confidently say that Linux has gotten accessible. Maybe not plug and play, but it’s definitely very easy for someone to read and try for themselves! (Up next is tiny core, and oh boy is it going to be a long story)    submitted by    /u/MrGoose48   [link]   [comments]</text:p>
        </text:list-item>
        <text:list-item>
          <text:p text:style-name="List_20_1_Content"><text:a xlink:type="simple" xlink:href="https://www.reddit.com/r/linux/comments/1jogknh/support_for_go_library_and_utilities_by_foxboron/" text:style-name="Internet_20_link" text:visited-style-name="Visited_20_Internet_20_Link">Support for Go library and utilities by Foxboron · Pull Request #36914 · systemd/systemd</text:a> (%2025/%03/%31 %22:%Mar)  submitted by    /u/Foxboron   [link]   [comments]</text:p>
        </text:list-item>
        <text:list-item>
          <text:p text:style-name="List_20_1_Content"><text:a xlink:type="simple" xlink:href="https://www.reddit.com/r/linux/comments/1jocbf3/linux_615_perf_tooling_introduces_new_support_for/" text:style-name="Internet_20_link" text:visited-style-name="Visited_20_Internet_20_Link">Linux 6.15 Perf Tooling Introduces New Support For Latency Profiling</text:a> (%2025/%03/%31 %19:%Mar)  submitted by    /u/unixbhaskar   [link]   [comments]</text:p>
        </text:list-item>
        <text:list-item>
          <text:p text:style-name="List_20_1_Content"><text:a xlink:type="simple" xlink:href="https://www.reddit.com/r/linux/comments/1jobxmq/dmatrix_the_definitive_cmatrix_clone/" text:style-name="Internet_20_link" text:visited-style-name="Visited_20_Internet_20_Link">&amp;quot;dmatrix&amp;quot;. The definitive cmatrix clone.</text:a> (%2025/%03/%31 %19:%Mar)I know, I know... "Oh, look! Another random who thinks he can top up cmatrix. Have this downvote and shove it up your a--" HOLD ON A MINUTE! What if I told you that I -actually- did it? And that I'm confident enough to assume this cmatrix clone (That has been written a zillion times at this rate by lazy arse coders like me to show off their nonexistent skills) is actually -it-? That it -is-, indeed... "The" matrix. And before you say I'm oiverloaded with the koolaid juice... well... the screenshots I added to this thread speaks louder than what I said here. The proof is there -- right in front of you, my dear reader. This is a exact clone of cmatrix that uses 0.6% less cpu than the real thing.... while providing the exact same experience. How's that? This is it, lads. It's simply... -it-. Code is as small as my pp (1.4Kbytes.), uses as little CPU as my desire to clean up my room -AND- has as much popularity as my nonexistent girlfriend. THIS. IS. IT. You can find dmatrix code by clicking here. Compile it with "gcc dmatrix.c -o dmatrix -static -O2". And send the binary in its respective directory with "sudo mv dmatrix /usr/local/bin/.". Then run it with "dmatrix" and pressing enter. All my codes are licensed under the "Do Whatever You Want" (DWYW) license. All rights are reserved to their non-existing owners and to whatever happens with it. Sell this code, pretend it's yours, w/e do whatever you want with it.     submitted by    /u/Beautiful_Crab6670   [link]   [comments]</text:p>
        </text:list-item>
        <text:list-item>
          <text:p text:style-name="List_20_1_Content"><text:a xlink:type="simple" xlink:href="https://www.reddit.com/r/linux/comments/1jo1lca/shotcut_2503_released_video_editor/" text:style-name="Internet_20_link" text:visited-style-name="Visited_20_Internet_20_Link">Shotcut 25.03 Released (video editor)</text:a> (%2025/%03/%31 %12:%Mar)  submitted by    /u/gabriel_3   [link]   [comments]</text:p>
        </text:list-item>
        <text:list-item>
          <text:p text:style-name="List_20_1_Content"><text:a xlink:type="simple" xlink:href="https://www.reddit.com/r/linux/comments/1jnzisj/will_i_need_another_hardware_to_test_the_kernel/" text:style-name="Internet_20_link" text:visited-style-name="Visited_20_Internet_20_Link">Will i need another hardware to test the kernel?</text:a> (%2025/%03/%31 %09:%Mar)I was reading the “linux device driver’s” and when reading come to this. If i want to test the kernel and device driver’s will i need to have another hardware to run and test kernel?    submitted by    /u/Hopeful_Rabbit_3729   [link]   [comments]</text:p>
        </text:list-item>
        <text:list-item>
          <text:p text:style-name="List_20_1_Content"><text:a xlink:type="simple" xlink:href="https://www.reddit.com/r/linux/comments/1jnpu5f/announcement_cachyos_2025_march_release_changelogs/" text:style-name="Internet_20_link" text:visited-style-name="Visited_20_Internet_20_Link">[Announcement] CachyOS 2025 March Release Changelogs</text:a> (%2025/%03/%30 %23:%Mar)  submitted by    /u/wyn10   [link]   [comments]</text:p>
        </text:list-item>
        <text:list-item>
          <text:p text:style-name="List_20_1_Content"><text:a xlink:type="simple" xlink:href="https://www.reddit.com/r/linux/comments/1jno4oo/a_bizarre_linux_cool_keyboards_keyboard_from_1997/" text:style-name="Internet_20_link" text:visited-style-name="Visited_20_Internet_20_Link">A bizarre &amp;quot;Linux Cool Keyboards&amp;quot; keyboard from 1997</text:a> (%2025/%03/%30 %22:%Mar)Was browsing Ebay for some vintage keyboards and stumbled across this listing. Seems to be a rebrand of a Focus-FK2001 with Matias white switches. Really cool find. Source is in the Imgur album.    submitted by    /u/crtcalculator   [link]   [comments]</text:p>
        </text:list-item>
        <text:list-item>
          <text:p text:style-name="List_20_1_Content"><text:a xlink:type="simple" xlink:href="https://www.reddit.com/r/linux/comments/1jnm6ea/windows_muscle_memory_somehow_works_out/" text:style-name="Internet_20_link" text:visited-style-name="Visited_20_Internet_20_Link">Windows muscle memory somehow works out</text:a> (%2025/%03/%30 %20:%Mar)I just had an interesting experience with Linux here... I have an incredibly strong muscle memory for keyboard use of Windows. Just recently, I opened a terminal on Linux by pressing Windows Key, typing "cmd", pressing enter, all very quickly without looking at the screen or thinking. And somehow, that was a completely valid action, and it opened Konsole. I'd just like to thank everyone involved who decided that "cmd" could be a synonym for Konsole when typed into the start menu in KDE. It's really helpful for heavy keyboard users who haven't made the complete mental switch over.    submitted by    /u/Dwedit   [link]   [comments]</text:p>
        </text:list-item>
        <text:list-item>
          <text:p text:style-name="List_20_1_Content"><text:a xlink:type="simple" xlink:href="https://www.reddit.com/r/linux/comments/1jne5y2/chromium_support_for_wayland_xdgsessionmanagement/" text:style-name="Internet_20_link" text:visited-style-name="Visited_20_Internet_20_Link">Chromium: support for Wayland xdg-session-management merged</text:a> (%2025/%03/%30 %14:%Mar)  submitted by    /u/eszlari   [link]   [comments]</text:p>
        </text:list-item>
        <text:list-item>
          <text:p text:style-name="List_20_1_Content_Last"><text:a xlink:type="simple" xlink:href="https://www.reddit.com/r/linux/comments/1djfqo7/the_eu_is_trying_to_implement_a_plan_to_use_ai_to/" text:style-name="Internet_20_link" text:visited-style-name="Visited_20_Internet_20_Link">The EU is trying to implement a plan to use AI to scan and report all private encrypted communication. This is insane and breaks the fundamental concepts of privacy and end to end encryption. Don’t sleep on this Europeans. Call and harass your reps in Brussels.</text:a> (%2024/%06/%19 %10:%Jun)  submitted by    /u/B3_Kind_R3wind_   [link]   [comment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7cm" fo:page-height="21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news:reddit:linux</dc:title>
  </office:meta>
</office:document-meta>
</file>