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reddit:kernel"/><text:bookmark-start text:name="__RefHeading___linux_kernel_on_reddit_1"/><text:bookmark-start text:name="linux_kernel_on_reddit"/>Linux Kernel on Reddit<text:bookmark-end text:name="__RefHeading___linux_kernel_on_reddit_1"/><text:bookmark-end text:name="linux_kernel_on_reddit"/></text:h>
      <text:list text:style-name="List_20_1" text:continue-numbering="false">
        <text:list-item>
          <text:p text:style-name="List_20_1_Content_First"><text:a xlink:type="simple" xlink:href="https://www.reddit.com/r/kernel/comments/1jn0gov/building_a_tiny_linux_kernel_system_v_abi_deep/" text:style-name="Internet_20_link" text:visited-style-name="Visited_20_Internet_20_Link">Building a Tiny Linux Kernel + System V ABI Deep Dive (x86_64) | Linux Kernel Hacking</text:a> (%2025/%03/%30 %00:%Mar)Kindly support if you found this videos useful.     submitted by    /u/paulpjoby   [link]   [comments]</text:p>
        </text:list-item>
        <text:list-item>
          <text:p text:style-name="List_20_1_Content"><text:a xlink:type="simple" xlink:href="https://www.reddit.com/r/kernel/comments/1jl6ttc/disabling_interrupts_when_returning_from/" text:style-name="Internet_20_link" text:visited-style-name="Visited_20_Internet_20_Link">Disabling interrupts when returning from exceptions</text:a> (%2025/%03/%27 %15:%Mar)Hi, when returning from exceptions, why are interrupts disabled? I don't see why this would be necessary, because even if an interrupts occurs while returning from an exception, the interrupt handler will save the hardware context, etc. so when the interrupt returns, the state is preserved. Does anybody know why cli is issued before returning from an exception? Thanks    submitted by    /u/4aparsa   [link]   [comments]</text:p>
        </text:list-item>
        <text:list-item>
          <text:p text:style-name="List_20_1_Content"><text:a xlink:type="simple" xlink:href="https://www.reddit.com/r/kernel/comments/1jkg7l3/kernel_exploitation_draining_slab_caches/" text:style-name="Internet_20_link" text:visited-style-name="Visited_20_Internet_20_Link">Kernel Exploitation - draining slab caches</text:a> (%2025/%03/%26 %16:%Mar)recently I tried to solve the messenger challenge from LaCTF 2025 which involve core kernel exploitation (not a driver). When I get stuck I use the following writeup: https://terawhiz.github.io/2025/2/oob-write-to-page-uaf-lactf-2025/ now the bug itself is quite simple and I have managed to trigger it. I want to focus on the part where he uses setuid to drain the cred cache. What he does is basically call setuid many times in a loop, setuid calls prepare_creds which allocates a cred object. However it is unclear to me how this works since the setuid later on frees the "old" cred object so no exhausting should occur. when I tried to test it by myself I wrote a small C program that would enable me to stop between setuid calls:  for (int i=0; i&amp;lt;100; i++) { puts("[PARENT] getchar"); getchar(); setuid(1000); }  and for each iteration I just used pwndbg's slab info -v cred and there were actually no diffs at all HOWEVER WHEN I REMOVED THE GETCHAR IT DID WORK...  for (int i=0; i&amp;lt;100; i++) { setuid(1000); }  so much time wasted on this :( can anyone explain this? Maybe it has something to do with the slub alloctor? thanks everyone    submitted by    /u/Fluffy_Owl4423   [link]   [comments]</text:p>
        </text:list-item>
        <text:list-item>
          <text:p text:style-name="List_20_1_Content"><text:a xlink:type="simple" xlink:href="https://www.reddit.com/r/kernel/comments/1jjsg50/cpu_frequency_boost_bug_in_6140/" text:style-name="Internet_20_link" text:visited-style-name="Visited_20_Internet_20_Link">CPU frequency boost bug in 6.14.0?</text:a> (%2025/%03/%25 %19:%Mar)I'm on Fedora 41 6.14.0-362.vanilla.fc41.x86_64 kernel. I'm encountering this annoying behavior where CPU frequency boost is being activated everytime on resume from suspend unnecessarily heating up the laptop. I can check the boost state with sudo cpupower frequency-info under 'boost state support &amp;gt; Active'. This issue is not present in 6.13.8-300.vanilla.fc41.x86_64 kernel. Anyone else seeing this? My CPU is Ryzen 9 4900HS    submitted by    /u/Infiniti_151   [link]   [comments]</text:p>
        </text:list-item>
        <text:list-item>
          <text:p text:style-name="List_20_1_Content"><text:a xlink:type="simple" xlink:href="https://www.reddit.com/r/kernel/comments/1jian02/help_with_a_common_question/" text:style-name="Internet_20_link" text:visited-style-name="Visited_20_Internet_20_Link">help with a common question</text:a> (%2025/%03/%23 %21:%Mar)I'm still a student from a third-world country, and I hope in the future to work in OS development, kernel dev embedded Linux, or a similar field in Europe (hopefully) . Right now, I'm particularly interested in developing for the ARM architecture. I've tried to solve some issues regarding the ARM in some open-source OS, but I ended up wasting weeks without even getting close to something useful. Clearly, there's something fundamental I'm missing that I need to learn first. What do you guys recommend? What kinds of projects or courses or smth? I know it's common question, but I hope this one is a little more specific :)    submitted by    /u/body465   [link]   [comments]</text:p>
        </text:list-item>
        <text:list-item>
          <text:p text:style-name="List_20_1_Content"><text:a xlink:type="simple" xlink:href="https://www.reddit.com/r/kernel/comments/1ji1jj8/why_is_get_page_and_put_page_not_sufficient_for/" text:style-name="Internet_20_link" text:visited-style-name="Visited_20_Internet_20_Link">Why is get_page() and put_page() not sufficient for pinning pages?</text:a> (%2025/%03/%23 %15:%Mar)My assumption: The kernel won't swap pages out as long as the refcount &amp;gt; 0. Is my assumption correct? Why are pin_user_pages() and get_user_pages() family for functions required?    submitted by    /u/OstrichWestern639   [link]   [comments]</text:p>
        </text:list-item>
        <text:list-item>
          <text:p text:style-name="List_20_1_Content"><text:a xlink:type="simple" xlink:href="https://www.reddit.com/r/kernel/comments/1jhlu32/a_suggestion_about_modern_transportlayer_network/" text:style-name="Internet_20_link" text:visited-style-name="Visited_20_Internet_20_Link">A suggestion about modern transport-layer network protocol instead of TCP/UDP which are used since 1970s</text:a> (%2025/%03/%22 %23:%Mar)  submitted by    /u/Embarrassed-Carob476   [link]   [comments]</text:p>
        </text:list-item>
        <text:list-item>
          <text:p text:style-name="List_20_1_Content"><text:a xlink:type="simple" xlink:href="https://www.reddit.com/r/kernel/comments/1jhjjmf/i_built_a_cli_tool_to_sandbox_linux_processes/" text:style-name="Internet_20_link" text:visited-style-name="Visited_20_Internet_20_Link">I built a CLI tool to sandbox Linux processes using Landlock — no containers, no root</text:a> (%2025/%03/%22 %21:%Mar)  submitted by    /u/zouuup   [link]   [comments]</text:p>
        </text:list-item>
        <text:list-item>
          <text:p text:style-name="List_20_1_Content"><text:a xlink:type="simple" xlink:href="https://www.reddit.com/r/kernel/comments/1jfwgis/galaxy_a50s_kernel_panics_out_of_nowhere_i_need/" text:style-name="Internet_20_link" text:visited-style-name="Visited_20_Internet_20_Link">Galaxy A50s kernel panics out of nowhere. I NEED HELP!!</text:a> (%2025/%03/%20 %18:%Mar)Hello. I have a very strange issue. My Samsung Galaxy A50S randomly kernel panics on me while using it. Before that, it was thinking that there was a USB accessory being connected and disconnected constantly. Its my secondary phone and i don't have much apps on it, leading towards the fact that I doubt is a virus. It wasn't lagging or anything, it was just left on the notification panel for 2 minutes untill I noticed a USB accessory connected/disconnected messages in the "silent" category. Strange. Pressing the power button expands the log. Any help appreciated! I will restart the device after posting this so I hope I don't need to do anything in there!!     submitted by    /u/Content-Ad4928   [link]   [comments]</text:p>
        </text:list-item>
        <text:list-item>
          <text:p text:style-name="List_20_1_Content"><text:a xlink:type="simple" xlink:href="https://www.reddit.com/r/kernel/comments/1je19e1/whats_up_with_bugzilla_website_currently/" text:style-name="Internet_20_link" text:visited-style-name="Visited_20_Internet_20_Link">What’s up with bugzilla website currently?</text:a> (%2025/%03/%18 %09:%Mar)I have many error 502 or 504 since yesterday (sometimes I can connect briefly) Is there some server issue ? https://bugzilla.kernel.org    submitted by    /u/Bonjour31   [link]   [comments]</text:p>
        </text:list-item>
        <text:list-item>
          <text:p text:style-name="List_20_1_Content"><text:a xlink:type="simple" xlink:href="https://www.reddit.com/r/kernel/comments/1jdbcen/researching_the_evolution_of_kconfig_semantics/" text:style-name="Internet_20_link" text:visited-style-name="Visited_20_Internet_20_Link">Researching the Evolution of Kconfig Semantics and Parsers in Forked Projects</text:a> (%2025/%03/%17 %12:%Mar)Hello everyone, As a computer science student, I am conducting research on Kconfig semantics. I want to establish a method to investigate how projects like BusyBox and Coreboot, which have forked Kconfig and use this language in their applications, have modified it and how they differ from the Linux kernel. Additionally, I am interested in researching how the parsers in these veteran Kconfig projects have evolved over time. Is there a way to analyze the evolution of around 10-15 projects beyond just examining their Git logs? Since I am not an expert in this field, I am unsure about how to approach this research. Any guidance or suggestions would be greatly appreciated!    submitted by    /u/Funny-Citron6358   [link]   [comments]</text:p>
        </text:list-item>
        <text:list-item>
          <text:p text:style-name="List_20_1_Content"><text:a xlink:type="simple" xlink:href="https://www.reddit.com/r/kernel/comments/1jd2hju/what_does_the_kernel_do_after_starting_init/" text:style-name="Internet_20_link" text:visited-style-name="Visited_20_Internet_20_Link">What does the kernel do after starting init ?</text:a> (%2025/%03/%17 %02:%Mar)I read through a passage on kernel.org about initrd and initramfs  The program run by the old initrd (which was called /initrd, not /init) did some setup and then returned to the kernel, while the init program from initramfs is not expected to return to the kernel. (If /init needs to hand off control it can overmount / with a new root device and exec another init program. See the switch_root utility, below.)  but I don't really understand what it means. - Did the old /initrd just return &amp;amp; stop ? What would the kernel do after that ? - With the new /init, does it just run forever ? What does it do after finishing booting up the OS ? EDIT: typo    submitted by    /u/BabyAintBuffaloYoung   [link]   [comments]</text:p>
        </text:list-item>
        <text:list-item>
          <text:p text:style-name="List_20_1_Content"><text:a xlink:type="simple" xlink:href="https://www.reddit.com/r/kernel/comments/1j5i5h0/i_built_an_os_to_be_compatible_with_windows/" text:style-name="Internet_20_link" text:visited-style-name="Visited_20_Internet_20_Link">I built an OS to be compatible with Windows</text:a> (%2025/%03/%07 %07:%Mar)  submitted by    /u/kappetrov   [link]   [comments]</text:p>
        </text:list-item>
        <text:list-item>
          <text:p text:style-name="List_20_1_Content"><text:a xlink:type="simple" xlink:href="https://www.reddit.com/r/kernel/comments/1j5eozs/pte_flag_bits_for_deferred_allocation/" text:style-name="Internet_20_link" text:visited-style-name="Visited_20_Internet_20_Link">PTE flag bits for deferred allocation</text:a> (%2025/%03/%07 %03:%Mar)Hello, in the book Understanding the Linux Kernel it says:  "If the page does not have any access rights, the Present bit is cleared so that each access generates a Page Fault exception. However, to distinguish this condition from the real page-not-present case, Linux also sets the Page size bit to 1"  However, I do not see in the code where this is done. For example when a page table is page is allocated, I do not see a page size bit being set and on a page fault I don't see a check for this. What am I missing? Further, I don't see why this would even be needed. The kernel already checks the VMA access writes to see if there is a VMA containing the virtual address. This already indicates whether the page fault is a true page not present or a programming error.    submitted by    /u/4aparsa   [link]   [comments]</text:p>
        </text:list-item>
        <text:list-item>
          <text:p text:style-name="List_20_1_Content"><text:a xlink:type="simple" xlink:href="https://www.reddit.com/r/kernel/comments/1j48lj7/host_dev_environment_on_arch/" text:style-name="Internet_20_link" text:visited-style-name="Visited_20_Internet_20_Link">Host dev environment on Arch?</text:a> (%2025/%03/%05 %17:%Mar)I am trying to learn kernel development using my Arch desktop as my development machine. I am curious what the typical environment setup is for most people. I want to run my kernel in QEMU. Do you all install your tool chain on the main system alongside your other packages? Do you make any scripts to automate any aspects of the development flow?    submitted by    /u/landonr99   [link]   [comments]</text:p>
        </text:list-item>
        <text:list-item>
          <text:p text:style-name="List_20_1_Content"><text:a xlink:type="simple" xlink:href="https://www.reddit.com/r/kernel/comments/1izmbts/why_do_secondary_cpus_wait_till_primary_cpu/" text:style-name="Internet_20_link" text:visited-style-name="Visited_20_Internet_20_Link">Why do secondary CPUs wait till primary CPU initialises itself?</text:a> (%2025/%02/%27 %18:%Feb)I have noticed secondary cpus spin in a holding pen routine until the primary CPU signals them to execute (some flag).  Why is this? Why cant the secondary CPUs start executing from the same path the primary CPU takes?    submitted by    /u/OstrichWestern639   [link]   [comments]</text:p>
        </text:list-item>
        <text:list-item>
          <text:p text:style-name="List_20_1_Content"><text:a xlink:type="simple" xlink:href="https://www.reddit.com/r/kernel/comments/1ix9x9r/cfs_replacement_by_eevdf_as_the_main_scheduler/" text:style-name="Internet_20_link" text:visited-style-name="Visited_20_Internet_20_Link">CFS replacement by EEVDF as the main scheduler</text:a> (%2025/%02/%24 %19:%Feb)I'm trying to study and understand the CFS and EEVDF linux schedulers, and I have started reading kernel source code. As far as I know EEVDF replaced CFS for the normal scheduling classes in version 6.6 of the linux kernel (replaces as in like a modular system, CFS never existed, we all now use this shiny thing called EEVDF). Why, though, in the source code are there references of CFS? I can find the commits that introduce the new terms like, eligibility, lag etc. but e.g. the queue is still named cfs_rq, comments still reference it etc. Am I missing something? Moving to a new scheduler wouldn't also mean cleaning up the codebase in favour of clarity/readability and maintainability?    submitted by    /u/purplelemon42   [link]   [comments]</text:p>
        </text:list-item>
        <text:list-item>
          <text:p text:style-name="List_20_1_Content"><text:a xlink:type="simple" xlink:href="https://www.reddit.com/r/kernel/comments/1iwz4kz/learn_kernel_development_on_my_youtube_series/" text:style-name="Internet_20_link" text:visited-style-name="Visited_20_Internet_20_Link">Learn kernel development on my Youtube series</text:a> (%2025/%02/%24 %10:%Feb)  submitted by    /u/Puzzleheaded-Try8077   [link]   [comments]</text:p>
        </text:list-item>
        <text:list-item>
          <text:p text:style-name="List_20_1_Content"><text:a xlink:type="simple" xlink:href="https://www.reddit.com/r/kernel/comments/1iw2im4/why_logical_not_twice_in_kernel_codes/" text:style-name="Internet_20_link" text:visited-style-name="Visited_20_Internet_20_Link">Why logical not twice in kernel codes?</text:a> (%2025/%02/%23 %05:%Feb)When reading code in kernel codes(I'm reading `handle_mm_fault` now), I found the kernel developers use logical not twice in many places. For example: static inline bool is_vm_hugetlb_page(struct vm_area_struct *vma) { return !!(vma-&amp;gt;vm_flags &amp;amp; VM_HUGETLB);  } Why use `!!(vma-&amp;gt;vm_flags &amp;amp; VM_HUGETLB)` here? Isn't that `(vma-&amp;gt;vm_flags &amp;amp; VM_HUGETLB)` okay?    submitted by    /u/DantezyLazarus   [link]   [comments]</text:p>
        </text:list-item>
        <text:list-item>
          <text:p text:style-name="List_20_1_Content"><text:a xlink:type="simple" xlink:href="https://www.reddit.com/r/kernel/comments/1ivfbj6/sendmsg_syscall/" text:style-name="Internet_20_link" text:visited-style-name="Visited_20_Internet_20_Link">Sendmsg syscall</text:a> (%2025/%02/%22 %09:%Feb)I am using sendmsg syscall to send data for my serialization library. For larger sizes (8mb,40mb,80mb), it takes times on orders of milliseconds, even after applying optimizations to networking parameters. Protobuf on the other hand is still able to perform its heavy serialization and send same sized data in under 100 us. what am missing?    submitted by    /u/Additional_Quote5776   [link]   [comments]</text:p>
        </text:list-item>
        <text:list-item>
          <text:p text:style-name="List_20_1_Content"><text:a xlink:type="simple" xlink:href="https://www.reddit.com/r/kernel/comments/1iuv33z/find_vma_prepare/" text:style-name="Internet_20_link" text:visited-style-name="Visited_20_Internet_20_Link">find_vma_prepare</text:a> (%2025/%02/%21 %16:%Feb)Hello, I was looking at this function find_vma_prepare which traverses the VMA rbtree to find the previous VMA in the linked list and the parent of where a new VMA should be inserted. However, I'm confused on whether it's properly handling the case where the previous VMA is the predecessor of the VMA returned. It only seems to keep track of the previous VMA when we traverse right in the rbtree which isn't correct because if the returned VMA left subtree is non empty, we should find the predecessor. Can someone explain what I'm missing? I've attached the code.  ``` static struct vm_area_struct * find_vma_prepare(struct mm_struct mm, unsigned long addr, struct vm_area_struct *pprev, struct rb_node **rb_link, struct rb_node * rb_parent) { struct vm_area_struct * vma; struct rb_node ** __rb_link, * __rb_parent, * rb_prev;  __rb_link = &amp;amp;mm-&amp;gt;mm_rb.rb_node; rb_prev = __rb_parent = NULL; vma = NULL; while (*__rb_link) { struct vm_area_struct *vma_tmp; __rb_parent = *__rb_link; vma_tmp = rb_entry(__rb_parent, struct vm_area_struct, vm_rb); if (vma_tmp-&amp;gt;vm_end &amp;gt; addr) { vma = vma_tmp; if (vma_tmp-&amp;gt;vm_start &amp;lt;= addr) return vma; __rb_link = &amp;amp;__rb_parent-&amp;gt;rb_left; } else { rb_prev = __rb_parent; __rb_link = &amp;amp;__rb_parent-&amp;gt;rb_right; } } *pprev = NULL; if (rb_prev) *pprev = rb_entry(rb_prev, struct vm_area_struct, vm_rb); *rb_link = __rb_link; *rb_parent = __rb_parent; return vma;  } ```    submitted by    /u/4aparsa   [link]   [comments]</text:p>
        </text:list-item>
        <text:list-item>
          <text:p text:style-name="List_20_1_Content"><text:a xlink:type="simple" xlink:href="https://www.reddit.com/r/kernel/comments/1iua65h/recompiled_kernel_jetson_orin_nano_8gb_lost_all/" text:style-name="Internet_20_link" text:visited-style-name="Visited_20_Internet_20_Link">Recompiled kernel [Jetson Orin Nano 8GB] - Lost all networking</text:a> (%2025/%02/%20 %21:%Feb)  submitted by    /u/Matt1XS   [link]   [comments]</text:p>
        </text:list-item>
        <text:list-item>
          <text:p text:style-name="List_20_1_Content"><text:a xlink:type="simple" xlink:href="https://www.reddit.com/r/kernel/comments/1irjkcw/why_does_kvm_have_kvm_mem_max_nr_pages_limit_on/" text:style-name="Internet_20_link" text:visited-style-name="Visited_20_Internet_20_Link">Why does KVM have KVM_MEM_MAX_NR_PAGES limit on how many pages userspace(Qemu) can give to guest?</text:a> (%2025/%02/%17 %13:%Feb)I get that KVM_MEM_MAX_NR_PAGES is (1&amp;lt;&amp;lt;31) - 1, which is pretty huge, but why is there a limit?    submitted by    /u/OstrichWestern639   [link]   [comments]</text:p>
        </text:list-item>
        <text:list-item>
          <text:p text:style-name="List_20_1_Content"><text:a xlink:type="simple" xlink:href="https://www.reddit.com/r/kernel/comments/1irin56/are_kernel_developers_underpaid/" text:style-name="Internet_20_link" text:visited-style-name="Visited_20_Internet_20_Link">Are kernel developers underpaid?</text:a> (%2025/%02/%17 %12:%Feb)From what I see, people working on web development, and calling APIs are making 200k+ on top companies. Although these companies do pay a lot, but every job is different. (Right?) As a kernel programmer, I believe we solve pretty hard problems (biased opinion).  Is it true that we are underpaid? Looking for some experiences.    submitted by    /u/OstrichWestern639   [link]   [comments]</text:p>
        </text:list-item>
        <text:list-item>
          <text:p text:style-name="List_20_1_Content_Last"><text:a xlink:type="simple" xlink:href="https://www.reddit.com/r/kernel/comments/1iqytb2/newbie_question_not_showing_in_dmesg_after/" text:style-name="Internet_20_link" text:visited-style-name="Visited_20_Internet_20_Link">[Newbie Question] Not Showing in dmesg After Building Kernel with virtme-ng</text:a> (%2025/%02/%16 %18:%Feb)Hi all, I'm a newbie trying to build the kernel for the first time. To speed up compilation, I decided to use virtme-ng, which seemed like a good option. I'm following the steps from KernelNewbies: First Kernel Patch. Specifically, I modified the probe function of my WiFi driver by adding a printk, as described in the "Modifying a driver on native Linux" section. I tried also with the e1000e driver. Both of them are listed as result inlsmod. I have also updated the .config section related to printk to enable the maximum level for log. I compiled the kernel using vng -b and booted it with vng, but I don't see the printk output in dmesg. Am I missing something? Any ideas on what I might be doing wrong? Thanks!    submitted by    /u/Crafty_Yoghurt7610   [link]   [comment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news:reddit:kernel</dc:title>
  </office:meta>
</office:document-meta>
</file>