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reddit:gnome"/><text:bookmark-start text:name="__RefHeading___gnome_on_reddit_1"/><text:bookmark-start text:name="gnome_on_reddit"/>GNOME on Reddit<text:bookmark-end text:name="__RefHeading___gnome_on_reddit_1"/><text:bookmark-end text:name="gnome_on_reddit"/></text:h>
      <text:list text:style-name="List_20_1" text:continue-numbering="false">
        <text:list-item>
          <text:p text:style-name="List_20_1_Content_First"><text:a xlink:type="simple" xlink:href="https://www.reddit.com/r/gnome/comments/1jr8hoq/virtual_desktop/" text:style-name="Internet_20_link" text:visited-style-name="Visited_20_Internet_20_Link">Virtual desktop</text:a> (%2025/%04/%04 %10:%Apr)Can I add an virtual desktop to the second screen?    submitted by    /u/Witty-Assumption-776   [link]   [comments]</text:p>
        </text:list-item>
        <text:list-item>
          <text:p text:style-name="List_20_1_Content"><text:a xlink:type="simple" xlink:href="https://www.reddit.com/r/gnome/comments/1jr86tt/issue_with_rofi_window_icon_on_top_bar/" text:style-name="Internet_20_link" text:visited-style-name="Visited_20_Internet_20_Link">Issue with Rofi window icon on top bar</text:a> (%2025/%04/%04 %09:%Apr)      I am using GNOME 46 on Ubuntu 24.04.2 LTS x86_64. To apply the effects of the GNOME extension Blur My Shell on Rofi, I have added Rofi to the white-listed applications. But it didn't affect Rofi unless I use rofi -show drun -normal-window. Now, due to the normal-window mode and another extension Window title is back, Rofi also shows up with an icon on the top bar, but with a question mark on it! How do I remove this question mark? Or is there any better way to resolve it? https://preview.redd.it/wdd340g8jsse1.png?width=1366&amp;amp;format=png&amp;amp;auto=webp&amp;amp;s=87d0f70f9abaf9b00991efa21bf2f3fa45decefa    submitted by    /u/rafisics   [link]   [comments] </text:p>
        </text:list-item>
        <text:list-item>
          <text:p text:style-name="List_20_1_Content"><text:a xlink:type="simple" xlink:href="https://www.reddit.com/r/gnome/comments/1jr6nz7/movetoworkspacex_without_follow/" text:style-name="Internet_20_link" text:visited-style-name="Visited_20_Internet_20_Link">move-to-workspace-X without follow?</text:a> (%2025/%04/%04 %08:%Apr)Currently when we use move-to-workspace-2 to move a window to workspace 2, the window is moved to workspace 2 and so it the focus. Is possible to move the window to workspace 2 staying the current workspace?    submitted by    /u/pipewire   [link]   [comments]</text:p>
        </text:list-item>
        <text:list-item>
          <text:p text:style-name="List_20_1_Content"><text:a xlink:type="simple" xlink:href="https://www.reddit.com/r/gnome/comments/1jqzj08/enable_display_compositing_and_direct_fullscreen/" text:style-name="Internet_20_link" text:visited-style-name="Visited_20_Internet_20_Link">Enable Display Compositing and Direct fullscreen rendering options in gnome, how?</text:a> (%2025/%04/%04 %01:%Apr)Hi, i have rarely sometimes frezzes pc when im watching any movie and i want to try this tip of wiki arch. How can i enable Display Compositing and Direct fullscreen?? maybe in /usr/share/xsessions/gnome.desktop??? because i dont see options in configuration gnome. I use arch, nvidia, gnome and wayland. https://wiki.archlinux.org/title/NVIDIA/Troubleshooting#System_does_not_return_from_suspend Thanks!    submitted by    /u/xisnamh   [link]   [comments]</text:p>
        </text:list-item>
        <text:list-item>
          <text:p text:style-name="List_20_1_Content"><text:a xlink:type="simple" xlink:href="https://www.reddit.com/r/gnome/comments/1jqxvmo/dim_screen_not_available/" text:style-name="Internet_20_link" text:visited-style-name="Visited_20_Internet_20_Link">Dim Screen not available</text:a> (%2025/%04/%03 %23:%Apr)My laptop can dim the integrated and external monitor just fine, with or without the eGPU. I am also sure that my PC could do it at some point as well, but it is no longer the case. Does anyone know why is that?  The PC does not have the Dim Screen option in the settings at all. I have checked with `gsettings get org.gnome.settings-daemon.plugins.power idle-dim` and it returns `true`     submitted by    /u/Granat1   [link]   [comments]</text:p>
        </text:list-item>
        <text:list-item>
          <text:p text:style-name="List_20_1_Content"><text:a xlink:type="simple" xlink:href="https://www.reddit.com/r/gnome/comments/1jqx6hg/where_to_report_accessibility_problems/" text:style-name="Internet_20_link" text:visited-style-name="Visited_20_Internet_20_Link">Where to report accessibility problems?</text:a> (%2025/%04/%03 %23:%Apr)I am using EndeavourOS Gnome 48 and qt6 programs no longer scale their text with the text scaling options. I have no idea where to report this bug, thanks.     submitted by    /u/RaxelPepi   [link]   [comments]</text:p>
        </text:list-item>
        <text:list-item>
          <text:p text:style-name="List_20_1_Content"><text:a xlink:type="simple" xlink:href="https://www.reddit.com/r/gnome/comments/1jquc8w/icon_theme_reset_at_every_boot_gnome_48/" text:style-name="Internet_20_link" text:visited-style-name="Visited_20_Internet_20_Link">Icon Theme reset at every boot - Gnome 48</text:a> (%2025/%04/%03 %21:%Apr)Hello everyone, I am using Gnome 48 and the Icon Theme Papirus (although the theme does not matter). Every time I restart, the default Gnome icon theme is set again. Does anyone else have this or does anyone have an idea how this can be fixed? BR    submitted by    /u/humpix   [link]   [comments]</text:p>
        </text:list-item>
        <text:list-item>
          <text:p text:style-name="List_20_1_Content"><text:a xlink:type="simple" xlink:href="https://www.reddit.com/r/gnome/comments/1jqo6xd/icons_size_inconsistency_on_gnome_48/" text:style-name="Internet_20_link" text:visited-style-name="Visited_20_Internet_20_Link">Icons size inconsistency on Gnome 48</text:a> (%2025/%04/%03 %17:%Apr)      https://preview.redd.it/vh7asialknse1.png?width=438&amp;amp;format=png&amp;amp;auto=webp&amp;amp;s=292dcce448b024bc2896cf4adf97945745e3ee0d    submitted by    /u/ReaderN4   [link]   [comments] </text:p>
        </text:list-item>
        <text:list-item>
          <text:p text:style-name="List_20_1_Content"><text:a xlink:type="simple" xlink:href="https://www.reddit.com/r/gnome/comments/1jqglf6/after_updating_to_gnome_48_resizing_is_terribly/" text:style-name="Internet_20_link" text:visited-style-name="Visited_20_Internet_20_Link">After updating (to Gnome 48), resizing is terribly slow on some apps</text:a> (%2025/%04/%03 %12:%Apr)Today, I updated my system to Gnome 48. Now, resizing is terribly slow in some applications. I've noticed that the apps that have this problem aren't gtk apps (I think), here are some apps that have this issue: - Freetube - Ryujinx - Dolphin Emulator - Krita - Clementine Do you know if there is something consistent between these apps? I don't think it's a flatpak problem, because Clementine had the issue on both the system install and the flatpak install. Also, the issue is present on both Wayland and X11. Maybe it has something to do with Gnome 48, because on Gnome 47, this issue doesn't exist and when booting into IceWM (openSUSE comes preinstalled with it I think), I also didn't have this issue. My System: OS: openSUSE Tumbleweed x86_64 Host: HP Envy x360 2-in-1 Laptop 14-fa0xxx Kernel: Linux 6.12.20-1-longterm DE: GNOME 48.0 WM: Mutter (Wayland) CPU: AMD Ryzen 5 8640HS (12) @ 4.97 GHz GPU: AMD Phoenix3 [Integrated] Memory: 16GB    submitted by    /u/JoeneckSpoeneck   [link]   [comments]</text:p>
        </text:list-item>
        <text:list-item>
          <text:p text:style-name="List_20_1_Content"><text:a xlink:type="simple" xlink:href="https://www.reddit.com/r/gnome/comments/1jqbsdq/void_extension_update_hide_the_panel_ultimate/" text:style-name="Internet_20_link" text:visited-style-name="Visited_20_Internet_20_Link">&amp;quot;Void&amp;quot; extension update: hide the panel, ultimate distraction-free™ ;-)</text:a> (%2025/%04/%03 %07:%Apr)Hi all, I updated Void: https://extensions.gnome.org/extension/7571/void/ This extension hides the panel except in overview. Now I included a lock button in panel, to keep this panel shown. Well, all this is very common. Here, I find it's the first of this kind of extension I made (Unpanel, Panel Free, Dock Unroll and I must forget some...) that I feel really polished. Why? Because that's not so easy to hide the panel. The overview animation adjusts to the available space. This available space is the monitor's minus the panel. So if you animate the panel hiding/showing during the overview animation, it will interfere with this animation. You can experience overview's thumbnails reordering using many windows, e.g. So I made the choice to directly show the panel when overview is starting (with an scaling effect to make like panel is appearing from the top) and to hide the panel after the overview is closed (with animation, better now in GS 48 than before). The bottom triggers overview: was originally taken from other extensions (I made Bottom Overview, what a name...), that did themselves copy some code from GNOME's hot corner code. That's a very easy way to make a fake dock, and much simpler (even than Dock from Dash extension). There's still a (desktop) GNOME issue IMO: panel is made for mobile devices. It takes place but does not contain a lot of information (like a taskbar, or even the old app menu) in 1920+ pixels widths. So i know "Just because it's empty doesn't mean it has to be filled"™ but I could say "Just because it's empty doesn't mean it has to be shown". :-)    submitted by    /u/_fthx_   [link]   [comments]</text:p>
        </text:list-item>
        <text:list-item>
          <text:p text:style-name="List_20_1_Content"><text:a xlink:type="simple" xlink:href="https://www.reddit.com/r/gnome/comments/1jqboo3/fractional_scaling/" text:style-name="Internet_20_link" text:visited-style-name="Visited_20_Internet_20_Link">Fractional scaling</text:a> (%2025/%04/%03 %06:%Apr)I noticed that gnome 48 has finally fractional scaling, so i wanted to know whether It Is exprerimental feauture or official implementation    submitted by    /u/ssolid20   [link]   [comments]</text:p>
        </text:list-item>
        <text:list-item>
          <text:p text:style-name="List_20_1_Content"><text:a xlink:type="simple" xlink:href="https://www.reddit.com/r/gnome/comments/1jq59r1/amberol_style_like_music_player_but_can_play_the/" text:style-name="Internet_20_link" text:visited-style-name="Visited_20_Internet_20_Link">Amberol style like music player but can play the song immediately than put it in a queue?</text:a> (%2025/%04/%03 %01:%Apr)I could not find any command line option for Amberol to play the song immediately, it just adds it to the queue. Sometimes when I am in the file manager I just want to play the song immediately, than add it to a queue.    submitted by    /u/trtryt   [link]   [comments]</text:p>
        </text:list-item>
        <text:list-item>
          <text:p text:style-name="List_20_1_Content"><text:a xlink:type="simple" xlink:href="https://www.reddit.com/r/gnome/comments/1jq1opb/gnome_software_is_the_best_and_also_not/" text:style-name="Internet_20_link" text:visited-style-name="Visited_20_Internet_20_Link">Gnome software is the best... And also not</text:a> (%2025/%04/%02 %22:%Apr)Let me explain. I like the design of Gnome software center the best among all other GUI software stores available for Linux. I also appreciate the small and little details Gnome adds to its designs. However I think it's not the most performent. To such degree that I often fear to multitask in Gnome software, that is, I let multiple software install in the background while also browsing for other apps. It feels very laggy when I try to do so. So I just stick to installing one app at a time (I don't even browse other apps until that one other app finishes installing) which is kinda slow. I still love to use Gnome software because I feel like it's the only software center in Linux that can compete with Microsoft Store and Apple Store (in terms of design). It'd be really great if Gnome software sees some major performance improvements and more focus. Maybe I'm talking too much but I just love Gnome software among all other software centers.    submitted by    /u/_sifatullah   [link]   [comments]</text:p>
        </text:list-item>
        <text:list-item>
          <text:p text:style-name="List_20_1_Content"><text:a xlink:type="simple" xlink:href="https://www.reddit.com/r/gnome/comments/1jpxycv/inconsistency_in_window_colors_is_this_normal_and/" text:style-name="Internet_20_link" text:visited-style-name="Visited_20_Internet_20_Link">Inconsistency in window colors - is this normal and intended? (I'm just a part time linux user)</text:a> (%2025/%04/%02 %19:%Apr)        submitted by    /u/Jannomag   [link]   [comments] </text:p>
        </text:list-item>
        <text:list-item>
          <text:p text:style-name="List_20_1_Content"><text:a xlink:type="simple" xlink:href="https://www.reddit.com/r/gnome/comments/1jpx251/only_100_and_200_scale_available_in_settings/" text:style-name="Internet_20_link" text:visited-style-name="Visited_20_Internet_20_Link">Only 100% and 200% scale available in settings.</text:a> (%2025/%04/%02 %19:%Apr)For some reason I see no other options there. How to make it 125%?    submitted by    /u/imitxtion   [link]   [comments]</text:p>
        </text:list-item>
        <text:list-item>
          <text:p text:style-name="List_20_1_Content"><text:a xlink:type="simple" xlink:href="https://www.reddit.com/r/gnome/comments/1jps8ux/whats_your_font_combination/" text:style-name="Internet_20_link" text:visited-style-name="Visited_20_Internet_20_Link">What's your font combination?</text:a> (%2025/%04/%02 %16:%Apr)Atm I'm using - adwaita sans for interface - ibm plex serif for document text - Monaspace Xenon Var for Monospaced.  Unfortunately there's no adwaita serif and adwaita mono does not support ligatures or else will be used adwaita for all type     submitted by    /u/Stranger_126   [link]   [comments]</text:p>
        </text:list-item>
        <text:list-item>
          <text:p text:style-name="List_20_1_Content"><text:a xlink:type="simple" xlink:href="https://www.reddit.com/r/gnome/comments/1jps39a/is_it_possible_to_add_a_custom_tile_in_gnomes/" text:style-name="Internet_20_link" text:visited-style-name="Visited_20_Internet_20_Link">Is it possible to add a custom tile in GNOME's quick settings?</text:a> (%2025/%04/%02 %15:%Apr)      I would like to add a custom tile to GNOME's quick settings that would execute some lines of code. Is it possible ?    submitted by    /u/IpilonVD   [link]   [comments] </text:p>
        </text:list-item>
        <text:list-item>
          <text:p text:style-name="List_20_1_Content"><text:a xlink:type="simple" xlink:href="https://www.reddit.com/r/gnome/comments/1jpp52k/how_to_set_date_format/" text:style-name="Internet_20_link" text:visited-style-name="Visited_20_Internet_20_Link">How to set date format?</text:a> (%2025/%04/%02 %13:%Apr)Hello, I am trying out Gnome for a few weeks now (thinking about switching to Fedora from Mac and getting Framework Laptop). So far so good, except some nVidia stuff.... and format settings. Its driving me crazy.  On Mac, I can set Region, Calendar, temperature, measurement system, first day of the week, date format, number format... all independent of format. Gnome GUI settings, I cant.  So I tried localectl set-locale LC_TIME=en_IE.UTF-8, that set the date format correctly on login screen, but not my session. Then I tried setting ~/.config/environment.d/90-myenvvars.conf with 1:1 same locale... now my terminal shows en_IE format (fastfetch), the top bar date is still in czech. Flatpak config showing languages: *unset* (default: cs;en). Calendar app also using Czech date format. Is there any way to set this in one place? I am pretty sure I was able to do this in KDE, but cant figure this out in gnome.    submitted by    /u/InvestigatorIcy424   [link]   [comments]</text:p>
        </text:list-item>
        <text:list-item>
          <text:p text:style-name="List_20_1_Content"><text:a xlink:type="simple" xlink:href="https://www.reddit.com/r/gnome/comments/1jpkag9/gnome_48_broke_workspace_switching_keybindings/" text:style-name="Internet_20_link" text:visited-style-name="Visited_20_Internet_20_Link">GNOME 48 broke workspace switching keybindings</text:a> (%2025/%04/%02 %09:%Apr)I updated to GNOME 48 and its very smooth, but I noticed that my keybindings for switching workspaces are slighlty broken. I have static workspaces turned on and use Super+&amp;lt;N&amp;gt; to go the worksapce, where &amp;lt;N&amp;gt; is the workspace number. But after updating, I noticed that sometimes Super+3 and Super+8 do not work and sometimes they do. This sometimes changes and sometimes its two or three other switch-to-workspace bindings that dont work. Because of the inconstancy, its difficult to figure out what is causing this. Has anyone else experienced something similar? Here is the section from the dconf dump: [org/gnome/desktop/wm/keybindings] switch-to-workspace-1=['&amp;lt;Super&amp;gt;1'] switch-to-workspace-10=['&amp;lt;Super&amp;gt;0'] switch-to-workspace-2=['&amp;lt;Super&amp;gt;2'] switch-to-workspace-3=['&amp;lt;Super&amp;gt;3'] switch-to-workspace-4=['&amp;lt;Super&amp;gt;4'] switch-to-workspace-5=['&amp;lt;Super&amp;gt;5'] switch-to-workspace-6=['&amp;lt;Super&amp;gt;6'] switch-to-workspace-7=['&amp;lt;Super&amp;gt;7'] switch-to-workspace-8=['&amp;lt;Super&amp;gt;8'] switch-to-workspace-9=['&amp;lt;Super&amp;gt;9']  Its worth noting that I do have Space Bar installed and it has an option to use Super+&amp;lt;N&amp;gt; to switch workspaces. I have tried disabling that is only using keybindings I have set using gsettings as I thought there was some conflict. I've also tried the other way around without any luck.    submitted by    /u/pipewire   [link]   [comments]</text:p>
        </text:list-item>
        <text:list-item>
          <text:p text:style-name="List_20_1_Content"><text:a xlink:type="simple" xlink:href="https://www.reddit.com/r/gnome/comments/1jpjzeh/nautilus_not_showing_modified_date_when_searching/" text:style-name="Internet_20_link" text:visited-style-name="Visited_20_Internet_20_Link">Nautilus not showing modified date when searching?</text:a> (%2025/%04/%02 %08:%Apr)When I search for a file in Nautilus, it doesn't display the modified date, only Name/Size/Location. It shows the date normally when I view files, just not when looking for something.  Any idea how to change this setting or where the config file for this is?     submitted by    /u/yodel_anyone   [link]   [comments]</text:p>
        </text:list-item>
        <text:list-item>
          <text:p text:style-name="List_20_1_Content"><text:a xlink:type="simple" xlink:href="https://www.reddit.com/r/gnome/comments/1jpj7h6/working_on_a_small_extension_to_clear_useless/" text:style-name="Internet_20_link" text:visited-style-name="Visited_20_Internet_20_Link">Working on a small extension to clear useless notifications</text:a> (%2025/%04/%02 %07:%Apr)I have been working on a small extension on the past few weeks; The idea is that if a window is interacted with (focused or closed) all notifications for that app should be cleared. Not sure if there is already something like that built into Gnome but haven't found it.  I would like to gather some feedback from the community if this even makes sense to have and which features you would like to see. Link to WIP version: https://github.com/murar8/junk-notification-cleaner    submitted by    /u/muritzz   [link]   [comments]</text:p>
        </text:list-item>
        <text:list-item>
          <text:p text:style-name="List_20_1_Content"><text:a xlink:type="simple" xlink:href="https://www.reddit.com/r/gnome/comments/1jpc7gt/come%C3%A7ando_novamente_no_linux_mas_desta_vez_de/" text:style-name="Internet_20_link" text:visited-style-name="Visited_20_Internet_20_Link">Começando novamente no Linux, mas desta vez de forma mais consistênte.</text:a> (%2025/%04/%02 %01:%Apr)      Começando novamente no Linux, mas desta vez de forma mais consistênte. Anos apenas testando em máquinas virtuais e dual boot,onde o windows suabia no automático eu ficava com preguiça de reiniciar e entrar no Linux. Agora montei um Pc barato para usar como Pc do dia dia. Não sou de jogar muito apesar de gostar. Escolhi o zorin O.S. Jã estou indo para 45 dias e ainda não precisei ligar o outro computador que tem windows😂. Bem estavel, reconheceu todos os drives transquilamente, inclusive a placa Wi-fi/bluetooth. (PCI).    submitted by    /u/Livid_Ad_5320   [link]   [comments] </text:p>
        </text:list-item>
        <text:list-item>
          <text:p text:style-name="List_20_1_Content"><text:a xlink:type="simple" xlink:href="https://www.reddit.com/r/gnome/comments/1jp9v8w/what_if_concept/" text:style-name="Internet_20_link" text:visited-style-name="Visited_20_Internet_20_Link">What if? (Concept)</text:a> (%2025/%04/%01 %23:%Apr)I am not a designer just made for fun. A couple years ago I made a sketch and uploaded here a concept of alternative dock. And recently found out how to make it a bit more dynamic. made in figma. :) Alternative genome concept    submitted by    /u/Alexeyfdv   [link]   [comments]</text:p>
        </text:list-item>
        <text:list-item>
          <text:p text:style-name="List_20_1_Content"><text:a xlink:type="simple" xlink:href="https://www.reddit.com/r/gnome/comments/1jp7cqg/how_to_make_ptyxis_terminal_use_titlebar_buttons/" text:style-name="Internet_20_link" text:visited-style-name="Visited_20_Internet_20_Link">How to make ptyxis terminal use titlebar buttons from theme?</text:a> (%2025/%04/%01 %21:%Apr)        submitted by    /u/kosmogamer777   [link]   [comments] </text:p>
        </text:list-item>
        <text:list-item>
          <text:p text:style-name="List_20_1_Content"><text:a xlink:type="simple" xlink:href="https://www.reddit.com/r/gnome/comments/1jp2dcy/i_hate_nvidia/" text:style-name="Internet_20_link" text:visited-style-name="Visited_20_Internet_20_Link">I hate Nvidia</text:a> (%2025/%04/%01 %18:%Apr)I've always used nouveau driver and after upgrading Gnome to version 48 I started to hate Nvidia and myself a lot, because I changed my amd video card to nvidia 2 years ago. I used to use Arch + Gnome, but now I have to go back to Fedora + Gnome 47. 48 version is impossible to use with nouveau driver. All animations are very laggy. I tried kernel 6.14, I thought maybe something would change. but unfortunately nothing did. Nvidia, Fuck You!   [link]   [comments]</text:p>
        </text:list-item>
        <text:list-item>
          <text:p text:style-name="List_20_1_Content"><text:a xlink:type="simple" xlink:href="https://www.reddit.com/r/gnome/comments/1jm7qt6/193_image_loading_this_week_in_gnome/" text:style-name="Internet_20_link" text:visited-style-name="Visited_20_Internet_20_Link">#193 Image Loading — This Week in GNOME</text:a> (%2025/%03/%28 %22:%Mar)        submitted by    /u/BrageFuglseth   [link]   [comments] </text:p>
        </text:list-item>
        <text:list-item>
          <text:p text:style-name="List_20_1_Content_Last"><text:a xlink:type="simple" xlink:href="https://www.reddit.com/r/gnome/comments/1jf0vea/introducing_gnome_48_bengaluru/" text:style-name="Internet_20_link" text:visited-style-name="Visited_20_Internet_20_Link">Introducing GNOME 48, “Bengaluru”</text:a> (%2025/%03/%19 %16:%Mar)        submitted by    /u/BrageFuglseth   [link]   [comment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ews:reddit:gnome</dc:title>
  </office:meta>
</office:document-meta>
</file>