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reddit:freesoftware"/><text:bookmark-start text:name="__RefHeading___free_software_on_reddit_1"/><text:bookmark-start text:name="free_software_on_reddit"/>Free Software on Reddit<text:bookmark-end text:name="__RefHeading___free_software_on_reddit_1"/><text:bookmark-end text:name="free_software_on_reddit"/></text:h>
      <text:list text:style-name="List_20_1" text:continue-numbering="false">
        <text:list-item>
          <text:p text:style-name="List_20_1_Content_First"><text:a xlink:type="simple" xlink:href="https://www.reddit.com/r/freesoftware/comments/1jqvvby/ai_fundamentals_a_gnulicensed_textbook_on_ai_with/" text:style-name="Internet_20_link" text:visited-style-name="Visited_20_Internet_20_Link">AI Fundamentals - A GNU-licensed textbook on AI with a math and hands-on programming approach</text:a> (%2025/%04/%03 %22:%Apr)  submitted by    /u/rockenman1234   [link]   [comments]</text:p>
        </text:list-item>
        <text:list-item>
          <text:p text:style-name="List_20_1_Content"><text:a xlink:type="simple" xlink:href="https://www.reddit.com/r/freesoftware/comments/1jq10bq/program_for_transmitting_the_screen_on_the_second/" text:style-name="Internet_20_link" text:visited-style-name="Visited_20_Internet_20_Link">Program for transmitting the screen on the second computer</text:a> (%2025/%04/%02 %21:%Apr)Hi, I am looking for a program that will transmit everything that happens on the second computer without taking control. For example, someone is watching a movie, surfing the internet, and I'm seeing it on my window on second computer.     submitted by    /u/Salty-Lemon318   [link]   [comments]</text:p>
        </text:list-item>
        <text:list-item>
          <text:p text:style-name="List_20_1_Content"><text:a xlink:type="simple" xlink:href="https://www.reddit.com/r/freesoftware/comments/1jp1f15/free_pdf_reader/" text:style-name="Internet_20_link" text:visited-style-name="Visited_20_Internet_20_Link">Free PDF Reader</text:a> (%2025/%04/%01 %17:%Apr)Hi. I'm looking for a good, FREE PDF reader for class. I have trouble trying to focus and would like to know which reader would be the best. Thanks!    submitted by    /u/Ok-Dare-6940   [link]   [comments]</text:p>
        </text:list-item>
        <text:list-item>
          <text:p text:style-name="List_20_1_Content"><text:a xlink:type="simple" xlink:href="https://www.reddit.com/r/freesoftware/comments/1jp0k2z/a_quiz_game_created_step_by_step_on_tilbuci_an/" text:style-name="Internet_20_link" text:visited-style-name="Visited_20_Internet_20_Link">A quiz game created step by step on TilBuci, an MPL-2.0 content creation tool</text:a> (%2025/%04/%01 %16:%Apr)Hello everyone, some news about TilBuci, an open source tool I've been developing for interactive content creation (MPL-2.0). I have prepared a step-by-step guide for creating a quiz game that explores the entire process in the software. In this series of videos, I address everything from conception to publishing and monitoring access, covering all stages of creation in the software, including adding media, layout, setting interactions and much more. To check out this tutorial, access: https://www.youtube.com/playlist?list=PLjJLo5ynGY5xPt4n7fKzIS_iTrnMxxtLE The quiz created can be accessed here: https://mdquiz.tilbuci.com.br/ To learn more about TilBuci, please access https://tilbuci.com.br/ I hope you enjoy it ;-)    submitted by    /u/chokito76   [link]   [comments]</text:p>
        </text:list-item>
        <text:list-item>
          <text:p text:style-name="List_20_1_Content"><text:a xlink:type="simple" xlink:href="https://www.reddit.com/r/freesoftware/comments/1joyt74/hey_all_i_built_nogreedcookie_v13a_firefox/" text:style-name="Internet_20_link" text:visited-style-name="Visited_20_Internet_20_Link">Hey all, I built NoGreedCookie v1.3—a Firefox extension that kills tracking cookies like _octo, _ga, and GU_mvt_id while keeping your logins (e.g., 9 Kept on GitHub, 4 on FB). It also blocks third-party greed from DoubleClick and Google Analytics. GPLv3, no profit—just privacy. Grab it on github</text:a> (%2025/%04/%01 %15:%Apr)Hey all, I built NoGreedCookie v1.3—a Firefox extension that kills tracking cookies like _octo, _ga, and GU_mvt_id while keeping your logins (e.g., 9 Kept on GitHub, 4 on FB). It also blocks third-party greed from DoubleClick and Google Analytics. GPLv3, no profit—just privacy. Grab it here: [github.com/laksh8ster/NoGreedCookie/releases/tag/v1.3]. Install via about:addons &amp;gt; "Proceed" past the warning (ESR thing). Thoughts? Forks welcome!    submitted by    /u/laksh8ster   [link]   [comments]</text:p>
        </text:list-item>
        <text:list-item>
          <text:p text:style-name="List_20_1_Content"><text:a xlink:type="simple" xlink:href="https://www.reddit.com/r/freesoftware/comments/1joxm3f/a_fully_free_and_open_source_software_hardware/" text:style-name="Internet_20_link" text:visited-style-name="Visited_20_Internet_20_Link">A fully free and open source software, hardware and firmware computer.</text:a> (%2025/%04/%01 %14:%Apr)  submitted by    /u/Competitive_Try_9460   [link]   [comments]</text:p>
        </text:list-item>
        <text:list-item>
          <text:p text:style-name="List_20_1_Content"><text:a xlink:type="simple" xlink:href="https://www.reddit.com/r/freesoftware/comments/1jnta2u/disk_reencryption_in_linux_by_stepan_yakimovich/" text:style-name="Internet_20_link" text:visited-style-name="Visited_20_Internet_20_Link">&amp;quot;Disk re-encryption in Linux&amp;quot; by Stepan Yakimovich -- &amp;quot;Disk encryption is an essential technology for ensuring data confidentiality, and on Linux systems, the de facto standard for disk encryption is LUKS (Linux Unified Key Setup).&amp;quot;</text:a> (%2025/%03/%31 %02:%Mar)  submitted by    /u/throwaway16830261   [link]   [comments]</text:p>
        </text:list-item>
        <text:list-item>
          <text:p text:style-name="List_20_1_Content"><text:a xlink:type="simple" xlink:href="https://www.reddit.com/r/freesoftware/comments/1jng0k9/ente_releases_v1_of_their_foss_encrypted_online/" text:style-name="Internet_20_link" text:visited-style-name="Visited_20_Internet_20_Link">Ente releases v1 of their FOSS encrypted online photo storage service</text:a> (%2025/%03/%30 %16:%Mar)        submitted by    /u/forteller   [link]   [comments] </text:p>
        </text:list-item>
        <text:list-item>
          <text:p text:style-name="List_20_1_Content"><text:a xlink:type="simple" xlink:href="https://www.reddit.com/r/freesoftware/comments/1jnaxfp/retto_social_social_network_for_modern_web/" text:style-name="Internet_20_link" text:visited-style-name="Visited_20_Internet_20_Link">Retto Social: Social network for modern web!</text:a> (%2025/%03/%30 %12:%Mar)Hello friends, I'm Ekin. My journey started in 2019, and since then, I've been developing web applications with Python and Django while contributing to the free software community. Today, I want to introduce you to my latest and biggest project: Retto. Retto is a social media platform built with a strong focus on anonymity and privacy. On Retto, you can share posts, follow discussions through groups, create forum threads on the community page, and even play mini-games (games will be added later). Although the platform is still in development, you can sign up now and be part of the growth of free software. Our ultimate goal is to build a truly free social media platform, breaking away from the oppressive nature of big platforms like Instagram, Twitter, and more... Platform: https://retto.social GitHub Link: https://github.com/rettomedia/social To contribute to Retto's development, you can reach out to me by posting in the Retto Help Center    submitted by    /u/Lower_Poem5522   [link]   [comments]</text:p>
        </text:list-item>
        <text:list-item>
          <text:p text:style-name="List_20_1_Content"><text:a xlink:type="simple" xlink:href="https://www.reddit.com/r/freesoftware/comments/1jn6q4r/never_forgive_them_ed_zitron_on_why_and_how/" text:style-name="Internet_20_link" text:visited-style-name="Visited_20_Internet_20_Link">Never Forgive Them - Ed Zitron on why and how &amp;quot;modern&amp;quot; software is hostile to the user</text:a> (%2025/%03/%30 %06:%Mar)        submitted by    /u/Alexander_Selkirk   [link]   [comments] </text:p>
        </text:list-item>
        <text:list-item>
          <text:p text:style-name="List_20_1_Content"><text:a xlink:type="simple" xlink:href="https://www.reddit.com/r/freesoftware/comments/1jm3rn3/looking_for_audio_software_that_can_extend_and/" text:style-name="Internet_20_link" text:visited-style-name="Visited_20_Internet_20_Link">Looking for Audio Software That Can Extend and Loop Tracks Automatically</text:a> (%2025/%03/%28 %19:%Mar)Used to use Adobe Audition for this but my license has run out. Is there any free software that can do something similar? Looking to take audio tracks and extend them seamlessly to 30 mins for my VTT RPG games. Thankyou to anyone who can help!    submitted by    /u/Grove_Of_Cernunnos   [link]   [comments]</text:p>
        </text:list-item>
        <text:list-item>
          <text:p text:style-name="List_20_1_Content"><text:a xlink:type="simple" xlink:href="https://www.reddit.com/r/freesoftware/comments/1jlu2ny/libreoffice_downloads_on_the_rise_as_users_look/" text:style-name="Internet_20_link" text:visited-style-name="Visited_20_Internet_20_Link">LibreOffice downloads on the rise as users look to avoid subscription costs -- &amp;quot;The free open-source Microsoft Office alternative is being downloaded by nearly 1 million users a week.&amp;quot;</text:a> (%2025/%03/%28 %12:%Mar)        submitted by    /u/throwaway16830261   [link]   [comments] </text:p>
        </text:list-item>
        <text:list-item>
          <text:p text:style-name="List_20_1_Content"><text:a xlink:type="simple" xlink:href="https://www.reddit.com/r/freesoftware/comments/1jklke9/motorola_moto_g_play_2024_smartphone_android_14/" text:style-name="Internet_20_link" text:visited-style-name="Visited_20_Internet_20_Link">Motorola moto g play 2024 Smartphone, Android 14 Operating System, Termux, And cryptsetup: Linux Unified Key Setup (LUKS) Encryption/Decryption And The ext4 Filesystem Without Using root Access, Without Using proot-distro, And Without Using QEMU</text:a> (%2025/%03/%26 %20:%Mar)  submitted by    /u/throwaway16830261   [link]   [comments]</text:p>
        </text:list-item>
        <text:list-item>
          <text:p text:style-name="List_20_1_Content"><text:a xlink:type="simple" xlink:href="https://www.reddit.com/r/freesoftware/comments/1jk9x06/what_free_messenger_any_protocol_supports_group/" text:style-name="Internet_20_link" text:visited-style-name="Visited_20_Internet_20_Link">What free messenger (any protocol) supports group video calls well?</text:a> (%2025/%03/%26 %11:%Mar)I'll be doing my own tests soon, but there are a lot of options out there, and I am quite out of the loop there. So it would be great if someone could recommend me good, simple to use, lightweight IM clients that support group video calls well (at least 4 participants should work). OS support should be at least Linux and Windows. I'm open to any protocol - of course it would be nice to use a completely open one like XMPP or Matrix, but if others work better, are more stable or have better clients in general, practicality is more important. Now is the perfect time to get my elderly relatives off of Skype, but it has to work easily ;)    submitted by    /u/phagofu   [link]   [comments]</text:p>
        </text:list-item>
        <text:list-item>
          <text:p text:style-name="List_20_1_Content"><text:a xlink:type="simple" xlink:href="https://www.reddit.com/r/freesoftware/comments/1jikyha/the_lightweight_youtube_experience_client_for/" text:style-name="Internet_20_link" text:visited-style-name="Visited_20_Internet_20_Link">The lightweight YouTube experience client for android.</text:a> (%2025/%03/%24 %07:%Mar)        submitted by    /u/Mountain_Expert_2652   [link]   [comments] </text:p>
        </text:list-item>
        <text:list-item>
          <text:p text:style-name="List_20_1_Content"><text:a xlink:type="simple" xlink:href="https://www.reddit.com/r/freesoftware/comments/1ji4wus/keytik_the_allinone_automation_tool/" text:style-name="Internet_20_link" text:visited-style-name="Visited_20_Internet_20_Link">KeyTik: The All-in-One Automation Tool</text:a> (%2025/%03/%23 %17:%Mar)        submitted by    /u/National_Operation14   [link]   [comments] </text:p>
        </text:list-item>
        <text:list-item>
          <text:p text:style-name="List_20_1_Content"><text:a xlink:type="simple" xlink:href="https://www.reddit.com/r/freesoftware/comments/1jh3zsq/scheduled_pc_tasks_schedule_simulations_of_user/" text:style-name="Internet_20_link" text:visited-style-name="Visited_20_Internet_20_Link">Scheduled PC Tasks : schedule simulations of user actions</text:a> (%2025/%03/%22 %08:%Mar)Hi everyone, I released a stable version of the tool I developed for Windows PC! I invite you to try it or test it. This tool may be useful for you : This software allows you to automatically schedule simulations of the actions you would perform on your PC. This means that it will simulate mouse movements, clicks, keystrokes, opening files and applications, and much more, without needing your interaction. The sequence of actions can be executed in a loop. Available for free on the Microsoft Store: Scheduled PC Tasks https://apps.microsoft.com/detail/xp9cjlhwvxs49p It is open source ^^ (C++ using Qt6) : https://github.com/AmirHammouteneEI/ScheduledPasteAndKeys Don't hesitate to give me your feedback    submitted by    /u/AmirHammouteneEI   [link]   [comments]</text:p>
        </text:list-item>
        <text:list-item>
          <text:p text:style-name="List_20_1_Content"><text:a xlink:type="simple" xlink:href="https://www.reddit.com/r/freesoftware/comments/1jghfwx/best_way_to_convert_mp3_to_video_format_and_add_a/" text:style-name="Internet_20_link" text:visited-style-name="Visited_20_Internet_20_Link">best way to convert mp3 to video format and add a still image as the background?</text:a> (%2025/%03/%21 %13:%Mar)I need to add the album art or poster for some music ive been recording and share it with my friends. my distro doesnt have kdenlive and im not installing something huge like blender just to add a still image to music.    submitted by    /u/jadskljfadsklfjadlss   [link]   [comments]</text:p>
        </text:list-item>
        <text:list-item>
          <text:p text:style-name="List_20_1_Content"><text:a xlink:type="simple" xlink:href="https://www.reddit.com/r/freesoftware/comments/1jfra35/opensource_firmhardware_online_party_vpub_today/" text:style-name="Internet_20_link" text:visited-style-name="Visited_20_Internet_20_Link">Opensource firm/hard-ware online party &amp;quot;vPub&amp;quot; - TODAY</text:a> (%2025/%03/%20 %15:%Mar)Dear Friend, I invite you to a joint DUG#9 &amp;amp; vPub 0xE today's event ;-) Full schedule, as well as the join links, are available on this page - but here is a brief description of how it will look like:  on DUG (5 PM UTC) : we will discuss the Dasharo distribution of coreboot opensource PC firmware (much better than a typical closed-source UEFI: it provides the hardened security, high quality, cool features and almost-lifetime upgrades!)   If you are looking for a truly secure modern laptop with an opensource firmware that - while satisfying your privacy needs! - also provides the valuable benefits to your user experience: please make sure to see "NovaCustom: new products and plans for the near future" talk by our prominent guest Wessel Klein Snakenborg - the founder of NovaCustom company that makes such laptops and is committed to improving their opensource Dasharo firmware with the help of 3mdeb   on vPub (7 PM UTC) : we will be having an Opensource Online Party : with a cozy free-for-all chat about everything opensource firmware/hardware-related, as well as a few planned talks from our special guests who would like to share their hard won in-depth knowledge to save a lot of your time:   Kamil Aronowski - an active member of Qubes OS community, a volunteer reviewer of UEFI shim signing submissions and a respected IT security engineer, will tell you how to implement a secure signing infrastructure to become your own UEFI Secure Boot CA Filip Lewinski - a firmware developer from our 3mdeb company who has mastered &amp;amp; would like to tell you about the deguard utility in his "Introduction to Deguard" talk: this wonderful tool allows to bypass the BootGuard - a major roadblock for opensource coreboot firmware on a wide range of Intel-based motherboards Matt DeVillier aka u/MrChromebox - a famous member of coreboot community who is making the custom opensource firmwares for Chromebooks &amp;amp; Chromeboxes and gave new life to these devices for a lot of people - will be helping you during his AMA about open source firmware  Aside from a cozy opensource chat, our free-for-all sections are also an excellent opportunity for you to learn about rare devices that support the opensource firmware and are hard to stumble upon elsewhere - as well as how to configure &amp;amp; build &amp;amp; flash it. All your questions will be answered! ;-) Join links &amp;amp; full events schedule are available here (both video streams and anonymous text chats will be available) : DUG#9 &amp;amp; vPub 0xE opensource online Party! - TODAY P.S. to avoid missing out future events, join our Matrix or a tiny-volume event notification newsletter (just ~4 e-mails per year)    submitted by    /u/Mike-Banon1   [link]   [comments]</text:p>
        </text:list-item>
        <text:list-item>
          <text:p text:style-name="List_20_1_Content"><text:a xlink:type="simple" xlink:href="https://www.reddit.com/r/freesoftware/comments/1jddsa2/technoethicalcom_scammed_me/" text:style-name="Internet_20_link" text:visited-style-name="Visited_20_Internet_20_Link">Technoethical.com scammed me</text:a> (%2025/%03/%17 %14:%Mar)I paid technoethical.com for a laptop in late 2024. Tiberiu was very responsive to my technical queries before I submitted the payment. After payment he started responding very irregularly, he provided deadlines for shipping which were regularly not met, before I realized in March 2025 that I have been scammed. I will never see the laptop nor my money back. If you had similar experiences, please join me by emailing the address you find at https://ryf.fsf.org/about and request all products by Technoethical be removed and notice of potential scam be shown on ryf.fsf.org Details of the Company: LIBER TIC SRL CIF: 44363202 EUID: ROONRC.J38/634/2021    submitted by    /u/binky385   [link]   [comments]</text:p>
        </text:list-item>
        <text:list-item>
          <text:p text:style-name="List_20_1_Content"><text:a xlink:type="simple" xlink:href="https://www.reddit.com/r/freesoftware/comments/1jbz1g2/wikimusic_wip_musical_knowledge_sharing_for/" text:style-name="Internet_20_link" text:visited-style-name="Visited_20_Internet_20_Link">Wikimusic: WIP musical knowledge sharing for everyone - free software - powered by Lisp (Guile Scheme and GNU Artanis)</text:a> (%2025/%03/%15 %16:%Mar)  submitted by    /u/kosakgroove   [link]   [comments]</text:p>
        </text:list-item>
        <text:list-item>
          <text:p text:style-name="List_20_1_Content"><text:a xlink:type="simple" xlink:href="https://www.reddit.com/r/freesoftware/comments/1j84nwq/self_hosted_ebook2audiobook_converter_supports/" text:style-name="Internet_20_link" text:visited-style-name="Visited_20_Internet_20_Link">Self hosted ebook2audiobook converter, supports voice cloning, and 1107+ languages :) Update!</text:a> (%2025/%03/%10 %17:%Mar)      Updated now supports: Xttsv2, Bark, Fairsed, Vits, and Yourtts! A cool side project l've been working on Demos are located in the readme :) And has a docker image it you want it like that    submitted by    /u/Impossible_Belt_7757   [link]   [comments] </text:p>
        </text:list-item>
        <text:list-item>
          <text:p text:style-name="List_20_1_Content"><text:a xlink:type="simple" xlink:href="https://www.reddit.com/r/freesoftware/comments/1j5jdcx/free_software_for_a_consultant/" text:style-name="Internet_20_link" text:visited-style-name="Visited_20_Internet_20_Link">Free Software for a consultant ?</text:a> (%2025/%03/%07 %09:%Mar)Good morning everyone, I recently launched as a small business pilot consultant. I have a very tight budget and I was looking to start, possibly free software to manage my clients' questions. Ideally, the software I'm looking for is capable of doing cost analysis, budgeting, forecasting, etc. To give an example, there's a software called PilotEasy wich is cool, and looking for something like this for free or low budget. If you have any ideas don't hesitate and let me know and I thank you in advance for your replies.    submitted by    /u/East-Badger8886   [link]   [comments]</text:p>
        </text:list-item>
        <text:list-item>
          <text:p text:style-name="List_20_1_Content"><text:a xlink:type="simple" xlink:href="https://www.reddit.com/r/freesoftware/comments/1j518k1/opensource_allinone_macro_software/" text:style-name="Internet_20_link" text:visited-style-name="Visited_20_Internet_20_Link">Open-Source All-in-One Macro Software</text:a> (%2025/%03/%06 %17:%Mar)  submitted by    /u/National_Operation14   [link]   [comments]</text:p>
        </text:list-item>
        <text:list-item>
          <text:p text:style-name="List_20_1_Content_Last"><text:a xlink:type="simple" xlink:href="https://www.reddit.com/r/freesoftware/comments/1j4vt5v/wetube_the_lightweight_youtube_experience_client/" text:style-name="Internet_20_link" text:visited-style-name="Visited_20_Internet_20_Link">WeTube: The lightweight YouTube experience client app.</text:a> (%2025/%03/%06 %13:%Mar)        submitted by    /u/Mountain_Expert_2652   [link]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reddit:freesoftware</dc:title>
  </office:meta>
</office:document-meta>
</file>