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reddit:archlinux"/><text:bookmark-start text:name="__RefHeading___arch_linux_on_reddit_1"/><text:bookmark-start text:name="arch_linux_on_reddit"/>Arch Linux on Reddit<text:bookmark-end text:name="__RefHeading___arch_linux_on_reddit_1"/><text:bookmark-end text:name="arch_linux_on_reddit"/></text:h>
      <text:list text:style-name="List_20_1" text:continue-numbering="false">
        <text:list-item>
          <text:p text:style-name="List_20_1_Content_First"><text:a xlink:type="simple" xlink:href="https://www.reddit.com/r/archlinux/comments/1jpg8zd/pc_randomly_reboots/" text:style-name="Internet_20_link" text:visited-style-name="Visited_20_Internet_20_Link">PC randomly reboots</text:a> (%2025/%04/%02 %04:%Apr)My pc has been randomly rebooting every now and then. It's not very often, like once every 3-4 days. If anyone can help me to know what causes this issue id be very grateful  I am running Endevour Specs: ryzen 5 5600 rtx 3060 32gb of ram b550 mobo (my pc is very clean and not running into any thermal issues)    submitted by    /u/Civil_Ambassador_411   [link]   [comments]</text:p>
        </text:list-item>
        <text:list-item>
          <text:p text:style-name="List_20_1_Content"><text:a xlink:type="simple" xlink:href="https://www.reddit.com/r/archlinux/comments/1jpfuiv/issue_setting_up_react_native_with_waydroid/" text:style-name="Internet_20_link" text:visited-style-name="Visited_20_Internet_20_Link">Issue setting up react native with waydroid</text:a> (%2025/%04/%02 %04:%Apr)I am new to arch linux and I wanna use react native for app developement. I chose waydroid as the emulator for android but I am having issues with it. Does any one have proper guide on this ? I am new to reddit as well and I dont even know if I should be posting like this here . haha anyways need help guyzz thank you     submitted by    /u/Broad-Lychee5803   [link]   [comments]</text:p>
        </text:list-item>
        <text:list-item>
          <text:p text:style-name="List_20_1_Content"><text:a xlink:type="simple" xlink:href="https://www.reddit.com/r/archlinux/comments/1jpf2cs/what_has_happened_to_qtbase/" text:style-name="Internet_20_link" text:visited-style-name="Visited_20_Internet_20_Link">What has happened to qt-base?</text:a> (%2025/%04/%02 %03:%Apr)Every day I try to update Arch. When I went to do it yesterday it gave a net upgrade size of 105MB. That's much larger than anything I've seen before and seems suspicious. Through a bit of digging (with pacman -S) I managed to find that the qt6-base is the culprit. Has anything important happened to that package recently?    submitted by    /u/RobThorpe   [link]   [comments]</text:p>
        </text:list-item>
        <text:list-item>
          <text:p text:style-name="List_20_1_Content"><text:a xlink:type="simple" xlink:href="https://www.reddit.com/r/archlinux/comments/1jpeqar/need_help_getting_mbedtls_keys_to_work_on_sshd/" text:style-name="Internet_20_link" text:visited-style-name="Visited_20_Internet_20_Link">Need help getting mbedTLS keys to work on sshd server</text:a> (%2025/%04/%02 %03:%Apr)I made an SSH client for the 3DS called budgieSSH (on github) but I had to use mbedTLS as a crypto backend since I couldn't cross-compile any other crypto library like openssl. I have been trying for WEEKS to get rsa key authentication to work so I don't just need to use passwords. Since after so much work I still have not found the solution, I'm now making a thread. My host is arch linux which is why I'm on this sub (there's no big sub for specifically ssh but if you guys have better ideas where to post then tell me) Correct me if I'm wrong but I believe this then means that openSSH keys will not work with the client. I've tried and tried and it keeps saying the file is the wrong type. Error output is not available because the client is on the 3ds, but if you need more client side debug information then ask me. So since I continued under the assumption that keys made with ssh-key-gen do not work with the client (which I still think is true), I tried making a key pair with mbedTLS. That was also very hard because the way to make a normal key pair with mbedTLS was very unclear. Eventually, (I think) I figured out how to do it. First you run "mbedtls_gen_key filename=privkey" which *only* generates a private key (not a key pair, so no pubkey file). Then you run "mbedtls_key_app_writer mode=private filename=privkey output_mode=public outputfile=privkey.pub" which then appears to make its corresponding pubkey. Looking at both files with cat, it seems to be in order. Priv key says --BEGIN PRIVATE KEY-- then ends with --END PRIVATE KEY--, pub key says --BEGIN PUBLIC KEY-- and ends with --END PUBLIC KEY--. They are both in pem format. But the problem happens when I did ssh-copy-id -i ./privkey localhost which appears to work. However running "ssh -i ./privkey localhost" says permission denied. Now, when running my client, using the keys generated by mbedTLS gave promising output. Instead of closing with exit code 17 (invalid file) like it did with OpenSSH keys, it gave me error code 19, which means ERROR_PUBLICKEY_UNVERIFIED. I assume this means the host didn't accept the pub key, even though the pub key has been added to the host with ssh-copy-id whose output claimed to have successfully added the keys to the host (localhost). So again, I'm still assuming that the crypto backend difference is the issue here. Now, my question is, how the actual hell do I get pubkey authentication to work with an mbedTLS client? Does the openSSH server package need to be built with mbedTLS like how I built libssh2 with 3ds-mbedTLS? Or something else??? Please help me out here. I tried to include everything important in this post without making it too long; if more data is needed like error outputs or system configurations etc are desired, please just tell me and I will provide.    submitted by    /u/MaxxBrick   [link]   [comments]</text:p>
        </text:list-item>
        <text:list-item>
          <text:p text:style-name="List_20_1_Content"><text:a xlink:type="simple" xlink:href="https://www.reddit.com/r/archlinux/comments/1jpecr9/el_problema_de_los_navegadores/" text:style-name="Internet_20_link" text:visited-style-name="Visited_20_Internet_20_Link">El problema de los navegadores</text:a> (%2025/%04/%02 %02:%Apr)Desde hace tiempo he estado observando distintas discuciones respecto al mejor navegador para linux y he visto lo tipico odian chrome y aman firefox,pero hay un punto que me choca y es el uso de recursos,yo utilizo arch linux con bspwm y suelo utilizar brave con 27 pestañas inactivas a traves de the great master y 7 o 10 activas de youtube y solo consume cerca de 2.5gb de ram, por otra parte siguiendo su concejo sobre el uso de recursos y privacidad me instale librewolf con block origin y otra que es la equivalente a "the great master" y boom 5.5gb de ram lo cual es una locura para mi pc de 6 de ram y un intel de i3 de 4gen,entonces me podrian hacer el favor de responderme la pregunta,acaso se perdio el objetivo de no desperdiciar recursos o es que lo estoy haciendo mal? cabe decir que yo uso lo que mas me conviene y si en este caso brave me consume la menor cantidad de recursos es el que utilizo,sin embargo quiero que me iluminen con su sabiduria respecto a este tema y si hay opciones similares a brave,bloqueo de anuncios y optimizacion de ram pero que consuman menos,sin irnos a los extremos de los solo teclados,muchas gracias    submitted by    /u/hernando1976   [link]   [comments]</text:p>
        </text:list-item>
        <text:list-item>
          <text:p text:style-name="List_20_1_Content"><text:a xlink:type="simple" xlink:href="https://www.reddit.com/r/archlinux/comments/1jpdecr/wifi_failures_with_mediatek_mt7921e_driver_own/" text:style-name="Internet_20_link" text:visited-style-name="Visited_20_Internet_20_Link">Wifi failures with MediaTek MT7921e, driver own failed</text:a> (%2025/%04/%02 %02:%Apr)I'm experiencing wifi issue on my asus tuf f15 laptop, the wifi works fine initially but stop working randomly during use. here's the log when the issue occur: ❮ journalctl --lines 10 --follow Apr 02 08:39:24 Arch kernel: mt7921e 0000:03:00.0: Message 00020003 (seq 3) timeout Apr 02 08:39:28 Arch kernel: mt7921e 0000:03:00.0: driver own failed Apr 02 08:39:30 Arch kernel: mt7921e 0000:03:00.0: Timeout for driver own Apr 02 08:39:31 Arch kernel: mt7921e 0000:03:00.0: driver own failed Apr 02 08:39:32 Arch kernel: mt7921e 0000:03:00.0: Timeout for driver own Apr 02 08:39:36 Arch kernel: mt7921e 0000:03:00.0: driver own failed Apr 02 08:39:37 Arch kernel: mt7921e 0000:03:00.0: Timeout for driver own Apr 02 08:39:37 Arch kernel: mt7921e 0000:03:00.0: chip reset failed Apr 02 08:39:40 Arch kernel: mt7921e 0000:03:00.0: Message 00020001 (seq 5) timeout Apr 02 08:39:41 Arch kernel: mt7921e 0000:03:00.0: driver own failed Apr 02 08:39:47 Arch kernel: mt7921e 0000:03:00.0: driver own failed Apr 02 08:39:49 Arch kernel: mt7921e 0000:03:00.0: Timeout for driver own Apr 02 08:39:50 Arch kernel: mt7921e 0000:03:00.0: driver own failed Apr 02 08:39:51 Arch kernel: mt7921e 0000:03:00.0: Timeout for driver own Apr 02 08:39:57 Arch kernel: mt7921e 0000:03:00.0: Message 00020003 (seq 8) timeout ^C⏎  A reboot temporarily fix the issue, but it disrupt my workflow significantly. Is it a hardware or software issue and how to fix it permanently? here's my system info  Laptop model: ASUS TUF Gaming F15 FX506LHB Wi-Fi Chipset: MediaTek MT7921 Kernel version: 6.13.8-arch1-1 Driver version:   ​ ❮ modinfo mt7921e | grep version srcversion: 93982B35D48C1773A3B1E68     submitted by    /u/buihuudai   [link]   [comments]</text:p>
        </text:list-item>
        <text:list-item>
          <text:p text:style-name="List_20_1_Content"><text:a xlink:type="simple" xlink:href="https://www.reddit.com/r/archlinux/comments/1jpd2xb/hello_i_need_help_on_a_topic/" text:style-name="Internet_20_link" text:visited-style-name="Visited_20_Internet_20_Link">Hello, I need help on a topic</text:a> (%2025/%04/%02 %01:%Apr)I installed Arch Linux with Gnome desktop style, when I put a custom shortcut with Control + Alt + T and command "gnome-terminal", name Terminal, When I go to the desktop and press the keys it doesn't let me in unfortunately, I need help, please    submitted by    /u/Top_Try_802   [link]   [comments]</text:p>
        </text:list-item>
        <text:list-item>
          <text:p text:style-name="List_20_1_Content"><text:a xlink:type="simple" xlink:href="https://www.reddit.com/r/archlinux/comments/1jpbjr3/help_with_kernel_driver_not_installed_rc1908_in/" text:style-name="Internet_20_link" text:visited-style-name="Visited_20_Internet_20_Link">Help with Kernel Driver Not Installed (rc=-1908) in VirtualBox</text:a> (%2025/%04/%02 %00:%Apr)I’m encountering an issue with VirtualBox. When I try to start a virtual machine, I get the error message: Kernel Driver Not Installed (rc=-1908). I’ve tried running: sudo /sbin/vboxconfig But I get the error: sudo: /sbin/vboxconfig: command not found I’m currently using the virtualbox-host-modules-arch package, and I have the latest version installed. Also i have secure boot disabled.    submitted by    /u/millsj402zz   [link]   [comments]</text:p>
        </text:list-item>
        <text:list-item>
          <text:p text:style-name="List_20_1_Content"><text:a xlink:type="simple" xlink:href="https://www.reddit.com/r/archlinux/comments/1jpb56t/so_what_happened_and_how_do_i_fix_it/" text:style-name="Internet_20_link" text:visited-style-name="Visited_20_Internet_20_Link">So….. what happened and how do I fix it</text:a> (%2025/%04/%02 %00:%Apr)I’m using the open source nvidia drivers aswell, my resolution went to shit and it’s saying my monitor is unknown, the exact same thing happened when I was back using endeavour OS, my terminal also is really spaced out. GPU: Nvidia quadro FX2800m Images: https://imgur.com/a/ZwxH7nu Laptop model: thinkpad w701, released in early 2010s    submitted by    /u/Big-Ice746   [link]   [comments]</text:p>
        </text:list-item>
        <text:list-item>
          <text:p text:style-name="List_20_1_Content"><text:a xlink:type="simple" xlink:href="https://www.reddit.com/r/archlinux/comments/1jpa9mo/new_to_arch_and_having_some_difficulty_with_sso/" text:style-name="Internet_20_link" text:visited-style-name="Visited_20_Internet_20_Link">New to arch and Having some difficulty with SSO authentication wifi</text:a> (%2025/%04/%01 %23:%Apr)Hello,  Im pretty new to arch and part of the setup is connecting to wifi (since im using a laptop) and my school uses an SSO authentication normally used through the browser, I live on campus so this is the kind of wifi I will use normally. Does anyone have any insight on how to connect to the wifi since Arch seems to only ask for a single passphrase.    submitted by    /u/ReplyAgreeable   [link]   [comments]</text:p>
        </text:list-item>
        <text:list-item>
          <text:p text:style-name="List_20_1_Content"><text:a xlink:type="simple" xlink:href="https://www.reddit.com/r/archlinux/comments/1jpa6m0/not_using_all_gpu_power_and_poor_performance/" text:style-name="Internet_20_link" text:visited-style-name="Visited_20_Internet_20_Link">Not using all GPU power and poor performance</text:a> (%2025/%04/%01 %23:%Apr)My laptop uses a integrated AMD Radeon 680M and a discrete NVIDIA GeForce RTX 3050 Mobile. When I played Enlisted in Mint, I didnt had any problems at all, but when I switched to Arch I had to install Nvidia drivers and to use Nvidia Optimus to use my discrete GPU. I first configured myself the "use Nvidia graphics only" following the wiki, but I got some graphic bugs and used EnvyControl to use "sudo envycontrol -s hybrid --rtd3" and switch to hybrid. The graphical bugs disappeared, but I still had the problem that the performance in mostly Enlisted was very bad. Other games I play dont require as much GPU power. when I use "nvidia-smi" the CPU usage always show around 55% (with native and Proton). I tried to play War Thunder (also launched from steam) for testing and it went up to ~80% usage, what I think should be normal, or is it still a bit low? In both my CPU and Ram were not the problem, it seems that the bottleneck is really in the GPU. The temperature is also low. Am I missing something? Whats wrong? Edit: actually I can get up to 90%, but only in very high settings in every game. if I put it lower to increase FPS the utilization goes down instead of increasing FPS. V-sync is NOT on.    submitted by    /u/Commie_Eggg   [link]   [comments]</text:p>
        </text:list-item>
        <text:list-item>
          <text:p text:style-name="List_20_1_Content"><text:a xlink:type="simple" xlink:href="https://www.reddit.com/r/archlinux/comments/1jp9a8n/i_just_logged_out/" text:style-name="Internet_20_link" text:visited-style-name="Visited_20_Internet_20_Link">I just logged out 😭</text:a> (%2025/%04/%01 %22:%Apr)So today and after almost 7h of figuring out I successfully managed to dual Boot Windows 10 &amp;amp; Arch Linux Kde Plasma. I was experimenting with my OS, trying to figure it out, It's almost my first time using Linux. I logged out, from the start menu do we call it? And I got a black screen with a dash. I tried ctrl+alt+f# to log in with terminal I enter my name and password and then I get to the terminal, no GUI. Can someone please help me for the sake of migration from Windows, please :) Thanks in advance     submitted by    /u/eluser234453   [link]   [comments]</text:p>
        </text:list-item>
        <text:list-item>
          <text:p text:style-name="List_20_1_Content"><text:a xlink:type="simple" xlink:href="https://www.reddit.com/r/archlinux/comments/1jp8xn7/how_can_i_make_the_welcome_screen_only_show_up_on/" text:style-name="Internet_20_link" text:visited-style-name="Visited_20_Internet_20_Link">How can i make the welcome screen only show up on the middle monitor?</text:a> (%2025/%04/%01 %22:%Apr)Here is my config for hyprland: source = ~/.config/hypr/conf/monitors/default.conf # Left monitor (2K resolution, 90Hz refresh rate, rotated 90 degrees) monitor = DP-3, 2560x1440@144, 0x0, 1, transform, 1 # Center monitor (4K resolution, 240Hz refresh rate, no rotation) monitor = DP-1, 3840x2160@240, 1440x0, 1, transform, 0  # Right monitor (1080p resolution, 90Hz refresh rate, rotated 270 degrees) monitor = DP-2, 1920x1080@165, 5280x0, 1, transform, 3     submitted by    /u/SnooGadgets8268   [link]   [comments]</text:p>
        </text:list-item>
        <text:list-item>
          <text:p text:style-name="List_20_1_Content"><text:a xlink:type="simple" xlink:href="https://www.reddit.com/r/archlinux/comments/1jp8juf/micro_stutter_on_desktop_while_mining/" text:style-name="Internet_20_link" text:visited-style-name="Visited_20_Internet_20_Link">Micro stutter on desktop while mining</text:a> (%2025/%04/%01 %22:%Apr)I know this is a sort of niche thing, but, I have an 1080 TI that I put to mine crypto while I work at my PC, I figured why not, its cold and I need the heat anyways. Been doing this for about a year, at least on windows, where I get zero stutter. Though on Arch, after downloading rigel miner and starting it, the desktop micro stutters a lot, the mouse cursor, and moving windows around. I know Linux isn't the same as windows, but, is there anyway to circumvent this? I would like to use Linux daily, but this niche scenario is making it pretty annoying. I am on driver version 570.133. Arch Linux with KDE Plasma installed, wayland. Kernel 6.13.8.    submitted by    /u/-TheRandomizer-   [link]   [comments]</text:p>
        </text:list-item>
        <text:list-item>
          <text:p text:style-name="List_20_1_Content"><text:a xlink:type="simple" xlink:href="https://www.reddit.com/r/archlinux/comments/1jp8bwt/nvidias_recent_slop/" text:style-name="Internet_20_link" text:visited-style-name="Visited_20_Internet_20_Link">Nvidia's recent slop</text:a> (%2025/%04/%01 %22:%Apr)So basically the problem of nvidia's recent slop, the performance loss of a stunning 20% with the latest nvidia-open/open-dkms drivers. Read some issues and noticed the same stutters/perf loss on windows on latest 57x drivers. So my question is is there any ver. i should go back to, that was kind of stable? This is for Turing (NV160/TUXXX) and newer gpus, specifically a 3060. Any suggestion would be appreciated     submitted by    /u/YaBoiYUGO   [link]   [comments]</text:p>
        </text:list-item>
        <text:list-item>
          <text:p text:style-name="List_20_1_Content"><text:a xlink:type="simple" xlink:href="https://www.reddit.com/r/archlinux/comments/1jp4506/xresources_not_being_properly_understood_by_xmenu/" text:style-name="Internet_20_link" text:visited-style-name="Visited_20_Internet_20_Link">Xresources not being properly understood by `xmenu`</text:a> (%2025/%04/%01 %19:%Apr)Signal boosting my https://github.com/phillbush/xmenu/issues/59 in case there are some other xmenu users that have run into this here.    submitted by    /u/a-curious-crow   [link]   [comments]</text:p>
        </text:list-item>
        <text:list-item>
          <text:p text:style-name="List_20_1_Content"><text:a xlink:type="simple" xlink:href="https://www.reddit.com/r/archlinux/comments/1jp2369/i_havent_verify_sha256sum_checksum_may_it_be_the/" text:style-name="Internet_20_link" text:visited-style-name="Visited_20_Internet_20_Link">I haven't verify sha256sum checksum. may it be the reason?</text:a> (%2025/%04/%01 %17:%Apr)  submitted by    /u/peace_lover_k   [link]   [comments]</text:p>
        </text:list-item>
        <text:list-item>
          <text:p text:style-name="List_20_1_Content"><text:a xlink:type="simple" xlink:href="https://www.reddit.com/r/archlinux/comments/1jp1s4a/register_external_monitors_as_docks_on_hp_laptops/" text:style-name="Internet_20_link" text:visited-style-name="Visited_20_Internet_20_Link">Register external monitors as &amp;quot;docks&amp;quot; on HP laptops</text:a> (%2025/%04/%01 %17:%Apr)Hello, I've been trying to set up my laptop to be able to run in clamshell mode with external monitors connected. For this purpose, I want to set HandleLidSwitchDocked=ignore in /etc/systemd/logind.conf and the intended behavior is that closing the lid does not cause the laptop to suspend if an external display is connected. My main issue is that it seems that the default behavior is that the "docked" state is not set by connecting an external monitor. I can confirm this by checking /sys/devices/platform/hp-wmi/dock while connected to an external display and it indeed returns the value zero. So naturally, my laptop suspends upon closing the lid, even when connected to an external display. My question is what can I do such that the "dock" variable is set to 1 when an external monitor is connected (and so that hopefully closing the lid won't suspend the laptop when connected to an external display)? Is it even possible to change this behavior? Is there some other workaround for this? Thanks! Laptop model: HP OMEN Laptop 15-en0xxx Edit: Looking at the documentation, it explicitly states:  HandleLidSwitchDocked= defaults to "ignore". If the system is inserted in a docking station, or if more than one display is connected, the action specified by HandleLidSwitchDocked= occurs  Since the behavior that I'm seeing is that the laptop suspends when the lid is closed while it is connected to an external display (and I'm pretty sure that nothing else is hijacking systemd-logind), I guess what I'm seeing counts as a bug? Still looking for away around it, though.    submitted by    /u/HumbleNoise4   [link]   [comments]</text:p>
        </text:list-item>
        <text:list-item>
          <text:p text:style-name="List_20_1_Content"><text:a xlink:type="simple" xlink:href="https://www.reddit.com/r/archlinux/comments/1joz5y1/cant_upgrade_expat_due_to_lib32expat/" text:style-name="Internet_20_link" text:visited-style-name="Visited_20_Internet_20_Link">Cant upgrade expat due to lib32-expat</text:a> (%2025/%04/%01 %15:%Apr)I was trying to upgrade the package expat from 2.7.0-1 to 2.7.1-1.While trying to do the yay command the following error appears saying advertencia: no se pudo resolver «expat=2.7.1», una dependencia de «lib32-expat» :: El siguiente paquete no se puede actualizar debido a dependencias que no se pudieron resolver: lib32-expat :: ¿Quiere omitir el siguiente paquete para esta actualización? [s/N] error: no se pudo preparar la operación (no se pudieron satisfacer las dependencias) :: no se pudo satisfacer la dependencia «expat=2.7.1», necesaria para el paquete «lib32-expat» I was checking the repo and both libraries and expat packages have the version 2.7.1-1.I have the lib32-expat package upgraded to that version but now I can't upgrade my system because of that. Somebody has the same issue?  Update: now I can do that, I suppose that was a momentary thing     submitted by    /u/Nice_Confidence_6293   [link]   [comments]</text:p>
        </text:list-item>
        <text:list-item>
          <text:p text:style-name="List_20_1_Content"><text:a xlink:type="simple" xlink:href="https://www.reddit.com/r/archlinux/comments/1joywxp/old_mirror/" text:style-name="Internet_20_link" text:visited-style-name="Visited_20_Internet_20_Link">Old mirror?</text:a> (%2025/%04/%01 %15:%Apr)I tried switching to arch last night with an old version flashed to a thumb drive (over 6 months) would that cause issues during setup? . I didn't have time to troubleshoot before laying down. Going to try again after work. Wasn't letting me make a profile and ran into problems after that as well. Was curious if flashing a newer version would fix it maybe even though you can pick mirrors during archinstall.    submitted by    /u/Classic_Sink_1188   [link]   [comments]</text:p>
        </text:list-item>
        <text:list-item>
          <text:p text:style-name="List_20_1_Content"><text:a xlink:type="simple" xlink:href="https://www.reddit.com/r/archlinux/comments/1jowtpb/cannot_connect_jbl_headphones/" text:style-name="Internet_20_link" text:visited-style-name="Visited_20_Internet_20_Link">Cannot connect JBL headphones</text:a> (%2025/%04/%01 %14:%Apr)  submitted by    /u/Rude_Calligrapher_90   [link]   [comments]</text:p>
        </text:list-item>
        <text:list-item>
          <text:p text:style-name="List_20_1_Content"><text:a xlink:type="simple" xlink:href="https://www.reddit.com/r/archlinux/comments/1jorowj/usb_mousereceiver_immediately_wakes_up_pc_after/" text:style-name="Internet_20_link" text:visited-style-name="Visited_20_Internet_20_Link">USB mouse/receiver immediately wakes up pc after sleeping</text:a> (%2025/%04/%01 %09:%Apr)So I have a wireless MX Master 3 with USB receiver and it causes my pc to wake immediately from sleep (systemtcl suspend). I have created a udev rule to prevent this from happening. My question is this; why do distros such as Fedora and Ubuntu not have the same problem (I have tested on the exact same hardware), why don't I have to create a udev rule for those distros? What element of the system do they configure to prevent this?    submitted by    /u/botford80   [link]   [comments]</text:p>
        </text:list-item>
        <text:list-item>
          <text:p text:style-name="List_20_1_Content"><text:a xlink:type="simple" xlink:href="https://www.reddit.com/r/archlinux/comments/1jopbud/why_do_i_have_two_cats/" text:style-name="Internet_20_link" text:visited-style-name="Visited_20_Internet_20_Link">Why do I have two cats?</text:a> (%2025/%04/%01 %06:%Apr)I thought one of these would be a symlink. [edube@unit1 ~]$ sha1sum /usr/bin/cat aa0d0ad43e3f24de171f53851013f575d20d0894 /usr/bin/cat [edube@unit1 ~]$ sha1sum /bin/cat aa0d0ad43e3f24de171f53851013f575d20d0894 /bin/cat [edube@unit1 ~]$ ls -la /usr/bin/cat -rwxr-xr-x 1 root root 39120 Jan 18 14:17 /usr/bin/cat [edube@unit1 ~]$ ls -la /bin/cat -rwxr-xr-x 1 root root 39120 Jan 18 14:17 /bin/cat     submitted by    /u/KernelDeimos   [link]   [comments]</text:p>
        </text:list-item>
        <text:list-item>
          <text:p text:style-name="List_20_1_Content"><text:a xlink:type="simple" xlink:href="https://www.reddit.com/r/archlinux/comments/1jomsfa/more_spooky_nvidia_nonsense/" text:style-name="Internet_20_link" text:visited-style-name="Visited_20_Internet_20_Link">More spooky NVIDIA nonsense</text:a> (%2025/%04/%01 %04:%Apr)Some borderline useful info for VFIO and PRIME users especially. KDE USERS! Use KWIN_DRM_DEVICES=/dev/dri/card1 in /etc/environment to specify your PRIMARY card (usually the igpu). Identify which (card1/card2) by guessing. Thanks to u/DM_Me_Linux_Uptime  nvidia_drm.modeset=0 may work, sometimes, but it broke everything for me. TL;DR: Don't do GPU passthrough, without a lot of time, and being prepared to read a lot. Remember nvidia_drm.modeset=1? It's now a default, but we usually had to enable it to use Wayland and (user level) Xorg. This option simply tells the kernel that NVIDIA can, and should handle display output, and communicate with the monitors. Interestingly nvidia_drm alone is responsible for everything else we care about - the rendering stuff part. So, when I tried running a GPU pass-through WIndows 10 VM, I got in a bit of a pickle. Something, somewhere would always use my card. Even if I told SDDM, KDE and even Linux itself that NVIDIA is not my primary GPU. Didn't matter, even without any graphical tasks nvidia_drm would just not remove when called. Thus, preventing vfio-pci from smoothly taking control, and making GPU passthrough not much better than dual-booting. That's until I found that I can just set nvidia_drm.modeset=0, and IT WORKED. Entire driver stack could be removed whenever I didn't use PRIME offloading. Great, until I looked at battery life. NVIDIA would use 30 watts more with nvidia_drm.modeset disabled. Obviously, letting Windows's NVIDIA drivers handle the GPU would get the number down, but that's just so stupid I couldn't let it pass. So I check nvidia-settings. 10 watts used. nvidia-smi said 40. Powermizer says 10. The GPU would save power whenever I opened the nvidia-settings application. Close it, 40 watts again. As if, NVIDIA wanted to lie about its actual performance. Spooky? Yes. Scummy? Probably not. Anyway, leave nvidia_drm.modeset=1 alone no matter what. Even if it's technically the right idea to disable it. Actually, it works sometimes, try nvidia_drm.modeset=0 for yourself. Thanks u/F_Fouad Also, trust the Arch Wiki.    submitted by    /u/temporary_dennis   [link]   [comments]</text:p>
        </text:list-item>
        <text:list-item>
          <text:p text:style-name="List_20_1_Content"><text:a xlink:type="simple" xlink:href="https://www.reddit.com/r/archlinux/comments/1joiu5g/multiple_monitor_profiles_in_wayland_kde_amd_gpu/" text:style-name="Internet_20_link" text:visited-style-name="Visited_20_Internet_20_Link">Multiple Monitor Profiles in Wayland, KDE, AMD GPU?</text:a> (%2025/%04/%01 %00:%Apr)Hi, I've been using arch for a few months now and I've learned a ton. Only one thing currently has been missing from Windows for me and that's MonitorSwitcher. I was able to create a task schedule and a little cmdlet that ran for switching monitor profiles. This allowed me to use my desktop with my desk monitors, and then game or watch movies on my TV that's always connected, without the TV always being present invisibly while using my desk and vice versa. Problem is, after extensive research (perhaps not enough, but enough for me to finally ask you all on here) I have yet to find a suitable alternative for Arch with AMD GPU, Wayland, and KDE. Everything I find is related to X11, xrandr, xOrg sessions etc. Does anybody have a solution? I would preferably not use the command line for this, since I'll frequently just use the mouse to swap over like I used to on Windows. Though if it comes down to it I would rather have any solution over none.    submitted by    /u/bepbepimmashep   [link]   [comments]</text:p>
        </text:list-item>
        <text:list-item>
          <text:p text:style-name="List_20_1_Content_Last"><text:a xlink:type="simple" xlink:href="https://www.reddit.com/r/archlinux/comments/8w5rb0/faq_read_before_posting/" text:style-name="Internet_20_link" text:visited-style-name="Visited_20_Internet_20_Link">FAQ - Read before posting</text:a> (%2018/%07/%04 %22:%Jul)First read the Arch Linux FAQ from the wiki Code of conduct How do I ask a proper question? Smart Questions XYProblem Please follow the standard list when giving a problem report.   What AUR helper should I use? There are no recommended AUR helpers. Please read over the wiki entry on AUR helpers. If you have a question, please search the subreddit for previous questions. If your AUR helper breaks know how to use makepkg manually. I need help with $derivativeDistribution Use the appropriate support channel for your distribution. Arch is DIY distribution and we expect you to guide us through your system when providing support. Using an installer defeats this expectation. Why was the beginners guide removed? It carried a lot of maintenance on the wiki admin as it duplicated a lot of information, and everyone wanted their addition included. It was scrapped for a compact model that largely referenced the main wiki pages. Why Arch Linux? Arch compared to other distributions Follow the wiki. Random videos are unsupported. &amp;lt;plug&amp;gt;Consider getting involved in Arch Linux!&amp;lt;/plug&amp;gt;    submitted by    /u/Foxboron   [link]   [com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reddit:archlinux</dc:title>
  </office:meta>
</office:document-meta>
</file>