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planet"/><text:bookmark-start text:name="__RefHeading___news_-_planet_1"/><text:bookmark-start text:name="news_-_planet"/>News - Planet<text:bookmark-end text:name="__RefHeading___news_-_planet_1"/><text:bookmark-end text:name="news_-_planet"/></text:h>
      <text:list text:style-name="List_20_1" text:continue-numbering="false">
        <text:list-item>
          <text:p text:style-name="List_20_1_Content_First"><text:a xlink:type="simple" xlink:href="https://wiki.tromjaro.alexio.tf/doku.php?id=news:planet:archlinux32" text:style-name="Internet_20_link" text:visited-style-name="Visited_20_Internet_20_Link">Arch Linux 32-bit Planet - Latest News</text:a></text:p>
        </text:list-item>
        <text:list-item>
          <text:p text:style-name="List_20_1_Content"><text:a xlink:type="simple" xlink:href="https://wiki.tromjaro.alexio.tf/doku.php?id=news:planet:archlinux" text:style-name="Internet_20_link" text:visited-style-name="Visited_20_Internet_20_Link">Arch Linux Planet - Latest News</text:a></text:p>
        </text:list-item>
        <text:list-item>
          <text:p text:style-name="List_20_1_Content"><text:a xlink:type="simple" xlink:href="https://wiki.tromjaro.alexio.tf/doku.php?id=news:planet:documentfoundation" text:style-name="Internet_20_link" text:visited-style-name="Visited_20_Internet_20_Link">Document Foundation Planet - Latest News</text:a></text:p>
        </text:list-item>
        <text:list-item>
          <text:p text:style-name="List_20_1_Content"><text:a xlink:type="simple" xlink:href="https://wiki.tromjaro.alexio.tf/doku.php?id=news:planet:freedesktop" text:style-name="Internet_20_link" text:visited-style-name="Visited_20_Internet_20_Link">Freedesktop Planet - Latest News</text:a></text:p>
        </text:list-item>
        <text:list-item>
          <text:p text:style-name="List_20_1_Content"><text:a xlink:type="simple" xlink:href="https://wiki.tromjaro.alexio.tf/doku.php?id=news:planet:fsfe" text:style-name="Internet_20_link" text:visited-style-name="Visited_20_Internet_20_Link">FSFE Planet - Latest News</text:a></text:p>
        </text:list-item>
        <text:list-item>
          <text:p text:style-name="List_20_1_Content"><text:a xlink:type="simple" xlink:href="https://wiki.tromjaro.alexio.tf/doku.php?id=news:planet:gnome" text:style-name="Internet_20_link" text:visited-style-name="Visited_20_Internet_20_Link">Gnome Planet - Latest News</text:a></text:p>
        </text:list-item>
        <text:list-item>
          <text:p text:style-name="List_20_1_Content"><text:a xlink:type="simple" xlink:href="https://wiki.tromjaro.alexio.tf/doku.php?id=news:planet:gnu" text:style-name="Internet_20_link" text:visited-style-name="Visited_20_Internet_20_Link">GNU Planet - Latest News</text:a></text:p>
        </text:list-item>
        <text:list-item>
          <text:p text:style-name="List_20_1_Content"><text:a xlink:type="simple" xlink:href="https://wiki.tromjaro.alexio.tf/doku.php?id=news:planet:kde" text:style-name="Internet_20_link" text:visited-style-name="Visited_20_Internet_20_Link">KDE Planet - Latest News</text:a></text:p>
        </text:list-item>
        <text:list-item>
          <text:p text:style-name="List_20_1_Content"><text:a xlink:type="simple" xlink:href="https://wiki.tromjaro.alexio.tf/doku.php?id=news:planet:kernel" text:style-name="Internet_20_link" text:visited-style-name="Visited_20_Internet_20_Link">Kernel Planet - Latest News</text:a></text:p>
        </text:list-item>
        <text:list-item>
          <text:p text:style-name="List_20_1_Content"><text:a xlink:type="simple" xlink:href="https://wiki.tromjaro.alexio.tf/doku.php?id=news:planet:linuxaudio" text:style-name="Internet_20_link" text:visited-style-name="Visited_20_Internet_20_Link">Linux Audio Planet - Latest News</text:a></text:p>
        </text:list-item>
        <text:list-item>
          <text:p text:style-name="List_20_1_Content_Last"><text:a xlink:type="simple" xlink:href="https://wiki.tromjaro.alexio.tf/doku.php?id=news:planet:mozilla" text:style-name="Internet_20_link" text:visited-style-name="Visited_20_Internet_20_Link">Planet Mozilla - Latest New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planet</dc:title>
  </office:meta>
</office:document-meta>
</file>