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lanet:mozilla"/><text:bookmark-start text:name="__RefHeading___planet_mozilla_-_latest_news_1"/><text:bookmark-start text:name="planet_mozilla_-_latest_news"/>Planet Mozilla - Latest News<text:bookmark-end text:name="__RefHeading___planet_mozilla_-_latest_news_1"/><text:bookmark-end text:name="planet_mozilla_-_latest_news"/></text:h>
      <text:list text:style-name="List_20_1" text:continue-numbering="false">
        <text:list-item>
          <text:p text:style-name="List_20_1_Content_First"><text:a xlink:type="simple" xlink:href="https://blog.rust-lang.org/2025/04/04/c-abi-changes-for-wasm32-unknown-unknown.html" text:style-name="Internet_20_link" text:visited-style-name="Visited_20_Internet_20_Link">The Rust Programming Language Blog: C ABI Changes for `wasm32-unknown-unknown`</text:a> (%2025/%04/%04 %00:%Apr)The extern "C" ABI for the wasm32-unknown-unknown target has been using a
non-standard definition since the inception of the target in that it does not
implement the official C ABI of WebAssembly and it
additionally leaks internal compiler implementation details of
both the Rust compiler and LLVM. This will change in a future version of the
Rust compiler and the official C ABI will be used instead.
This post details some history behind this change and the rationale for why it's
being announced here, but you can skip straight to "Am I
affected?" as well.
History of wasm32-unknown-unknown's C ABI
When the wasm32-unknown-unknown target was originally added in
2017, not much care was given to the exact definition of the extern "C" ABI at
the time. In 2018 an ABI definition was added just for wasm and the
target is still using this definition to this day. This
definitions has become more and more problematic over time and while some issues
have been fixed, the root cause still remains.
Notably this ABI definition does not match the tool-conventions definition of
the C API, which is the current standard for how WebAssembly toolchains should
talk to one another. Originally this non-standard definition was used for all
WebAssembly based targets except Emscripten, but this changed in 2021
where the WASI targets for Rust use a corrected ABI definition. Still, however,
the non-standard definition remained in use for wasm32-unknown-unknown.
The time has now come to correct this historical mistake and the Rust compiler
will soon be using a correct ABI definition for the wasm32-unknown-unknown
target. This means, however, that generated WebAssembly binaries will be
different than before.
What is a WebAssembly C ABI?
The definition of an ABI answers questions along the lines of:

What registers are arguments passed in?
What registers are results passed in?
How is a 128-bit integers passed as an argument?
How is a union passed as a return value?
When are parameters passed through memory instead of registers?
What is the size and alignment of a type in memory?

For WebAssembly these answers are a little different than native platforms.
For example, WebAssembly does not have physical registers and functions must all
be annotated with a type. What WebAssembly does have is types such as i32,
i64, f32, and f64. This means that for WebAssembly an ABI needs to define
how to represent values in these types.
This is where the tool-conventions document comes in. That document provides a
definition for how to represent primitives in C in the WebAssembly format, and
additionally how function signatures in C are mapped to function signatures in
WebAssembly. For example a Rust u32 is represented by a WebAssembly i32 and
is passed directly as a parameter as a function argument. If the Rust structure
#[repr(C)] struct Pair(f32, f64) is returned from a function then a return
pointer is used which must have alignment 8 and size of 16 bytes.
In essence, the WebAssembly C ABI is acting as a bridge between C's type system
and the WebAssembly type system. This includes details such as in-memory layouts
and translations of a C function signature to a WebAssembly function signature.
How is wasm32-unknown-unknown non-standard?
Despite the ABI definition today being non-standard, many aspects of it are
still the same as what tool-conventions specifies. For example, size/alignment
of types is the same as it is in C. The main difference is how function
signatures are calculated. An example (where you can follow along on godbolt)
is:
#[repr(C)]
pub struct Pair {
    x: u32,
    y: u32,
}

#[unsafe(no_mangle)]
pub extern "C" fn pair_add(pair: Pair) -&amp;gt; u32 {
    pair.x + pair.y
}

This will generate the following WebAssembly function:
(func $pair_add (param i32 i32) (result i32)
  local.get 1
  local.get 0
  i32.add
)

Notably you can see here that the struct Pair was "splatted" into its two
components so the actual $pair_add function takes two arguments, the x and
y fields. The tool-conventions, however specifically says that "other
struct[s] or union[s]" are passed indirectly, notably through memory. We can see
this by compiling this C code:
struct Pair {
    unsigned x;
    unsigned y;
};

unsigned pair_add(struct Pair pair) {
    return pair.x + pair.y;
}

which yields the generated function:
(func (param i32) (result i32)
  local.get 0
  i32.load offset=4
  local.get 0
  i32.load
  i32.add
)

Here we can see, sure enough, that pair is passed in linear memory and this
function only has a single argument, not two. This argument is a pointer into
linear memory which stores the x and y fields.
The Diplomat project has compiled a much more comprehensive overview
than this and it's recommended to check that out if you're curious for an even
deeper dive.
Why hasn't this been fixed long ago already?
For wasm32-unknown-unknown it was well-known at the time in 2021 when WASI's
ABI was updated that the ABI was non-standard. Why then has the ABI not been
fixed like with WASI?
The main reason originally for this was the wasm-bindgen
project.
In wasm-bindgen the goal is to make it easy to integrate Rust into a web
browser with WebAssembly. JavaScript is used to interact with host APIs and the
Rust module itself. Naturally, this communication touches on a lot of ABI
details! The problem was that wasm-bindgen relied on the above example,
specifically having Pair "splatted" across arguments instead of passed
indirectly. The generated JS wouldn't work correctly if the argument was passed
in-memory.
At the time this was discovered it was found to be significantly difficult to
fix wasm-bindgen to not rely on this splatting behavior. At the time it also
wasn't thought to be a widespread issue nor was it costly for the compiler to
have a non-standard ABI. Over the years though the pressure has mounted. The
Rust compiler is carrying an ever-growing list of hacks to work
around the non-standard C ABI on wasm32-unknown-unknown. Additionally more
projects have started to rely on this "splatting" behavior and the risk has
gotten greater that there are more unknown projects relying on the non-standard
behavior.
In late 2023 the wasm-bindgen project fixed bindings generation to be
unaffected by the transition to the standard definition of extern "C". In the following months
a future-incompat lint was added to rustc to specifically migrate users
of old wasm-bindgen versions to a "fixed" version. This was in anticipation of
changing the ABI of wasm32-unknown-unknown once enough time had passed. Since
early 2025 users of old wasm-bindgen versions will now receive a hard
error asking them to upgrade.
Despite all this heroic effort done by contributors, however, it has now come to
light that there are more projects than wasm-bindgen relying on this
non-standard ABI definition. Consequently this blog post is intended to serve as
a notice to other users on wasm32-unknown-unknown that the ABI break is
upcoming and projects may need to be changed.
Am I affected?
If you don't use the wasm32-unknown-unknown target, you are not affected by
this change. If you don't use extern "C" on the wasm32-unknown-unknown
target, you are also not affected. If you fall into this bucket, however, you
may be affected!
To determine the impact to your project there are a few tools at your disposal:

A new future-incompat warning has been added to the Rust compiler
which will issue a warning if it detects a signature that will change when the
ABI is changed.
In 2023 a -Zwasm-c-abi=(legacy|spec) flag was added to the Rust
compiler. This defaults to -Zwasm-c-abi=legacy, the non-standard definition.
Code can use -Zwasm-c-abi=spec to use the standard definition of the C ABI
for a crate to test out if changes work.

The best way to test your crate is to compile with nightly-2025-03-27
or later, ensure there are no warnings, and then test your project still works
with -Zwasm-c-abi=spec. If all that passes then you're good to go and the
upcoming change to the C ABI will not affect your project.
I'm affected, now what?
So you're using wasm32-unknown-unknown, you're using extern "C", and the
nightly compiler is giving you warnings. Additionally your project is broken
when compiled with -Zwasm-c-abi=spec. What now?
At this time this will unfortunately be a somewhat rough transition period for
you. There are a few options at your disposal but they all have their downsides:


Pin your Rust compiler version to the current stable, don't update until the
ABI has changed. This means that you won't get any compiler warnings (as old
compilers don't warn) and additionally you won't get broken when the ABI
changes (as you're not changing compilers). Eventually when you update to a
stable compiler with -Zwasm-c-abi=spec as the default you'll have to port
your JS or bindings to work with the new ABI.


Update to Rust nightly as your compiler and pass -Zwasm-c-abi=spec. This is
front-loading the work required in (1) for your target. You can get your
project compatible with -Zwasm-c-abi=spec today. The downside of this
approach is that your project will only work with a nightly compiler and
-Zwasm-c-abi=spec and you won't be able to use stable until the default is
switched.


Update your project to not rely on the non-standard behavior of
-Zwasm-c-abi=legacy. This involves, for example, not passing
structs-by-value in parameters. You can pass &amp;amp;Pair above, for example,
instead of Pair. This is similar to (2) above where the work is done
immediately to update a project but has the benefit of continuing to work on
stable Rust. The downside of this, however, is that you may not be able to
easily change or update your C ABI in some situations.


Update to Rust nightly as your compiler and pass -Zwasm-c-abi=legacy. This
will silence compiler warnings for now but be aware that the ABI will still
change in the future and the -Zwasm-c-abi=legacy option will be removed
entirely. When the -Zwasm-c-abi=legacy option is removed the only option
will be the standard C ABI, what -Zwasm-c-abi=spec today enables.


If you have uncertainties, questions, or difficulties, feel free to reach out on
the tracking issue for the future-incompat warning or on Zulip.
Timeline of ABI changes
At this time there is not an exact timeline of how the default ABI is going to
change. It's expected to take on the order of 3-6 months, however, and will look
something roughly like this:

2025 March: (soon) - a future-incompat warning will be added to the
compiler to warn projects if they're affected by this ABI change.
2025-05-15: this future-incompat warning will reach the stable Rust channel as
1.87.0.
2025 Summer: (ish) - the -Zwasm-c-abi flag will be removed from the compiler
and the legacy option will be entirely removed.

Exactly when -Zwasm-c-abi is removed will depend on feedback from the
community and whether the future-incompat warning triggers much. It's hoped that
soon after the Rust 1.87.0 is stable, though, that the old legacy ABI behavior
can be removed.</text:p>
        </text:list-item>
        <text:list-item>
          <text:p text:style-name="List_20_1_Content"><text:a xlink:type="simple" xlink:href="https://blog.mozilla.org/addons/2025/04/03/rethinking-extension-data-consent-clarity-consistency-and-control/" text:style-name="Internet_20_link" text:visited-style-name="Visited_20_Internet_20_Link">Mozilla Addons Blog: Rethinking Extension Data Consent: Clarity, Consistency, and Control</text:a> (%2025/%04/%03 %17:%Apr)Hello, extension developers! I’m Alan, the Product Manager at Mozilla responsible for the Firefox add-ons ecosystem.
I wanted to share news about a project we’re working on that will streamline how extension developers implement user data consent experiences.
Firefox extension data collection policies protect our users
Today, our Add-on policies dictate that any extension that collects or transmits user data must create and display a data consent dialog. This consent dialog must clearly state what type of data is being collected and inform the user about the impact of accepting or declining the data collection.
Whilst the policy is a great example of Firefox’s commitment to transparency and protecting user data, it can add significant overhead for developers who want to build on our platform, and it creates a confusing experience for end users who often encounter many different data consent experiences for every extension they install. These custom data consent experiences also increase the time it takes for add-on reviewers to process a new extension version, as they need to verify this custom code is compliant with our policies.
We’re simplifying how extensions gets consent to collect data
In 2025 we will launch a new data consent experience for extensions, built into the Firefox add-on installation flow itself. This will dramatically reduce the:

development effort required to be compliant with Firefox data policies
confusion users faces when installing extensions by providing a more consistent experience, giving them more confidence and control around the data collected or transmitted
effort it takes AMO reviewers to evaluate an extension version to ensure it’s compliant with our data collection policies

Developers won’t need to bother with creating their own custom data consent experiences. Soon, developers will simply be able to specify in the manifest what types of data the extension collects/transmits and this will automatically be reflected in a unified consent experience across all Firefox extensions.
When a user then adds an extension to Firefox, the installation prompt will show what required types of data the extension collects, if any, alongside a list of permissions that the extension requests. Users will have a choice to opt in/out of providing the optional technical and usage data if the add-on has requested it, as well as any optional data collection the developer requests. As always, the user then has the choice to continue adding the extension if they agree to the required permissions and data collection, or cancel the installation flow. We plan to extend the existing WebExtensions permissions APIs to include these data collection options, making it as easy as possible for developers to adopt this new functionality.
The data collection information will also be displayed on AMO extension listing pages to help Firefox users make informed download decisions. We’re also exploring ways to let developers provide more context about their data practices, if they wish.
We will eventually accept this standardized approach instead of requiring a developer to build custom consent screens, but acknowledge this will take time as we gather feedback from our community of developers and users. To begin with, we will be adding this functionality to the Nightly version of Firefox for desktop in an upcoming release so that we can gather feedback on how this approach compares with their existing consent experiences. We’ll be sure to announce here on this blog with further technical details about how to use it, so stay tuned!
Help us make this better
We would love our Firefox extension developers to help us shape the future of this feature and we encourage you to test it out in Nightly when it’s released and send us your feedback. Finally, if you’re an extension developer, please help us build this feature by completing a survey about how you’re using permissions and data in your own extensions. This will help us make sure we’re not missing anything important during this stage of design!
Complete the extension permissions and data collection survey
The post Rethinking Extension Data Consent: Clarity, Consistency, and Control appeared first on Mozilla Add-ons Community Blog.</text:p>
        </text:list-item>
        <text:list-item>
          <text:p text:style-name="List_20_1_Content"><text:a xlink:type="simple" xlink:href="https://blog.rust-lang.org/2025/04/03/Rust-1.86.0.html" text:style-name="Internet_20_link" text:visited-style-name="Visited_20_Internet_20_Link">The Rust Programming Language Blog: Announcing Rust 1.86.0</text:a> (%2025/%04/%03 %00:%Apr)The Rust team is happy to announce a new version of Rust, 1.86.0. Rust is a programming language empowering everyone to build reliable and efficient software.
If you have a previous version of Rust installed via rustup, you can get 1.86.0 with:
$ rustup update stable

If you don't have it already, you can get rustup from the appropriate page on our website, and check out the detailed release notes for 1.86.0.
If you'd like to help us out by testing future releases, you might consider updating locally to use the beta channel (rustup default beta) or the nightly channel (rustup default nightly). Please report any bugs you might come across!
What's in 1.86.0 stable
Trait upcasting
This release includes a long awaited feature — the ability to upcast trait objects.
If a trait has a supertrait you can coerce a reference to said trait object to a reference to a trait object of the supertrait:
trait Trait: Supertrait {}
trait Supertrait {}

fn upcast(x: &amp;amp;dyn Trait) -&amp;gt; &amp;amp;dyn Supertrait {
    x
}

The same would work with any other kind of (smart-)pointer, like Arc&amp;lt;dyn Trait&amp;gt; -&amp;gt; Arc&amp;lt;dyn Supertrait&amp;gt; or *const dyn Trait -&amp;gt; *const dyn Supertrait.
Previously this would have required a workaround in the form of an upcast method in the Trait itself, for example fn as_supertrait(&amp;amp;self) -&amp;gt; &amp;amp;dyn Supertrait, and this would work only for one kind of reference/pointer. Such workarounds are not necessary anymore.
Note that this means that raw pointers to trait objects carry a non-trivial invariant: "leaking" a raw pointer to a trait object with an invalid vtable into safe code may lead to undefined behavior. It is not decided yet whether creating such a raw pointer temporarily in well-controlled circumstances causes immediate undefined behavior, so code should refrain from creating such pointers under any conditions (and Miri enforces that).
Trait upcasting may be especially useful with the Any trait, as it allows upcasting your trait object to dyn Any to call Any's downcast methods, without adding any trait methods or using external crates.
use std::any::Any;

trait MyAny: Any {}

impl dyn MyAny {
    fn downcast_ref&amp;lt;T&amp;gt;(&amp;amp;self) -&amp;gt; Option&amp;lt;&amp;amp;T&amp;gt; {
        (self as &amp;amp;dyn Any).downcast_ref()
    }
}

You can learn more about trait upcasting in the Rust reference.
HashMaps and slices now support indexing multiple elements mutably
The borrow checker prevents simultaneous usage of references obtained from repeated calls to get_mut methods. To safely support this pattern the standard library now provides a get_disjoint_mut helper on slices and HashMap to retrieve mutable references to multiple elements simultaneously. See the following example taken from the API docs of slice::get_disjoint_mut:
let v = &amp;amp;mut [1, 2, 3];
if let Ok([a, b]) = v.get_disjoint_mut([0, 2]) {
    *a = 413;
    *b = 612;
}
assert_eq!(v, &amp;amp;[413, 2, 612]);

if let Ok([a, b]) = v.get_disjoint_mut([0..1, 1..3]) {
    a[0] = 8;
    b[0] = 88;
    b[1] = 888;
}
assert_eq!(v, &amp;amp;[8, 88, 888]);

if let Ok([a, b]) = v.get_disjoint_mut([1..=2, 0..=0]) {
    a[0] = 11;
    a[1] = 111;
    b[0] = 1;
}
assert_eq!(v, &amp;amp;[1, 11, 111]);

Allow safe functions to be marked with the #[target_feature] attribute.
Previously only unsafe functions could be marked with the #[target_feature] attribute as it is unsound to call such functions without the target feature being enabled. This release stabilizes the target_feature_11 feature, allowing safe functions to be marked with the #[target_feature] attribute.
Safe functions marked with the target feature attribute can only be safely called from other functions marked with the target feature attribute. However, they cannot be passed to functions accepting generics bounded by the Fn* traits and only support being coerced to function pointers inside of functions marked with the target_feature attribute.
Inside of functions not marked with the target feature attribute they can be called inside of an unsafe block, however it is the caller's responsibility to ensure that the target feature is available.
#[target_feature(enable = "avx2")]
fn requires_avx2() {
    // ... snip
}

#[target_feature(enable = "avx2")]
fn safe_callsite() {
    // Calling `requires_avx2` here is safe as `safe_callsite`
    // requires the `avx2` feature itself.
    requires_avx2();
}

fn unsafe_callsite() {
    // Calling `requires_avx2` here is unsafe, as we must
    // ensure that the `avx2` feature is available first.
    if is_x86_feature_detected!("avx2") {
        unsafe { requires_avx2() };
    }
}

You can check the target_features_11 RFC for more information.
Debug assertions that pointers are non-null when required for soundness
The compiler will now insert debug assertions that a pointer is not null upon non-zero-sized reads and writes, and also when the pointer is reborrowed into a reference. For example, the following code will now produce a non-unwinding panic when debug assertions are enabled:
let _x = *std::ptr::null::&amp;lt;u8&amp;gt;();
let _x = &amp;amp;*std::ptr::null::&amp;lt;u8&amp;gt;();

Trivial examples like this have produced a warning since Rust 1.53.0, the new runtime check will detect these scenarios regardless of complexity.
These assertions only take place when debug assertions are enabled which means that they must not be relied upon for soundness. This also means that dependencies which have been compiled with debug assertions disabled (e.g. the standard library) will not trigger the assertions even when called by code with debug assertions enabled.
Make missing_abi lint warn by default
Omitting the ABI in extern blocks and functions (e.g. extern {} and extern fn) will now result in a warning (via the missing_abi lint). Omitting the ABI after the extern keyword has always implicitly resulted in the "C" ABI. It is now recommended to explicitly specify the "C" ABI (e.g. extern "C" {} and extern "C" fn).
You can check the Explicit Extern ABIs RFC for more information.
Target deprecation warning for 1.87.0
The tier-2 target i586-pc-windows-msvc will be removed in the next version of Rust, 1.87.0. Its difference to the much more popular i686-pc-windows-msvc is that it does not require SSE2 instruction support, but Windows 10, the minimum required OS version of all windows targets (except the win7 targets), requires SSE2 instructions itself.
All users currently targeting i586-pc-windows-msvc should migrate to i686-pc-windows-msvc before the 1.87.0 release.
You can check the Major Change Proposal for more information.
Stabilized APIs

{float}::next_down
{float}::next_up
&amp;lt;[_]&amp;gt;::get_disjoint_mut
&amp;lt;[_]&amp;gt;::get_disjoint_unchecked_mut
slice::GetDisjointMutError
HashMap::get_disjoint_mut
HashMap::get_disjoint_unchecked_mut
NonZero::count_ones
Vec::pop_if
sync::Once::wait
sync::Once::wait_force
sync::OnceLock::wait

These APIs are now stable in const contexts:

hint::black_box
io::Cursor::get_mut
io::Cursor::set_position
str::is_char_boundary
str::split_at
str::split_at_checked
str::split_at_mut
str::split_at_mut_checked

Other changes
Check out everything that changed in Rust, Cargo, and Clippy.
Contributors to 1.86.0
Many people came together to create Rust 1.86.0. We couldn't have done it without all of you. Thanks!</text:p>
        </text:list-item>
        <text:list-item>
          <text:p text:style-name="List_20_1_Content"><text:a xlink:type="simple" xlink:href="https://blog.mozilla.org/en/products/vertical-tabs-and-the-firefox-community/" text:style-name="Internet_20_link" text:visited-style-name="Visited_20_Internet_20_Link">The Mozilla Blog: How Firefox’s vertical tabs came to life with a little help from our community</text:a> (%2025/%04/%02 %15:%Apr)



If you’ve ever had more tabs open than you can count, you know the struggle: tiny, unreadable tab titles, constant scrolling, and that moment of panic when you close the wrong one. Enter vertical tabs, a long-requested Firefox feature designed to make tab management and multitasking easier. 



But this wasn’t just something we built overnight — getting it right took time, iteration, and a lot of feedback from our community. I spoke with Ania Safko, the product manager leading the charge on vertical tabs, about how the idea evolved — and how global community voices helped shape every step of the journey. 



A new way to manage tabs



We’re naturally wired to scan lists vertically — it’s how we read, process information, and navigate menus. Yet, browser tabs have traditionally been horizontal, which works fine — until you have more than 10 tabs open. At that point, finding the right tab isn’t just tedious, it’s downright overwhelming and frustrating. 









With vertical tabs, Firefox offers an alternative: tabs stacked along the side of your browser window, making it easier to organize, switch between tabs, and keep track of what’s open. This feature is especially useful for people who juggle multiple tasks and have lots of tabs open, need to remove distractions for deep focus, or just like a cleaner way to manage their tabs.



Recognizing the need for change



Vertical tabs weren’t just a shot in the dark. We’ve had signals of the feature’s value for years — requests in Mozilla Connect, popularity of third-party extensions for vertical tabs, and popular CSS customizations that the community was trying out and distributing. Many power users resorted to using multiple windows to compensate for crowded tab bars. The demand was clear, and we knew we’d disappoint a lot of folks if we got this wrong – so we set out to improve tab management for everyone.



It’s more than just turning tabs sideways



While the concept of vertical tabs sounds simple, making it work seamlessly was a big undertaking. Our core team of one product manager, one UX lead, five engineers (and multiple internal contributors) had to tackle a number of unique design and functionality challenges:




Balancing the need for a clean and minimalistic tab view with the need to see longer tab titles useful for many tasks.



Ensuring tabs remained easy to close, mute, and share, even in the minimalistic, collapsed mode. 



Balancing smart defaults with customizations: offer a useful experience right away while also allowing users to tweak things to their preference.



Ensuring performant and smooth animations for expanding and collapsing on a broad range of devices and OSs




We also wanted to build something that contributed to a better, more cohesive Firefox experience in the long run. That meant considering how vertical tabs would work with the existing tab management tools and future features, like tab groups.



The Firefox’s community shaped the vertical tabs feature



One of the biggest strengths of Firefox is our user community — and they played a major role in shaping vertical tabs. 



When we released an early version of vertical tabs in Firefox Nightly, feedback started pouring in. Early adopters helped us:




Improve stability and accessibility by testing vertical tabs on a variety of devices,operating systems, and pre-existing browser settings.



Polish user experience, by using it in real environments, for diverse and complex tasks, over weeks – something no amount of usability testing can replace.




Like many Firefox features, vertical tabs began as a small-scale experiment. The Mozilla team had been using this feature internally from day one – which helped spot bugs early, refine accessibility, and polish the interface in small but meaningful ways. Once external testing began, community feedback  became even more crucial –  both positive and negative. 



We especially appreciated hearing from long-time sidebar users on Mozilla Connect, who pointed out where the experience didn’t quite meet their expectations or disrupted their workflows. 



One key example: Originally, vertical tabs auto-collapsed when users opened a sidebar panel. While usability testing suggested this would save space, real-world users found this behavior cumbersome. We listened — and changed it.



Another experience shift came from a community discussion around expanding tabs on hover. A user suggestion reignited an internal conversation about the best implementation, leading us to refining existing implementation. The final version looks more polished and saves users extra space, thanks to community input.



Throughout the development, Ania was excited to see strong engagement from the Firefox’s international community. She often found herself responding in Ukrainian and Polish – her two native languages – to gather additional feedback, troubleshoot issues, or help users file bugs. She even jogged her memory of French and Spanish while translating notes from users in Mexico, France, and Colombia. For Ania, it was reassuring to see how much communities around the world cared about Firefox and actively contributed to making it better.  



Balancing different opinions



As with any new feature, opinions were divided. Some users loved the on-hover close button for collapsed tabs; others found it too easy to accidentally click. Instead of making a snap decision, we let the feature sit in Nightly, gathered more data, and are continuing to fine-tune it based on broader feedback.






For us, balancing user habits with innovation is always a challenge. People get used to workflows, and even if a change ultimately improves usability, the initial adjustment period can be tough. That’s why we take an iterative approach — rolling out changes gradually, listening to real-world experiences, and making improvements along the way.



For Ania, this process reinforced the joy of building something that people feel passionate about. Seeing how different users engaged with vertical tabs — even when they had concerns — helped the team craft a better experience, ensuring that solutions met real needs of a diverse global community that chooses Firefox as their daily browser.



Thank you Firefox community



We couldn’t have done it without the community. Every bug report, suggestion and discussion helped make vertical tabs a better experience for everyone. Whether it was through Mozilla Connect, social media or direct feedback, users showed us what worked, what didn’t and what could be improved.



To all of you who shared your thoughts — thank you. Your feedback continues to shape Firefox, and we’re excited to keep building alongside you.



What’s next?



The launch of vertical tabs is just the beginning. We’ll continue refining the experience based on real-world usage and feedback, and we’re excited to see how people incorporate it into their browsing workflows.



If you haven’t tried vertical tabs yet, now’s the perfect time to give it a spin: navigate to Firefox Settings &amp;gt; General &amp;gt; Browser layout and switch the radio button to Vertical tabs. And as always, we’re listening — so let us know what you think!







  
    
  
      Get the browser that puts your privacy first — and always has       Download Firefox   

The post How Firefox’s vertical tabs came to life with a little help from our community appeared first on The Mozilla Blog.</text:p>
        </text:list-item>
        <text:list-item>
          <text:p text:style-name="List_20_1_Content"><text:a xlink:type="simple" xlink:href="https://blog.mozilla.org/en/products/about-mozilla-connect/" text:style-name="Internet_20_link" text:visited-style-name="Visited_20_Internet_20_Link">The Mozilla Blog: Built together: How Firefox fans help shape the browser</text:a> (%2025/%04/%02 %15:%Apr)



If you’ve ever wished Firefox had vertical tabs or an easier way to share links on your phone — and you left a comment somewhere asking for it — there’s a good chance someone saw it. And not just someone. The actual people building Firefox.



That’s the magic of Mozilla Connect. It launched in 2022 as a place where Firefox users and Firefox builders could actually talk to each other. No middlemen. No black box. Just real conversations, ideas, feedback, and yes — plenty of feature requests.



I spoke with Jon Siddoway, the community manager behind Mozilla Connect, about how it all got started. Before Mozilla Connect, there was a platform called Ideas@Mozilla. People could submit suggestions, but the tool wasn’t set up for real dialogue. “We needed something better,” Jon said. “A place where people could not only share ideas but also get updates, participate in discussions, and feel heard.”




“We wanted a space where people could share ideas and actually get updates on what happened next. It wasn’t just about collecting feedback — it was about building a community around it.”
Jon Siddoway, community manager for Mozilla Connect



So the team spent six months building something new — something built for conversation. Since then, more than 80,000 users have joined, and community input has directly influenced over 125 ideas that have made their way into Firefox and Mozilla products.



Jon explained it best: “We wanted a space where people could share ideas and actually get updates on what happened next. It wasn’t just about collecting feedback — it was about building a community around it.”



From “Wouldn’t it be cool if…” to shipping features



Right after Mozilla Connect launched, users jumped in with some big asks: vertical tabs, tab groups and better ways to manage profiles. Fast forward to now? All three are either being built or already starting to roll out.



Karen Kim, a product manager on Firefox desktop, remembers those early days well. “I loved the idea of  incorporating open community feedback earlier into our process of building our browser,” she said. “You have early adopters who are excited to try something even if it’s still rough around the edges. And their feedback? It adds real value. It’s a joyful moment when we can come back to an idea and tell people we now have the resources to build it. ”




 “I loved the idea of  incorporating open community feedback earlier into our process of building our browser,”
Karen Kim, product manager for Firefox desktop



She also shared that it’s not just about one-off requests — it’s about spotting patterns. “When you see the same idea pop up again and again from different people, that’s a strong signal. It helps us prioritize what to build next.”



When feedback flips the script



Andres Furlan, who works on Firefox for iOS, told us about a time when feedback totally changed the direction of a project. His team had redesigned the app’s toolbar, and posted the update on Mozilla Connect to get user reactions. “We were deciding whether to include the share and new tab buttons, and Mozilla Connect helped confirm it was the right move. We cross-checked it with user research and competitive benchmarks. Everything pointed in the same direction.”



And it’s not just about convenience. Sometimes feedback brings up things that weren’t even on the team’s radar. Like when Firefox removed night mode from iOS. “We deprecated night mode without realizing how many people relied on it for accessibility,” Andres recalled. “The posts started rolling in — almost 200 users requested we bring it back. And some shared how it helped with visual strain or low vision. That changed how I think about feature impact. It was a real eye-opener.”



Designing with users, not just for them



For both Karen and Andres, Mozilla Connect isn’t just for post-launch praise (or complaints). It’s become a tool for every phase of the product cycle — from exploring ideas, to testing prototypes, to validating decisions.



Andres shared how he used Mozilla Connect to post about an experimental menu redesign. “We got early feedback that it took too many clicks to access certain actions. That input helped us reevaluate the design before releasing it more widely.”




“On Mozilla Connect, people share constructive feedback. They explain their problem, suggest a solution. It helps me change my approach.”
Andres Furlan, product manager for Firefox iOS



And when changes spark strong reactions, Mozilla Connect becomes a two-way street. “We once made a security-driven change to private tabs,” Andres said. “Users weren’t happy. The Mozilla Connect thread got big. But it gave us a way to talk with them, explain why we did it, and figure out a compromise that worked.”



Yes, the internet can be nice



If you’ve ever read through App Store reviews, you know how intense (and unhelpful) some feedback can be. That’s why Andres values Mozilla Connect so much. “App Store reviews are mostly people yelling into the void. On Mozilla Connect, people share constructive feedback. They explain their problem, suggest a solution. It helps me change my approach.”




“You’ll see people responding to each other’s ideas, offering workarounds, or tagging us when something really needs attention. It’s collaborative in the best way.”
Jon Siddoway, community manager for Mozilla Connect



Mozilla Connect has a different vibe. “The feedback is actually helpful,” Andres said. “People say what’s not working and why — and they often suggest a fix. It’s the kind of conversation that helps us build better stuff.”



Jon shared that beyond feedback, Mozilla Connect is starting to feel like a true community. “You’ll see people responding to each other’s ideas, offering workarounds, or tagging us when something really needs attention. It’s collaborative in the best way.”



Jon uses a “gratitude tracker” to monitor all the ways users express appreciation on Connect – like thank-you messages and upvotes – while keeping an eye on the number of comments that require moderation. It helps the team strike a balance and lead with gratitude for the time and insights that users share. “It’s always overwhelmingly positive,” he said. “We’re seeing real conversations, not just complaints.”



Karen sees that positivity too. “There’s something really special about showing users we’re listening. Like when someone requested custom wallpapers for new tabs — and we could tell them, ‘Hey, we’re building that!’ You can feel the excitement on both sides.”



What’s on the horizon for Mozilla Connect



Mozilla Connect has grown a lot in the last few years, with more people joining and more teams across Mozilla using it to shape what’s next. Jon wants to expand it with community events, more product sneak peeks, even language-specific spaces. (We recently held an Ask Me Anything (AMA) with Firefox leaders that sparked incredible engagement  – and it’s clear people want to be part of the conversation.) Karen envisions more early-access opportunities for users to play, test and help shape features. And Andres? He’s using it to shape his entire roadmap.



“At the start of the year, Jon gave me a list of the top 10 concerns from the community,” Andres said. “That list basically guided everything we’re doing in Q1 – fixing pain points, improving basics, making sure the experience just works. That’s how we build trust.”




“We’re seeing real conversations, not just complaints.”                                                                                            
Jon Siddoway, community manager for Mozilla Connect



As Mozilla Connect enters its third year, the vision is clear: keep growing, but stay grounded in what works. That means more engagement from product teams, more ways for users to test early features (like Firefox Labs), and maybe even community events — virtual or in-person.



But the core mission won’t change: meaningful conversations between the people building Firefox and the people using it every day.



As Jon puts it: “It’s that middle space where we reach out, users reach out, and we meet in the middle.”




  
    
  
      Get the browser that puts your privacy first — and always has       Download Firefox   





The post Built together: How Firefox fans help shape the browser appeared first on The Mozilla Blog.</text:p>
        </text:list-item>
        <text:list-item>
          <text:p text:style-name="List_20_1_Content"><text:a xlink:type="simple" xlink:href="https://blog.mozilla.org/netpolicy/2025/04/01/new-mozilla-research-civil-liability-along-the-ai-value-chain/" text:style-name="Internet_20_link" text:visited-style-name="Visited_20_Internet_20_Link">Mozilla Privacy Blog: New Mozilla Research: Civil Liability Along the AI Value Chain</text:a> (%2025/%04/%02 %05:%Apr)What happens when AI systems fail? Who should be held responsible when they cause harm? And how can we ensure that people harmed by AI can seek redress?
READ THE REPORT HERE
As AI is increasingly integrated in products and services across sectors, these questions will only become more pertinent. In the EU, a proposal for an AI Liability Directive (AILD) in 2022 catalyzed debates around this issue.  Its recent withdrawal by the European Commission leaves a wide range of open questions to linger as businesses and consumers will need to navigate fragmented liability rules across the EU’s 27 member states.
To answer these questions, policymakers will need to ask themselves: what does an effective approach to AI and liability look like?
New research published by Mozilla tackles these thorny issues and explores how liability could and should be assigned across AI’s complex and heterogeneous value chain.
Solving AI’s “problem of many hands” 
The report, commissioned from Beatriz Botero Arcila — a professor at Sciences Po Law School and a Faculty Associate at Harvard’s Berkman Klein Center for Internet and Society — explores how liability law can help solve the “problem of many hands” in AI: that is, determining who is responsible for harm that has been dealt in a value chain in which a variety of different companies and actors might be contributing to the development of any given AI system. This is aggravated by the fact that AI systems are both opaque and technically complex, making their behavior hard to predict.
Why AI Liability Matters
To find meaningful solutions to this problem, different kinds of experts have to come together. This resource is designed for a wide audience, but we indicate how specific audiences can best make use of different sections, overviews, and case studies.
Specifically, the report:

Proposes a 3-step analysis to consider how liability should be allocated along the value chain: 1) The choice of liability regime, 2) how liability should be shared amongst actors along the value chain and 3) whether and how information asymmetries will be addressed.
Argues that where ex-ante AI regulation is already in place, policymakers should consider how liability rules will interact with these rules.
Proposes a baseline liability regime where actors along the AI value chain share responsibility if fault can be demonstrated, paired with measures to alleviate or shift the burden of proof and to enable better access to evidence — which would incentivize companies to act with sufficient care and address information asymmetries between claimants and companies.
Argues that in some cases, courts and regulators should extend a stricter regime, such as product liability or strict liability.
Analyzes liability rules in the EU based on this framework.

Why Now?
We have already seen examples of AI causing harm, from biased automated recruitment systems to predictive AI tools used in public services and law enforcement generating faulty outputs. As the number of such examples will increase with AI’s diffusion across the economy, affected individuals should have effective ways of seeking redress and justice — as we have already argued in our initial response to the AILD proposal in 2022 — and businesses should be incentivized to take sufficient measures to prevent harm. At the same time, they should not be overburdened with ineffective rules and have legal certainty rather than facing a patchwork of varying rules across different jurisdictions in which they operate. A well-designed, targeted, and robust liability regime for AI could address all of these challenges — and we hope the research released today can contribute to a more grounded debate around this issue.
The post New Mozilla Research: Civil Liability Along the AI Value Chain appeared first on Open Policy &amp;amp; Advocacy.</text:p>
        </text:list-item>
        <text:list-item>
          <text:p text:style-name="List_20_1_Content"><text:a xlink:type="simple" xlink:href="https://this-week-in-rust.org/blog/2025/04/02/this-week-in-rust-593/" text:style-name="Internet_20_link" text:visited-style-name="Visited_20_Internet_20_Link">This Week In Rust: This Week in Rust 593</text:a> (%2025/%04/%02 %04:%Apr)Hello and welcome to another issue of This Week in Rust!
Rust is a programming language empowering everyone to build reliable and efficient software.
This is a weekly summary of its progress and community.
Want something mentioned? Tag us at @ThisWeekInRust on X (formerly Twitter) or @ThisWeekinRust on mastodon.social, or send us a pull request.
Want to get involved? We love contributions.
This Week in Rust is openly developed on GitHub and archives can be viewed at this-week-in-rust.org.
If you find any errors in this week's issue, please submit a PR.
Want TWIR in your inbox? Subscribe here.
Updates from Rust Community


Newsletters

The Embedded Rustacean Issue #42
This Week in Bevy - 2025-03-31

Project/Tooling Updates

Fjall 2.8
EtherCrab, the pure Rust EtherCAT MainDevice, version 0.6 released
A process for handling Rust code in the core kernel
api-version: axum middleware for header based version selection
SALT: a VS Code Extension, seeking participants in a study on Rust usabilty

Observations/Thoughts

Introducing Stringleton
Rust Any Part 3: Finally we have Upcasts
Towards fearless SIMD, 7 years later
LLDB's TypeSystems: An Unfinished Interface
Mutation Testing in Rust
Embedding shared objects in Rust

Rust Walkthroughs

Architecting and building medium-sized web services in Rust with Axum, SQLx and PostgreSQL
Solving the ABA Problem in Rust with Hazard Pointers
Building a CoAP application on Ariel OS
How to Optimize your Rust Program for Slowness: Write a Short Program That Finishes After the Universe Dies
Inside ScyllaDB Rust Driver 1.0: A Fully Async Shard-Aware CQL Driver Using Tokio
Building a search engine from scratch, in Rust: part 2
Introduction to Monoio: A High-Performance Rust Runtime
Getting started with Rust on Google Cloud

Miscellaneous

An AlphaStation's SROM
Real-World Verification of Software for Cryptographic Applications
Public mdBooks
[video] Networking in Bevy with ECS replication - Hennadii
[video] Intermediate Representations for Reactive Structures - Pete

Crate of the Week
This week's crate is candystore, a fast, persistent key-value store that does not require LSM or WALs.
Thanks to Tomer Filiba for the self-suggestion!
Please submit your suggestions and votes for next week!
Calls for Testing
An important step for RFC implementation is for people to experiment with the
implementation and give feedback, especially before stabilization.
If you are a feature implementer
and would like your RFC to appear in this list, add a call-for-testing label to your RFC along
with a comment providing testing instructions and/or guidance on which aspect(s) of the feature
need testing.

No calls for testing were issued this week by Rust,
  Rust language RFCs or
  Rustup.

Let us know if you would like your feature to be tracked as a part of this list.
Call for Participation; projects and speakers
CFP - Projects
Always wanted to contribute to open-source projects but did not know where to start?
Every week we highlight some tasks from the Rust community for you to pick and get started!
Some of these tasks may also have mentors available, visit the task page for more information.




If you are a Rust project owner and are looking for contributors, please submit tasks here or through a PR to TWiR or by reaching out on X (formerly Twitter) or Mastodon!
CFP - Events
Are you a new or experienced speaker looking for a place to share something cool? This section highlights events that are being planned and are accepting submissions to join their event as a speaker.



Rust Conf 2025 Call for Speakers | Closes 2025-04-29 11:59 PM PDT | Seattle, WA, US | 2025-09-02 - 2025-09-05

If you are an event organizer hoping to expand the reach of your event, please submit a link to the website through a PR to TWiR or by reaching out on X (formerly Twitter) or Mastodon!
Updates from the Rust Project
438 pull requests were merged in the last week
Compiler

allow defining opaques in statics and consts
avoid wrapping constant allocations in packed structs when not necessary
perform less decoding if it has the same syntax context
stabilize precise_capturing_in_traits
uplift clippy::invalid_null_ptr_usage lint as invalid_null_arguments

Library

allow spawning threads after TLS destruction
override PartialOrd methods for bool
simplify expansion for format_args!()
stabilize const_cell

Rustdoc

greatly simplify doctest parsing and information extraction
rearrange Item/ItemInner

Clippy

new lint: char_indices_as_byte_indices
add manual_dangling_ptr lint
respect #[expect] and #[allow] within function bodies for missing_panics_doc
do not make incomplete or invalid suggestions
do not warn about shadowing in a destructuring assigment
expand obfuscated_if_else to support {then(), then_some()}.unwrap_or_default()
fix the primary span of redundant_pub_crate when flagging nameless items
fix option_if_let_else suggestion when coercion requires explicit cast
fix unnested_or_patterns suggestion in let
make collapsible_if recognize the let_chains feature
make missing_const_for_fn operate on non-optimized MIR
more natural suggestions for cmp_owned
collapsible_if: prevent including preceeding whitespaces if line contains non blanks
properly handle expansion in single_match
validate paths in disallowed_* configurations

Rust-Analyzer

allow crate authors to control completion of their things
avoid relying on block_def_map() needlessly
fix debug sourceFileMap when using cppvsdbg
fix format_args lowering using wrong integer suffix
fix a bug in orphan rules calculation
fix panic in progress due to splitting unicode incorrectly
use medium durability for crate-graph changes, high for library source files

Rust Compiler Performance Triage
Positive week, with a lot of primary improvements and just a few secondary regressions. Single big regression got reverted.
Triage done by @panstromek.
Revision range: 4510e86a..2ea33b59
Summary:



(instructions:u)
mean
range
count




Regressions ❌  (primary)
-
-
0


Regressions ❌  (secondary)
0.9%
[0.2%, 1.5%]
17


Improvements ✅  (primary)
-0.4%
[-4.5%, -0.1%]
136


Improvements ✅  (secondary)
-0.6%
[-3.2%, -0.1%]
59


All ❌✅ (primary)
-0.4%
[-4.5%, -0.1%]
136



Full report here.
Approved RFCs
Changes to Rust follow the Rust RFC (request for comments) process. These
are the RFCs that were approved for implementation this week:

No RFCs were approved this week.

Final Comment Period
Every week, the team announces the 'final comment period' for RFCs and key PRs
which are reaching a decision. Express your opinions now.
Tracking Issues &amp;amp; PRs
Rust

Tracking Issue for slice::array_chunks
Stabilize cfg_boolean_literals
Promise array::from_fn is generated in order of increasing indices
Stabilize repr128
Stabilize naked_functions
Fix missing const for inherent pointer replace methods

Rust RFCs

core::marker::NoCell in bounds (previously known an [sic] Freeze)

Cargo,

Stabilize automatic garbage collection.

Other Areas

No Items entered Final Comment Period this week for
  Language Team,
  Language Reference or
  Unsafe Code Guidelines.

Let us know if you would like your PRs, Tracking Issues or RFCs to be tracked as a part of this list.
New and Updated RFCs

Allow &amp;amp;&amp;amp;, ||, and ! in cfg

Upcoming Events
Rusty Events between 2025-04-02 - 2025-04-30 🦀
Virtual

2025-04-02 | Virtual (Indianapolis, IN, US) | Indy Rust
Indy.rs - with Social Distancing


2025-04-03 | Virtual (Nürnberg, DE) | Rust Nurnberg DE
Rust Nürnberg online


2025-04-03 | Virtual | Ardan Labs
Communicate with Channels in Rust


2025-04-05 | Virtual (Kampala, UG) | Rust Circle Meetup
Rust Circle Meetup


2025-04-08 | Virtual (Dallas, TX, US) | Dallas Rust User Meetup
Second Tuesday


2025-04-10 | Virtual (Berlin, DE) | Rust Berlin
Rust Hack and Learn


2025-04-15 | Virtual (Washington, DC, US) | Rust DC
Mid-month Rustful


2025-04-16 | Virtual (Vancouver, BC, CA) | Vancouver Rust
Rust Study/Hack/Hang-out


2025-04-17 | Virtual and In-Person (Redmond, WA, US) | Seattle Rust User Group
April, 2025 SRUG (Seattle Rust User Group) Meetup


2025-04-22 | Virtual (Dallas, TX, US) | Dallas Rust User Meetup
Fourth Tuesday


2025-04-23 | Virtual (Cardiff, UK) | Rust and C++ Cardiff
Beyond embedded - OS development in Rust 


2025-04-24 | Virtual (Berlin, DE) | Rust Berlin
Rust Hack and Learn


2025-04-24 | Virtual (Charlottesville, VA, US) | Charlottesville Rust Meetup
Part 2: Quantum Computers Can’t Rust-Proof This!"



Asia

2025-04-05 | Bangalore/Bengaluru, IN | Rust Bangalore
April 2025 Rustacean meetup


2025-04-22 | Tel Aviv-Yafo, IL | Rust 🦀 TLV
In person Rust April 2025 at Braavos in Tel Aviv in collaboration with StarkWare



Europe

2025-04-02 | Cambridge, UK | Cambridge Rust Meetup
Monthly Rust Meetup


2025-04-02 | Köln, DE | Rust Cologne
Rust in April: Rust Embedded, Show and Tell


2025-04-02 | München, DE | Rust Munich
Rust Munich 2025 / 1 - hybrid


2025-04-02 | Oxford, UK | Oxford Rust Meetup Group
Oxford Rust and C++ social


2025-04-02 | Stockholm, SE | Stockholm Rust
Rust Meetup @Funnel


2025-04-03 | Oslo, NO | Rust Oslo
Rust Hack'n'Learn at Kampen Bistro


2025-04-08 | Olomouc, CZ | Rust Moravia
3. Rust Moravia Meetup (Real Embedded Rust)


2025-04-09 | Girona, ES | Rust Girona
Rust Girona Hack &amp;amp; Learn 04 2025


2025-04-09 | Reading, UK | Reading Rust Workshop
Reading Rust Meetup


2025-04-10 | Karlsruhe, DE | Rust Hack &amp;amp; Learn Karlsruhe
Karlsruhe Rust Hack and Learn Meetup bei BlueYonder


2025-04-15 | Leipzig, DE | Rust - Modern Systems Programming in Leipzig
Topic TBD


2025-04-15 | London, UK | Women in Rust
WIR x WCC: Finding your voice in Tech


2025-04-19 | Istanbul, TR | Türkiye Rust Community
Rust Konf Türkiye


2025-04-23 | London, UK | London Rust Project Group
Fusing Python with Rust using raw C bindings


2025-04-24 | Aarhus, DK | Rust Aarhus
Talk Night at MFT Energy


2025-04-24 | Edinburgh, UK | Rust and Friends
Rust and Friends (evening pub)


2025-04-24 | Manchester, UK | Rust Manchester
Rust Manchester April Code Night


2025-04-25 | Edinburgh, UK | Rust and Friends
Rust and Friends (daytime coffee)


2025-04-29 | Paris, FR | Rust Paris
Rust meetup #76



North America

2025-04-03 | Chicago, IL, US | Chicago Rust Meetup
Rust Happy Hour


2025-04-03 | Montréal, QC, CA | Rust Montréal
April Monthly Social


2025-04-03 | Saint Louis, MO, US | STL Rust
icu4x - resource-constrained internationalization (i18n)


2025-04-06 | Boston, MA, US | Boston Rust Meetup
Kendall Rust Lunch, Apr 6


2025-04-08 | New York, NY, US | Rust NYC
Rust NYC: Building a full-text search Postgres extension in Rust


2025-04-10 | Portland, OR, US | PDXRust
TetaNES: A Vaccination for Rust—No Needle, Just the Borrow Checker


2025-04-14 | Boston, MA, US | Boston Rust Meetup
Coolidge Corner Brookline Rust Lunch, Apr 14


2025-04-17 | Nashville, TN, US | Music City Rust Developers
Using Rust For Web Series 1 : Why HTMX Is Bad


2025-04-17 | Redmond, WA, US | Seattle Rust User Group
April, 2025 SRUG (Seattle Rust User Group) Meetup


2025-04-23 | Austin, TX, US | Rust ATX
Rust Lunch - Fareground


2025-04-25 | Boston, MA, US | Boston Rust Meetup
Ball Square Rust Lunch, Apr 25



Oceania

2025-04-09 | Sydney, NS, AU | Rust Sydney
Crab 🦀 X 🕳️🐇


2025-04-14 | Christchurch, NZ | Christchurch Rust Meetup Group
Christchurch Rust Meetup


2025-04-22 | Barton, AC, AU | Canberra Rust User Group
April Meetup



South America

2025-04-03 | Buenos Aires, AR | Rust en Español
Abril - Lambdas y más!



If you are running a Rust event please add it to the calendar to get
it mentioned here. Please remember to add a link to the event too.
Email the Rust Community Team for access.
Jobs


Please see the latest Who's Hiring thread on r/rust
Quote of the Week

If you write a bug in your Rust program, Rust doesn’t blame you. Rust asks “how could the compiler have spotted that bug”. 

– Ian Jackson blogging about Rust
Despite a lack of suggestions, llogiq is quite pleased with his choice.
Please submit quotes and vote for next week!
This Week in Rust is edited by: nellshamrell, llogiq, cdmistman, ericseppanen, extrawurst, U007D, joelmarcey, mariannegoldin, bennyvasquez, bdillo
Email list hosting is sponsored by The Rust Foundation
Discuss on r/rust</text:p>
        </text:list-item>
        <text:list-item>
          <text:p text:style-name="List_20_1_Content"><text:a xlink:type="simple" xlink:href="https://blog.mozilla.org/security/2025/04/01/updated-gpg-key-for-signing-firefox-releases-2/" text:style-name="Internet_20_link" text:visited-style-name="Visited_20_Internet_20_Link">Mozilla Security Blog: Updated GPG key for signing Firefox Releases</text:a> (%2025/%04/%01 %08:%Apr)The GPG key used to sign the Firefox release manifests is expiring soon, and so we’re going to be switching over to a new signing subkey shortly.
The GPG fingerprint is 14F2 6682 D091 6CDD 81E3 7B6D 61B7 B526 D98F 0353. The new signing subkey’s fingerprint is 09BE ED63 F346 2A2D FFAB 3B87 5ECB 6497 C1A2 0256, and it expires 2027-03-13.
The public key can be fetched from KEY files from the latest Firefox Nightly, keys.openpgp.org, or from below. This can be used to validate existing releases signed with the current key, or future releases signed with the new key.
-----BEGIN PGP PUBLIC KEY BLOCK-----

mQINBFWpQAQBEAC+9wVlwGLy8ILCybLesuB3KkHHK+Yt1F1PJaI30X448ttGzxCz
PQpH6BoA73uzcTReVjfCFGvM4ij6qVV2SNaTxmNBrL1uVeEUsCuGduDUQMQYRGxR
tWq5rCH48LnltKPamPiEBzrgFL3i5bYEUHO7M0lATEknG7Iaz697K/ssHREZfuuc
B4GNxXMgswZ7GTZO3VBDVEw5GwU3sUvww93TwMC29lIPCux445AxZPKr5sOVEsEn
dUB2oDMsSAoS/dZcl8F4otqfR1pXg618cU06omvq5yguWLDRV327BLmezYK0prD3
P+7qwEp8MTVmxlbkrClS5j5pR47FrJGdyupNKqLzK+7hok5kBxhsdMsdTZLd4tVR
jXf04isVO3iFFf/GKuwscOi1+ZYeB3l3sAqgFUWnjbpbHxfslTmo7BgvmjZvAH5Z
asaewF3wA06biCDJdcSkC9GmFPmN5DS5/Dkjwfj8+dZAttuSKfmQQnypUPaJ2sBu
blnJ6INpvYgsEZjV6CFG1EiDJDPu2Zxap8ep0iRMbBBZnpfZTn7SKAcurDJptxin
CRclTcdOdi1iSZ35LZW0R2FKNnGL33u1IhxU9HRLw3XuljXCOZ84RLn6M+PBc1eZ
suv1TA+Mn111yD3uDv/u/edZ/xeJccF6bYcMvUgRRZh0sgZ0ZT4b0Q6YcQARAQAB
tC9Nb3ppbGxhIFNvZnR3YXJlIFJlbGVhc2VzIDxyZWxlYXNlQG1vemlsbGEuY29t
PokCTwQTAQIAIgUCValABAIbAwYLCQgHAwIGFQgCCQoLBBYCAwECHgECF4AAIQkQ
Ybe1JtmPA1MWIQQU8maC0JFs3YHje21ht7Um2Y8DU1CqD/9Gvr9Xu4uqsjDHRQWS
fI0lqxElmFSRjF0awsPXzM7Q1rxV7dCxik4LeiOmpoVTOmqboo2/x5d938q7uPdY
av2Q+RuNk2CG/LpXku9rgmTE7oszEqQliqKoXajUZ91rw19wrTwYXLgLQvzM3CUA
O+Z0yjjfza2Yc0ZtNN+3sF5VpGsT3Fb14aYZDaNg6yPFvkyxp0B1lS4rwgL3lkeV
QNHeAf0qqF9tBankGj3bgqK/5/YlTM2usb3x46bVBvwX2t4/NnYM5hEnI57inwam
X6SiMJc2e2QmBzAnVrXJETrDL1HOl4GUJ6hC4tL3Yw2d7515BlSyRNkWhhdRp1/q
9t1+ovSe48Ip2X2WF5/VA3ATfQhHKa3p+EkIV98VCMZ14x9KIIeBwjyJyFBuvOEE
IYZHdsAdqf1zYRtD6m6obcBrRiNfoNsYmNY4joDrVupI96ksIxVpepXaZkQhplZ1
mQ4eOdGtToIl1cb/4PibVgFnBgzrR4mQ27h4wzAwWdGweJZ/tuGoqm3C6TwfIgan
ajiPyKqsVFUkRsr9y12EDcfUCUq6D182t/AJ+qE0JIGO73tXTdTbqPTgkyf2etnZ
QQZum3L7w41NvfxZfn+gLrUGDBXwqLjovDJvt8iZTPPyMTzemOHuzf40Iq+9sf5V
9PXZ/5X9+ymE3cTAbAk9MLd9fbkCDQRkVUBzARAA1cD3n5ue0sCcZmqX2FbtIFRs
k39rlGkvuxYABsWBTzr0RbRW7h46VzWbOcU5ZmbJrp/bhgkSYRR3drmzT63yUZ62
dnww6e5LJjGSt19zzcber9BHELjqKqfAfLNsuZ7ZQ5p78c6uiJhe8WpbWogbspxJ
20duraLGmK4Kl23fa3tF0Gng1RLhoFcSVK/WtDZyC+elPKpch1Sru6sw/r8ktfuh
NIRGxdbj/lFHNVOzCXb3MTAqpIynNGMocFFnqWLZLtItphHxPUqVr6LKvc3i3aMl
C6IvLNg0Nu8O088Hg3Ah9tRmXKOshLjYjPeXqM9edqoWWqpzxDTNl6JlFMwP+Oac
MKsyX7Wq+ZXC/o3ygC/oclYUKtiuoGg47fSCN2GS3V2GX2zFlT6SEvEQQb2g5yIS
LX9Q/g9AyJdqtfaLe4Fv6vM4P1xhOUDnjmdoulm3FGkC701ZF7eFhMSRUM9QhkGH
6Yz2TvS4ht6Whg7aVt4ErIoJfj9jzJOp6k9vna5Lmgkj8l19NTiUQ7gk98H3wW4m
RrINxZ2yQD47V/LJ+tUamJc5ac+I0VP7c15xmKEJ2rfGCGhiSWQwZZw7Y2/qoADS
BlI28RlBTuRP2i6AdwyJU+75CzxGzMpr/wBLhZT+fNRV4HHd5dgR3YxajpkzZ6wX
L2aaJhznFEmLBLokOwMAEQEAAYkEcgQYAQoAJhYhBBTyZoLQkWzdgeN7bWG3tSbZ
jwNTBQJkVUBzAhsCBQkDwmcAAkAJEGG3tSbZjwNTwXQgBBkBCgAdFiEErdcHlHlw
Dcrf3VM34207E/PZMnQFAmRVQHMACgkQ4207E/PZMnRgdg/+LAha8Vh1SIVpXzUH
Vdx81kPyxBSaXtOtbBw6u9EiPW+xCUiF/pyn7H1lu+hAodeNFADsXmmONKcBjURV
fwO81s60gLKYBXxpcLLQXrfNOLrYMnokr5FfuI3zZ0AoSnEoS9ufnf/7spjba8Rl
dV1q2krdw1KtbiLq3D8v4E3qRfx5SqCA+eJSavaAh3aBi6lvRlUSZmz8RWwq6gP9
Z4BiTTyFp5jQv1ZKJb5OJ+44A0pS+RvGDRq/bAAUQULLIJVOhiTM74sb/BPmeRYU
S++ee10IFW4bsrKJonCoSQTXQexOpH6AAFXeZDakJfyjTxnl3+AtA4VEp1UJIm0Y
we0h6lT0isSJPVp3RFZRPjq0g+/VniBsvYhLE/70ph9ImU4HXdNumZVqXqawmIDR
wv7NbYjpQ8QnzcP3vJ5XQ4/bNU/xWd1eM2gdpbXI9B46ER7fQcIJRNrawbEbfzuH
y5nINAzrznsg+fAC76w2Omrn547QiY2ey7jy7k79tlCXGXWAt9ikkJ95BCLsOu5O
TxPi4/UUS2en1yDbx5ej7Hh79oEZxzubW1+v5O1+tXgMOWd6ZgXwquq50vs+X4mi
7BKE2b1Mi6Zq2Y+Kw7dAEbYYzhsSA+SRPu5vrJgLTNQmGxxbrSA+lCUvQ8dPywXz
00vKiQwI9uRqtK0LX1BLuHKIhg4OgxAAnmFSZgu7wIsE2kBYwabCSIFJZzHu0lgt
RyYrY8Xh7Pg+V9slIiMGG4SIyq5eUfmU8bXjc4vQkE6KHxsbbzN6gFVLX1KDjxRK
h+/nG/RDtfw/ic7iiXZfgkEqzIVgIrtlDb/DK6ZDMeABnJcZZTJMAC4lWpJGgmnZ
xfAIGmtcUOA0CKGT43suyYET7L7HXd0TM+cJRnbEb7m8OexT9Xqqwezfqoi1MGH2
g8lRKQE4Z2eEFvCiuJnCw547wtpJWEQrGw1eqL3AS8Y051YqblbXLbgf5Oa49yo6
30ehq9OxoLd7+GdWwYBlr/0EzPUWezhdIKKvh1RO+FQGAlzYJ6Pq7BPwvu3dC3YY
dN3Ax/8dj5036Y+mHgDsnmlUk8dlziJ0O3h1fke/W81ABx4ASBktXAf1IweRbbxq
W8OgMhG6xHTeiEjjav7SmlD0XVOxjhI+qBoNPovWlChqONxablBkuh0Jd6kdNiaS
EM9cd60kK3GT/dBMyv0yVhhLci6HQZ+Mf4cbn0KtayzuQLOcdRCN3FF/JNQH3v6L
A1MdRfmJlgC4UdiepBb1uCgtVIPizRuXWDjyjzePZRN/AqaUbEoNBHhIz0nKhQGD
bst4ugIzJWIX+6UokwPC3jvJqQQttccjAy6kXBmxfxyRMB5BEeLY0+qVPyvOxpXE
GnlSHYmdIS65Ag0EZ9KQfQEQAOVIyh0sZPPFLWxoFT0WhPzHw8BhgnCBNdZAh9+S
M0Apq2VcQKSjBjKiterOTtc6EVh0K2ikbGKHQ1SvwNdsYL01cSkJSJORig/1Du1e
h+2nlo8nut7xT//V+2FQyWFCLDeQvLlAs3QHMrMYxTcwNk3qi/z1Z5Q4e6Re2aKR
U00LtSomD6CKWy9nAaqTRNzzdndJwIyCyshX4bbUzAzE7Wbgh/E0/FgBGw87LYIT
qyU6US4lvoUXB+89XxwMxO9I74L118gXEyybz+JN0/w87hXAKnaKjasSvobKE4ma
u8SXqmOO66MxiMaF4Xsmr3oIwo8q9W5d+hA+t225ipq2rZZErmPL44deMCeKmepj
LTa9CoxX2oVpDWGOYFRyJRkLDyyH4O3gCo/5qv4rOTJqPFfKPtrjWFJKGf4P4UD0
GSBX2Q+mOf2XHWsMJE4t8T7jxQCSAQUMwt6M18h1auIqcfkuNvdJhcl2GvJyCMIb
kA3AoiuKaSPgoVCmJdbc6Ao9ydmMUB5Q1rYpMNKCMsuVP9OcX8FoHEVMXOvr0f6W
fj+iHytfO2VTqrw/cqoCyuPoSrgxjs1/cRSz5g9fZ0zrOtQyNB5yJ3YPTG3va1/X
LflrjPcT4ZUkej9nkFpCNWdEZVWD/z3vXBGSV11N9Cdy60QbD4yZvDjV2GQ+dwAF
1o1BABEBAAGJBHIEGAEKACYWIQQU8maC0JFs3YHje21ht7Um2Y8DUwUCZ9KQfQIb
AgUJA8JnAAJACRBht7Um2Y8DU8F0IAQZAQoAHRYhBAm+7WPzRiot/6s7h17LZJfB
ogJWBQJn0pB9AAoJEF7LZJfBogJW9I4QAJbv4Rhb4x6Jl75x2Lfp46/e3fZVDhzU
dLjK8A/acRF7JRBuJVJRaijJ5tngdknmlmbzfqlyzsMWUciAwVJRvijNFDeicet5
zJpBRsXEUAug3iVCD1KlVvLzjCi9Eb9s6xCQjSJ8DZE020s41wdqtb1nziDASAkg
+YH2DzpTEaZVNM39uNDKbaJLYIjKA9MV1YHArqUldFsoofBe4zIZRFyvMD7Gmr7X
m0IWYLrfmnenm1JJYIkvGUeVoP8dEonAVhLVwvwwufobV0qdtMfhZsgFwf1XSHI9
MtD4yAVtBqBTkfFeRLnBjJK/ywYxGqbadt1b57I4ywTQ16oXNrlTF1Su0I8i/fo0
i/9ohNl3opN3LbaEbhT37M4xpy4MgL2Fthddc2gWvF/8TFRaXw7LaLSR7HwO+Y0C
pOtV/Ct4RzKEulY5DpV9b1JQJhpLcjMz+pBDAM3KJuiV6Bcfoz5PZowFy74UmE02
Vzk/oyuI/o4KMihy0UzWQVkOZTTu4eONktgGiZOnRFdiLKVgeLEDXTLdhbuwGS2+
wX3I7lLP9AWpK8Ahc81eUwU6MwdbfwfJ1ELtKaa/JmMjaWkr5aGrp88d8ePR9jYA
47Z2q0esB67pRJVe0McVJlu9GQGq05S7lZKs6mi9dHTzeHwua//IXHMK0s3WhMU7
vGwJ3E2+pTstf8AQALSwkezD3QchPV+5CAUYY7CmMXB6zzIU18wCS61Y8QdDvqmt
WHdMVTp4xT14fS6cvB4uFzacGQJ7CVIWeZgwEFzZiev3dKpnUOGg0WQSwmQQA0JC
g6/qS0AeUPINjhWtNcR7voCqAYeRcjo47UJclD/KKNTCn27btHRaEmpTdTtC6sxi
VElFObb3a9tHXqwLWp8gJ+NZ+6mlrvvH2hm1CAyQTDRYC7nN69QJrKHR8HA3AeR5
figQHLwvmfQlV2erZE17GT+L5t0HxX/HKZCim91PApqa+7iY0eKPAG5iacABrBi9
zzh/ex0ovvuxsBDKUFCSu7HIivnAVrdS/kbO1qJ5I3MBMp0dlQ6PS6LeZIRhxts0
aPPZedsXytoL7kFLISfJ55AuhJpskz+55uviJhp/H3zNBYtQ+dmFmp4RRk/Nvu0z
v6OGtaZy6M5X24Pbzb/OApBML84cEmb3iZie9J2ZYW68/D96sP09x6GItCJlCIdQ
ZkRcwmkQwgtq9sJDw92/vSGeYdRn+oCAxJ14eObCsVwcfJARLt45btEnx+zRCAHA
HQHpV6qTGT6nqg57XuM9iNNdyTGKRU+Iklgb9LRxVAQfbn5uXYb5j2ox5pjxtbXT
f9Lbo7RkygcWSKZPWmYgGsKS6jmXkDa/TyOlPxkbaknpPbYMBztRT4Ju0VU4
=8qIP
-----END PGP PUBLIC KEY BLOCK-----
The post Updated GPG key for signing Firefox Releases appeared first on Mozilla Security Blog.</text:p>
        </text:list-item>
        <text:list-item>
          <text:p text:style-name="List_20_1_Content"><text:a xlink:type="simple" xlink:href="https://blog.mozilla.org/netpolicy/2025/03/31/mozilla-mornings-unleashing-pets-regulating-online-ads-for-a-privacy-first-future/" text:style-name="Internet_20_link" text:visited-style-name="Visited_20_Internet_20_Link">Mozilla Privacy Blog: Mozilla Mornings: Unleashing PETs – Regulating Online Ads for a Privacy-First Future</text:a> (%2025/%03/%31 %18:%Mar)Our first edition of Mozilla Mornings in 2025 will explore the state of online advertising and what needs to change to ensure a fairer, healthier, and privacy-respecting ads ecosystem where everyone stands to benefit.
The European regulatory landscape for online advertising is at a turning point. Regulators step up enforcement under the GDPR, the DMA and the DSA and industry players explore alternatives to cookies. Despite these advancements, online advertising remains an area where users do not experience strong privacy protections, and the withdrawal of the ePrivacy Regulation proposal can only exacerbate these concerns.
The industry’s reliance on invasive tracking, excessive profiling, and opaque data practices makes the current model deeply flawed. At the same time, online advertising remains central to the internet economy, supporting access to information, content creators, and journalism.
This Mozilla Mornings session will bring together policymakers, industry experts and civil society to discuss how online advertising can evolve in a way that benefits both users and businesses.

How can we move towards a more privacy-respecting and transparent advertising ecosystem while maintaining the economic sustainability of the open web?
How can regulatory reforms, combined with developments in the space of Privacy-Enhancing Technologies (PETs) and Privacy-Preserving Technologies (PPTs), provide a viable alternative to today’s surveillance-based advertising?
And what are the key challenges in making this shift at both the policy and technological levels?

To discuss these issues, the panel will welcome:

Rob van Eijk, Managing Director at Future of Privacy Forum
Svea Windwehr, Associate Director Public Policy at Electronic Frontier Foundation
Petra Wikström, Senior Director Public Policy at Schibsted
Martin Thomson, Distinguished Engineer at Mozilla

The discussion will also feature a fireside chat with Prof. Dr. Max von Grafenstein from Einstein Center Digital Future at the UdK Berlin.

Date: Wednesday 9th April 2025
Time: 08:45-10:15 CET
Venue: L42, Rue de la Loi 42, 1000 Brussels

To register, click here.
The post Mozilla Mornings: Unleashing PETs – Regulating Online Ads for a Privacy-First Future appeared first on Open Policy &amp;amp; Advocacy.</text:p>
        </text:list-item>
        <text:list-item>
          <text:p text:style-name="List_20_1_Content"><text:a xlink:type="simple" xlink:href="https://fxdx.dev/network-override-in-firefox-devtools/" text:style-name="Internet_20_link" text:visited-style-name="Visited_20_Internet_20_Link">Firefox Developer Experience: Network override in Firefox DevTools</text:a> (%2025/%03/%31 %17:%Mar)With Firefox 137 comes a new feature for the Network Monitor: network response override! 











Override all the things!



A long, long time ago when I was building rather serious web-applications, one of my worst fears was getting a frontend bug which only occurred with some specific live production data. We didn’t really have source maps back then, so debugging the minified code was already complicated. If I was lucky enough to understand the issue and to write a fix, it was hard to be sure that it would fully address the issue. 



Thankfully all that changed, the moment I installed a proxy tool (in my case, I was using Fiddler). Now I could pick any request captured on the network and setup a rule to redirect future similar requests to a local file. All of a sudden, minified JS files could be replaced with development versions, API endpoints could be mocked to return reduced test cases, and most importantly I could verify a frontend patch against live production data from my machine without having to wait for a 2 months release cycle.



We really wanted to bring this feature to Firefox DevTools, but it was a complex task, and took quite some time and effort. But we are finally there, so let’s take a look at what is available in Firefox 137.



Debugger Local Script Override



You may or may not know, but Firefox DevTools already had an override feature: the Debugger Local Script Override. This functionality was added in Firefox 113 and allows you to override JavaScript files from the Debugger Source Tree.







&amp;lt;figcaption class="wp-element-caption"&amp;gt;Debugger Source Tree context menu to “Add script override”&amp;lt;/figcaption&amp;gt;



After opening the context menu on a JS file in the Debugger Source Tree and selecting “Add script override”, you are prompted to create a new local file which will initially have the same contents as the file you selected. But since this is a local file, you can now modify it. The next time this script will be loaded, Firefox will use your local file as the response.



Thanks to Local Script Override, you could already modify and test JavaScript changes on any website, even if you didn’t have direct access to the sources. However this feature was limited to JS. If you had to modify inline scripts in HTML pages, or the data returned returned by an API endpoint, you were out of luck.



Introducing Network Response Override



Without going into details, the main reason this feature was limited to the Debugger and to JS files was because our trick to override responses involved redirecting the request to a data URI containing the overridden content. And while this was OK for scripts, this hack didn’t work for HTML files or other resources. But in the meantime, we also worked on overriding responses for WebDriver BiDi and we implemented a solution that worked for any response. After that, it was only a matter of reusing this solution in DevTools and updating the UI to support overriding responses of any request in Firefox DevTools.



The workflow is similar to the Debugger Local Script Override. First you find the request you want to override in the Network Monitor, open the context menu and select “Set Network Override”.







&amp;lt;figcaption class="wp-element-caption"&amp;gt;Network Panel context menu: Set Network Override&amp;lt;/figcaption&amp;gt;



After that you will also be prompted to create a new local file, which will have the same content as the original response you want to override. Open this file in the editor of your choice to modify it. Back to the DevTools’ Network panel, you should notice that a new column called “Override” appeared and shows a purple circle on the line where you added the override.







&amp;lt;figcaption class="wp-element-caption"&amp;gt;Network Panel shows a purple circle for overridden requests&amp;lt;/figcaption&amp;gt;



In case you forgot the path of the file you created, just hover on the override icon and it will display the path again. Note that the Override column can not be hidden manually. It is automatically displayed if you have any override enabled, and it will disappear after all overrides have been removed.



Now that the override is set, go ahead and modify the file locally, reload your tab and you should see the updated content. You might want to check the “Disable Cache” option in the network panel to make sure the browser will send a new request and your override will be used – we have a bug filed to automatically do this. Again, you can use this feature with any request from the network monitor: HTML, CSS, JS, images etc…



Once you are done with testing you can remove the override by opening the context menu again and selecting “Remove Network Override”.







&amp;lt;figcaption class="wp-element-caption"&amp;gt;Network Panel context menu: Remove Network Override&amp;lt;/figcaption&amp;gt;



Limitations and next steps



I am very happy to be able to use network overrides directly from Firefox DevTools without any additional tool, but I should still mention some known limitations and issues with the current feature.



First of all, the overrides are not persisted after you close DevTools or the tab. In a sense it’s good because it makes it easy to get rid of all your overrides at once. But if you have a complicated setup requiring to override several requests, it would be nice be able to persist some of that configuration.



Also the Override “status” only indicates that you enabled an override for a given request, not that the response was actually overridden. It would be great if it also indicated whether the response for this request was overridden or not (bug).



We also currently don’t support network overrides in remote debugging (bug).



In terms of user experience, we might also look into what Chrome DevTools is doing for network overrides, where you can set a folder to store all your network overrides.



Finally we are open to suggestions on which network debugging tool could be useful to you. For example it would be nice to allow modifying response headers or delaying responses. But you probably have other ideas and we would be happy to read those, either in the comments down below or directly on discourse, bugzilla or Element.



In the meantime, thanks for reading and happy overrides!  </text:p>
        </text:list-item>
        <text:list-item>
          <text:p text:style-name="List_20_1_Content"><text:a xlink:type="simple" xlink:href="https://blog.mozilla.org/en/products/fakespot-spring-cleaning-shopping/" text:style-name="Internet_20_link" text:visited-style-name="Visited_20_Internet_20_Link">The Mozilla Blog: Spring cleaning? Watch out for these product categories while online shopping</text:a> (%2025/%03/%31 %16:%Mar)



Spring is in the air, which means it’s time to swap stuffy winter layers to fresh air — and maybe confront the dust bunnies that moved in while you were busy. If you’re gearing up for a deep Spring clean or some much needed home maintenance, chances are you’re heading online to stock up on supplies. But before you fill up that cart, let’s talk about something a little less refreshing: the flood of unreliable product reviews that can make finding quality products harder than it should be. 



Discounted prices? Thousands of five-star reviews? That must mean it’s a great buy, right? Not always. Some of the trendiest products come with a bummer: unreliable reviews. That’s where Fakespot comes in. 



Fakespot is your secret weapon for smarter online shopping. The AI-powered browser extension helps millions of shoppers make better purchasing decisions by analyzing product reviews as you shop on Amazon, Walmart, Best Buy and more. It identifies which product reviews are reliable and can flag when extra caution should be considered in the product pages. Whether shopping for cleaning supplies or home upgrades, Fakespot’s Review Grades offer a clear A-F rating system to help navigate review reliability. It also evaluates seller credibility on platforms like eBay and Shopify, ensuring consumers can shop with confidence across the web.



Reliable reviews aren’t just about trust — they’re about saving you time, money, and frustration. A product propped up by fake reviews might seem like a steal, but if it falls apart after one use or doesn’t work as promised, you’re stuck dealing with returns or, worse, adding to the landfill. When you shop with confidence using Fakespot, you’re not just avoiding duds — you’re making smarter choices that keep quality products in your home and bad ones out of your cart (and the trash).



Breaking down the most &amp;amp; least reliable home products — according to reviews



Fakespot analyzed customer reviews on Amazon to highlight the categories with the most and least trustworthy feedback. Before you stock up on cleaning supplies or home upgrades, here’s what to know: 



Categories you can count on 



When it comes to these spring refresh essentials, the reviews are as trustworthy as they get.




Furnace Filters (82% reliable) — Not the most glamorous buy, but absolutely necessary. If you haven’t swapped yours in the last 3-6 months, consider this your sign. The good news? You can trust the reviews when picking a replacement.



Shower Curtain Liners (80% reliable) — A purchase no one gets excited about, but at least you don’t have to stress over fake reviews. Swap out that soap-scummed liner with confidence.



Horizontal Blinds (79% reliable) — Let the light in and upgrade those dusty blinds. The reviews in this category shouldn’t leave you in the dark.



Tools &amp;amp; Home Improvement (79% reliable) — Whether you’re stocking a new toolbox or tackling a weekend project, these reviews are as solid as the tools themselves.



Dish Cloths &amp;amp; Towels (75% reliable) — TikTok loves Swedish dishcloths, and if you’re thinking about making the switch, the reviews here will steer you in the right direction.



All-Purpose Cleaners (74% reliable) — Restock your go-to cleaner or try that trendy pink goop—either way, the reviews are scrubbing up strong.







Categories to be wary of 



The reliability of these product reviews may be questionable. With each product category with a high number of unreliable reviews, we’ve included a product with an A or B review grade.  




Ultrasonic Repellers (65% unreliable) — Uninvited critters moved in over the winter? Bad news: more than half of the reviews on these so-called solutions might be unreliable. While we can recommend a reliable alternative such as a trap or spray, this might be a case for the exterminator.

Reliable Alternative: Tomcat Rat and Mouse Killer Disposable Stations 



Review Grade: A



Review highlight: “…It’s a great value and it’s pellet free.” 





Pressure Washers (45% unreliable) — The outside of your home deserves a quality clean just as well as the inside. Unfortunately, buying this online might not lead you to the best possible washer.

Reliable Alternative: Westinghouse Electric Pressure Washer



Review Grade: A 



Review highlight: “Super easy to assemble, user manual included, easy to use with excellent power to do any job!” 





Stick Vacuums &amp;amp; Electric Brooms (51% unreliable) — A dupe might look tempting, but with reviews this sketchy, you might just be sweeping your money away.

Reliable Alternative: Dyson Cordless Vacuum 



Review Grade: A



Review highlight: “From the moment I took it out of the box, it was clear that this vacuum was built well.” 





Handheld Vacuums (43% unreliable) — Turns out, the smaller the vacuum, the bigger the review problem.

Reliable Alternative: Black &amp;amp; Decker Dustbuster Handheld Vacuum



Review Grade: A



Review highlight: “The pivoting nozzle is extendable to get into nooks and crannies, able to lock into the position needed.” 





Personal Fans (45% unreliable) — Want a breeze? Don’t let unreliable reviews blow you off course.

Reliable Alternative: Vornado Mid Size Room Fan 



Review Grade: A



Review highlight: “If you want a quality fan that doesn’t rattle, doesn’t have a high pitched whine, and moves air without sounding like a boeing 737 on takeoff, this is the fan for you.” 





Electric Space Heaters (43% unreliable) — When it comes to heating, reliability is everything—too bad the reviews don’t measure up.

Reliable Alternative: Pelonis Oscillating Tower Space Heater



Review Grade: B



Review highlight: “It outperformed my expectations for under $100.” 






How Fakespot helps you shop smarter



Fakespot’s free browser extension cuts through the noise of misleading reviews, helping you make smarter purchasing decisions. The Review Grade system works on an A-F scale:




A &amp;amp; B: Reliable reviews



C: Mixed reliability, approach with caution



D &amp;amp; F: Unreliable, buyer beware




Before you stock up on seasonal necessities, download Fakespot on Firefox, Chrome, or Safari to shop with confidence. Make informed choices and keep your home refresh hassle-free!
The post Spring cleaning? Watch out for these product categories while online shopping appeared first on The Mozilla Blog.</text:p>
        </text:list-item>
        <text:list-item>
          <text:p text:style-name="List_20_1_Content"><text:a xlink:type="simple" xlink:href="https://fxdx.dev/firefox-devtools-newsletter-136/" text:style-name="Internet_20_link" text:visited-style-name="Visited_20_Internet_20_Link">Firefox Developer Experience: Firefox DevTools Newsletter — 136</text:a> (%2025/%03/%31 %10:%Mar)Developer Tools help developers write and debug websites on Firefox. This newsletter gives an overview of the work we’ve done as part of the Firefox 136 release cycle.



Firefox being an open source project, we are grateful to get contributions from people outside of Mozilla:




like Karan Yadav who fixed the box model dimensions for element with display:none (#1007374), made it possible to save a single Network request to HAR (#1513984) and fixed the “offline” setting in the throttling menu or the Responsive Design Mode (#1873929). 



Meike [:mei] added the pt unit in the Fonts panel (#1940009)




Want to help? DevTools are written in HTML, CSS and JS so any web developer can contribute! Read how to setup the work environment and check the list of mentored issues



Highlights








Show profile details in the network throttling menu items (#1770932)







The JSON Viewer is parsing the JSON string it’s displaying, which was causing some troubles when some values can’t be accurately parsed in JS (for example, JSON.parse('{"large": 1516340399466235648}') returns { large: 1516340399466235600 }). In such case, we now properly show the source value, as well as a badge that show the JS parsed value to avoid any confusion (#1431808)







Links to MDN were added in the Network Monitor for Cross-Origin-* headers (#1943610)



We made the “Raw” network response toggle persist: once you check it, all the request you click on will show you the raw response (until you uncheck it) (#1555647)



We drastically improved the Network Monitor performance, especially when it has a lot of requests (#1942149, #1943339)



A couple issues were fixed in the Inspector Rules view autocomplete (#1184538, #1444772), as well as autocomplete for classes with non-alpha characters in the markup view search (#1220387)



Firefox 132 added support for CSSNestedDeclarations rules, which changed how declarations set after a nested declaration were handled. Previously, those declarations were “moved up”, before any nested declarations. This could be confusing and the specification was updated to better align with developers expectations. Unfortunately, this caused a few breakages in the Inspector when dealing with nested rules; for example when adding a declaration, those would appears twice and wouldn’t be placed at the right position. This should now be behaving correctly (#1946445), and we have a few other fixes coming around nested declaration.



We fixed an issue that was preventing to delete cookies with Domain attributes (#1947240)



Finally, after many months of hard work, we successfully migrated the Debugger to use codemirror 6 (#1942702)




That’s it for this month, thank you for reading this and using our tools, see you in a few weeks for a new round of updates 



Full list of fixed bugs in DevTools for the Firefox 136 release:




Karan Yadav Showing negative value in dimensions for element with display:none (#1007374)



Karan Yadav Not able to save individual selected requests to HAR (#1513984)



Robert Longson [:longsonr] Rewrite the devtool tests which use SVGPathSeg APIs (#1745060)



Karan Yadav RDM “offline” setting in the throttling menu is not working (#1873929)



Meike [:mei] Unit pt missing from Fonts tab in developer tools (#1940009)



Karan Yadav Update accesskey for Save As HAR context menu item (#1940223)



Tooru Fujisawa [:arai] Remove jsm from contentMap (#1938858)



Kagami Rosylight [:saschanaz] (they/them) Intermittent devtools/client/framework/test/browser_toolbox_options_enable_serviceworkers_testing.js | single tracking bug (#1940197)



Julien Wajsberg [:julienw] Cross-Origin-* headers do not have a link to MDN (#1943610)



Nobody; OK to take it and work on it Perma [tier 2] a11y devtools/client/inspector/markup/test/browser_markup_tag_edit_avoid_refocus.js | Node is not accessible via accessibility API: id: inspector-searchbox, tagName: input, className: devtools-searchinput – (#1944477)



Nobody; OK to take it and work on it Perma [tier 2] a11y devtools/client/memory/test/browser/browser_memory_filter_01.js | Node is not accessible via accessibility API: id: filter, tagName: input, className: devtools-filterinput – (#1944501)



Alexandre Poirot [:ochameau] Enable Service Worker debugging in DevTools by default (#1862157)



Alexandre Poirot [:ochameau] Catch errors leading to a blank toolbox and prompt users to file bugs (#1941886)



Alexandre Poirot [:ochameau] Devtools Data panel always covers list of storage items (#1942275)



Alexandre Poirot [:ochameau] Lazy load some optional modules in DevTools server (#1943127)



Alexandre Poirot [:ochameau] Prevent spawning legacy target listener for shared worker (#1943128)



Alexandre Poirot [:ochameau] Avoid unecessary redux store state changes in the netmonitor (#1943364)



Alexandre Poirot [:ochameau] JSTracer preview showing the wrong value (#1944326)



Nicolas Chevobbe [:nchevobbe] [Ruleview] values are being autocompleted wrong when I press Shift+Up/Down while the cursor is placed in the middle of the rule value (#1184538)



Nicolas Chevobbe [:nchevobbe] markup view search autocomplete does not offer matching classes sometimes (#1220387)



Nicolas Chevobbe [:nchevobbe] long Integers rounding last two digits to ’00’ in JSON view (#1431808)



Nicolas Chevobbe [:nchevobbe] Autocomplete CSS variables inside calc() (#1444772)



Nicolas Chevobbe [:nchevobbe] Display of raw or formatted response should be persistent (#1555647)



Nicolas Chevobbe [:nchevobbe] Intermittent devtools/client/inspector/animation/test/browser_animation_animation-target_highlight.js | single tracking bug (#1767697)



Hubert Boma Manilla (:bomsy) Intermittent devtools/client/application/test/browser/browser_application_panel_telemetry-debug-worker.js | single tracking bug (#1767750)



Julian Descottes [:jdescottes] Show profile details in the network throttling menu items (#1770932)



Julian Descottes [:jdescottes] Intermittent devtools/client/debugger/test/mochitest/browser_dbg-event-breakpoints.js | single tracking bug (#1830888)



Nicolas Chevobbe [:nchevobbe] Intermittent devtools/client/inspector/rules/test/browser_rules_layer.js | single tracking bug (#1845152)



Nicolas Chevobbe [:nchevobbe] JSON PrettyPrint feature is rounding large numbers (#1847897)



Hubert Boma Manilla (:bomsy) XHRs manually resent via Devtools &amp;gt; Network don’t show response (#1883380)



Julian Descottes [:jdescottes] Intermittent devtools/shared/commands/resource/tests/browser_resources_network_events_parent_process.js | single tracking bug (#1891110)



Julian Descottes [:jdescottes] Intermittent [TV] devtools/shared/commands/target/tests/browser_target_command_reload.js | Got an initial value for the JS variable – Got “3”, expected “1” (#1928535)



Julian Descottes [:jdescottes] Inspector breaks when opened after an XML file with an invalid embedded XSLT has been shown (#1934520)



Nicolas Chevobbe [:nchevobbe] Don’t add a focus indicator on Tabs when clicking on them (#1936201)



Julian Descottes [:jdescottes] Intermittent devtools/client/framework/test/browser_toolbox_many_toggles.js | single tracking bug (#1936634)



Julian Descottes [:jdescottes] macosx 14.70 – browser_inspector_delete-selected-node-02.js times out (#1937956)



Nicolas Chevobbe [:nchevobbe] Replase `Services.focus.setFocus` with `Element#focus` in `MarkupContainer#focus` (#1940057)



Nicolas Chevobbe [:nchevobbe] Perma devtools/client/inspector/compatibility/test/browser/browser_compatibility_css-property_issue.js | Test timed out – (#1940196)



Nicolas Chevobbe [:nchevobbe] markup view search result label (x of y) is jumpy when navigating through different results (#1940477)



Nicolas Chevobbe [:nchevobbe] Status code are not visible in High Contrast Mode (#1940749)



Nicolas Chevobbe [:nchevobbe] Update compatibility tests so they still pass with updated browser data (Safari 18.2) (#1940751)



Julian Descottes [:jdescottes] network overrides state leaks across toolboxes (#1940998)



Hubert Boma Manilla (:bomsy) preview popup doesn’t show the value of the hovered token (#1941269)



Julian Descottes [:jdescottes] Log error message when pretty print fails to handle a script (#1942009)



Julian Descottes [:jdescottes] Netmonitor extremely slow when switching panels with 1000+ request (#1942149)



Nicolas Chevobbe [:nchevobbe] Closing buttton of sourcemap warning doesn’t have the correct color in dark mode (#1942227)



Julian Descottes [:jdescottes] Remove unused netmonitor css (#1942278)



Julian Descottes [:jdescottes] Intermittent TV devtools/client/debugger/test/mochitest/browser_dbg-content-script-sources.js | The extension content script isn’t reported to the frontend and isn’t in the reducer – (#1942603)



Hubert Boma Manilla (:bomsy) [DevTools Release Tasks – Cycle 136] Update MDN data for the Compatibility panel (#1942619)



Hubert Boma Manilla (:bomsy) Enable codemirror 6 for release (#1942702)



Julian Descottes [:jdescottes] Wrong value in file column for data URLs (#1943194)



Julian Descottes [:jdescottes] Netmonitor slows down Firefox main process when displaying big data URIs (eg 10MB) (#1943284)



Julian Descottes [:jdescottes] Improve react redux selectors in netmonitor to unnecessary renders (#1943339)



Julian Descottes [:jdescottes] netmonitor test context menu helper is duplicated and broken (#1943531)



Julian Descottes [:jdescottes] Add DAMP test for big data URIs in netmonitor (#1943702)



Nicolas Chevobbe [:nchevobbe] system-ui is not underlined as active when some characters are rendered with other fonts (#1944285)



Julian Descottes [:jdescottes] Intermittent TV devtools/client/framework/test/metrics/browser_metrics_webconsole.js | Duplicated module load detected. List of duplicated modules: (#1944999)



Julian Descottes [:jdescottes] Perma [tier 2] a11y devtools/client/debugger/test/mochitest/browser_dbg-javascript-tracer-values-preview.js | Node is not focusable via the accessibility API: id: 1, tagName: DIV, className: tree-node div – (#1945200)



Hubert Boma Manilla (:bomsy) Perma TEST-UNEXPECTED-FAIL | devtools/client/debugger/test/mochitest/browser_dbg-inline-preview.js | Test timed out when Gecko 136 merges to beta on 2025-02-03 (#1945327)



Nicolas Chevobbe [:nchevobbe] Declaration after nested rule appears in its parent rule (#1946445)



Nicolas Chevobbe [:nchevobbe] Unable to delete cookies with Domain attributes (#1947240)



Nicolas Chevobbe [:nchevobbe] Console Network log Response Raw toggle doesn’t work anymore (#1948581)
</text:p>
        </text:list-item>
        <text:list-item>
          <text:p text:style-name="List_20_1_Content"><text:a xlink:type="simple" xlink:href="https://fxdx.dev/firefox-devtools-newsletter-135/" text:style-name="Internet_20_link" text:visited-style-name="Visited_20_Internet_20_Link">Firefox Developer Experience: Firefox DevTools Newsletter — 135</text:a> (%2025/%03/%31 %07:%Mar)Developer Tools help developers write and debug websites on Firefox. This newsletter gives an overview of the work we’ve done as part of the Firefox 135 release cycle.



Firefox being an open source project, we are grateful to get contributions from people outside of Mozilla:




Rubicon [:rubicon] made rotating the “device” in Responsive Design Mode actually fire a change on window.screen.orientation (#1755647)



Abhijeet Chawla[:ff2400t] migrated even more of our React code away from deprecated method (#1810436, #1810438, #1810439, #1810460, #1810464, #1810468, #1810481)



Sebastian Zartner [:sebo] added a warning in the Inspector when content-visibility is used on elements for which size containment doesn’t apply (#1901985)




Want to help? DevTools are written in HTML, CSS and JS so any web developer can contribute! Read how to setup the work environment and check the list of mentored issues



Highlights








You can now navigate the Debugger call stack panel using the keyboard up/down arrow keys (#1843324)



We added an option in the Debugger so you can control whether WebExtensions scripts should be visible in the sources tree (#1413872,  #1933194)









Did you know that you can set a name for Workers? The threads panel in the Debugger will now use this name when it’s defined for a worker (#1589908)



We fixed an issue where the Preview popup wouldn’t show the value for the hovered expression (#1941269)



File and data URI requests are now visible in the Network Monitor (#1903496, #972821)



The partition key for CHIPS cookies is now displayed in the storage panel (#1895215)



You probably know that the WebConsole comes with nice helpers to interact with the page. For example $$() is kind of an alias for document.querySelectorAll() (except it returns an Array, while the latter returns a NodeList).  In Firefox 135, we added a $$$() helper which will returns element matching the passed selector, including elements in the shadow DOM.



Finally, we improved the stability of the toolbox, especially when your machine is under heavy load (#1918267)




That’s it for this month, thank you for reading this and using our tools, see you in a few weeks for a new round of updates 



Full list of fixed bugs in DevTools for the Firefox 135 release:




Rubicon [:rubicon] RDM doesn’t fire change event of screen.orientation (#1755647)



Abhijeet Chawla[:ff2400t] Stop using UNSAFE_componentWillReceiveProps in devtools/client/shared/components/SearchBoxAutocompletePopup.js (#1810436)



Abhijeet Chawla[:ff2400t] Stop using UNSAFE_componentWillReceiveProps in devtools/client/responsive/components/ViewportDimension.js (#1810438)



Abhijeet Chawla[:ff2400t] Stop using UNSAFE_componentWillReceiveProps in devtools/client/responsive/components/UserAgentInput.js (#1810439)



Abhijeet Chawla[:ff2400t] Stop using UNSAFE_componentWillReceiveProps in devtools/client/inspector/fonts/components/Font.js (#1810460)



Abhijeet Chawla[:ff2400t] Stop using UNSAFE_componentWillMount in devtools/client/inspector/animation/components/PauseResumeButton.js (#1810464)



Abhijeet Chawla[:ff2400t] Stop using UNSAFE_componentWillReceiveProps in devtools/client/inspector/animation/components/AnimationItem.js (#1810468)



Abhijeet Chawla[:ff2400t] Stop using UNSAFE_componentWillMount in devtools/client/accessibility/components/AuditController.js (#1810481)



Sebastian Zartner [:sebo] [Inactive CSS] Display a warning when ‘content-visibility’ is used on elements for which size containment doesn’t apply (#1901985)



Sandor Molnar[:smolnar] Intermittent devtools/client/inspector/fonts/test/browser_fontinspector_all-fonts.js | single tracking bug (#1919451)



Tooru Fujisawa [:arai] Update obsolete comments around JSM in devtools (#1934044)



Tooru Fujisawa [:arai] Update document not to use JSM-based API in devtools (#1934056)



Tooru Fujisawa [:arai] Update the filename in the spinEventLoopUntil label in devtools (#1934077)



Tooru Fujisawa [:arai] Unnecessary lint eslint-disable in worker-loader.sys.mjs (#1934690)



Cosmin Sabou [:CosminS] Perma [tier 2] devtools/client/debugger/test/mochitest/browser_dbg-preview-frame.js | single tracking bug (#1936666)



Henrik Skupin [:whimboo][UTC+2] [DevTools Release Tasks – Cycle 135] Update MDN data for the Compatibility panel (#1937740)



Alexandre Poirot [:ochameau] Implement UI for switching context to content script (#1413872)



Alexandre Poirot [:ochameau] The Worker name should be reflected in the threads pane (#1589908)



Alexandre Poirot [:ochameau] Intermittent devtools/client/framework/browser-toolbox/test/browser_browser_toolbox_l10n_buttons.js | single tracking bug (#1767784)



Alexandre Poirot [:ochameau] Intermittent devtools/client/framework/test/browser_toolbox_many_toggles.js | single tracking bug (#1904733)



Alexandre Poirot [:ochameau] DevTools can’t be opened when any of the tabs is having an infinite loop (#1918267)



Alexandre Poirot [:ochameau] Perma Windows devtools/client/debugger/test/mochitest/browser_dbg-javascript-tracer-sidebar.js | The key event adds two elements in the tree. The DOM Event and its top frame – Got 7, expected 8 (#1929934)



Alexandre Poirot [:ochameau] Improve target names displayed when debugging a Web Extension (#1933194)



Alexandre Poirot [:ochameau] Skip breakpoint setting is reset on reload (as soon as there is at least one breakpoint) (#1933764)



Alexandre Poirot [:ochameau] Remove debugger node tests (#1933832)



Alexandre Poirot [:ochameau] Frequent devtools/client/inspector/test/browser_inspector_iframe-picker-bfcache-navigation.js | single tracking bug (#1934666)



Alexandre Poirot [:ochameau] Show worker alongside their related document in the evaluation context selector (#1935025)



Alexandre Poirot [:ochameau] Restore `threadGrip` method of paused object actors (#1935473)



Alexandre Poirot [:ochameau] Use distinct connection for watcher actors using a shared connection (#1936300)



Julian Descottes [:jdescottes] Data URI’s not listed anywhere in network monitor (#972821)



Nicolas Chevobbe [:nchevobbe] Intermittent devtools/client/inspector/animation/test/browser_animation_animation-target_highlight.js | single tracking bug (#1767697)



Hubert Boma Manilla (:bomsy) Add up/down arrow navigation in call stack (#1843324)



Nicolas Chevobbe [:nchevobbe] Intermittent devtools/client/inspector/rules/test/browser_rules_layer.js | single tracking bug (#1845152)



Hubert Boma Manilla (:bomsy) Stop using the parser worker for determining JSX and typescript jsx (#1873657)



Hubert Boma Manilla (:bomsy) Migrate from the parser worker `findBestMatchExpression` to use lezer for matching expressions (#1874656)



Nicolas Chevobbe [:nchevobbe] Add a new field in Cookies to display partitionKey for CHIPS cookies (#1895215)



Nicolas Chevobbe [:nchevobbe] Provide a console tool to easily search the page including the shadow roots (#1899558)



Julian Descottes [:jdescottes] Show requests for file urls loaded by the page (images, stylesheet, script) (#1903496)



Nicolas Chevobbe [:nchevobbe] Retrieve and handle cookies from both unpartitioned and partitioned cookie jars (#1907570)



Nicolas Chevobbe [:nchevobbe] Repeat bubble looks odd in High Contrast Mode (#1916327)



Nicolas Chevobbe [:nchevobbe] Style of Pressed/active buttons in toolbox toolbar isnt’ distinct from regular style in High Contrast Mode (#1916350)



Nicolas Chevobbe [:nchevobbe] Markup view “scroll” highlighting doesn’t work in High Contrast Mode (#1916649)



Nicolas Chevobbe [:nchevobbe] Color picker panel items don’t adapt well to High Contrast Mode (#1916661)



Nicolas Chevobbe [:nchevobbe] Rules view filter input “no match” style don’t adapt to High Contrast Mode (#1916666)



Nicolas Chevobbe [:nchevobbe] Rules view flex toggle color doesn’t adapt to High Contrast Mode (#1916677)



Nicolas Chevobbe [:nchevobbe] Rules view bezier swatch toggle doesn’t adapt to High Contrast Mode (#1916680)



Nicolas Chevobbe [:nchevobbe] Rules view angle swatch doesn’t adapt to High Contrast Mode (#1916683)



Nicolas Chevobbe [:nchevobbe] Rules view linear swatch toggle doesn’t adapt to High Contrast Mode (#1916692)



Nicolas Chevobbe [:nchevobbe] Rules view filter toggle doesn’t adapt to High Contrast Mode (#1916694)



Julian Descottes [:jdescottes] Intermittent devtools/client/inspector/fonts/test/browser_fontinspector_theme-change.js | single tracking bug (#1919420)



Julian Descottes [:jdescottes] Intermittent devtools/client/dom/test/browser_dom_fission_target_switching.js | single tracking bug (#1928243)



Hubert Boma Manilla (:bomsy) Intermittent devtools/client/webconsole/test/browser/browser_webconsole_location_logpoint_debugger_link.js | single tracking bug (#1929808)



Nicolas Chevobbe [:nchevobbe] Highlighted shorthand declaration expand arrow doesn’t have the right color in High Contrast Mode (#1932608)



Nicolas Chevobbe [:nchevobbe] Filter toggle buttons (console, netmonitor) don’t adapt to High Contrast Mode (#1932625)



Nicolas Chevobbe [:nchevobbe] Enable devtools.high-contrast-mode-support on Nightly (#1932642)



Julian Descottes [:jdescottes] Network event should not be emitted for data-uri triggered by layout/res/html.css (#1932818)



Nicolas Chevobbe [:nchevobbe] inline preview doesn’t work on scripts using explicit resource management (with the `using` keyword) (#1933139)



Nicolas Chevobbe [:nchevobbe] Getter/setter/prototype items arrows have a different color than regular items (#1933401)



Julian Descottes [:jdescottes] Remove the empty box-shadow around focused tab (#1933466)



Nicolas Chevobbe [:nchevobbe] Unmatched rules have lower opacity which causes contrast issues (in both regular and High Contrast Mode) (#1933651)



Nicolas Chevobbe [:nchevobbe] Rules view active shape editor point hover text isn’t legible in High Contrast Mode (#1933653)



Nicolas Chevobbe [:nchevobbe] SuppressedError are logged as “Error” and don’t have the error message (#1933739)



Nicolas Chevobbe [:nchevobbe] Migrate error jest test to a mochitest (#1933905)



Nicolas Chevobbe [:nchevobbe] Event tooltip Bubbling badge isn’t legible in High Contrast Mode (#1934237)



Nicolas Chevobbe [:nchevobbe] Source tabs don’t adapt to High Contrast Mode (#1934252)



Julian Descottes [:jdescottes] Inspector breaks when opened after an XML file with an invalid embedded XSLT has been shown (#1934520)



Nicolas Chevobbe [:nchevobbe] Disabled breakpoint don’t have distinct style in CodeMirror 6 (#1934777)



Julian Descottes [:jdescottes] Data URIs should have a valid Size column in netmonitor (#1934878)



Hubert Boma Manilla (:bomsy) Remove the Codemirror 6 preference in the debugger (#1935101)



Nicolas Chevobbe [:nchevobbe] Add a test for Tab keyboard navigation (#1935178)



Nicolas Chevobbe [:nchevobbe] Use actual button for accordion toggle – Frequent a11y devtools/client/inspector/fonts/test/browser_fontinspector_all-fonts.js | single tracking bug | Node is not accessible via accessibility API: id (#1935499)



Julian Descottes [:jdescottes] [DevTools Release Tasks – Cycle 135] Remove backward compatibility code (#1936226)



Hubert Boma Manilla (:bomsy) Perma [tier 2] devtools/client/debugger/test/mochitest/browser_dbg-pretty-print-flow.js | single tracking bug (#1936508)



Hubert Boma Manilla (:bomsy) Perma [tier 2] devtools/client/debugger/test/mochitest/browser_dbg-debug-line.js | single tracking bug (#1936510)



Nicolas Chevobbe [:nchevobbe] Menu item don’t have the right color when they’re hovered (#1936829)



Hubert Boma Manilla (:bomsy) Perma devtools/client/debugger/test/mochitest/browser_dbg-call-stack.js | The location is correct – Got “frames.js:3”, expected “frames.js:8” (#1937086)



Nicolas Chevobbe [:nchevobbe] Perma devtools/client/inspector/compatibility/test/browser/browser_compatibility_css-property_issue.js | Test timed out – (#1940196)



Nicolas Chevobbe [:nchevobbe] Update compatibility tests so they still pass with updated browser data (Safari 18.2) (#1940751)



Hubert Boma Manilla (:bomsy) preview popup doesn’t show the value of the hovered token (#1941269)
</text:p>
        </text:list-item>
        <text:list-item>
          <text:p text:style-name="List_20_1_Content"><text:a xlink:type="simple" xlink:href="https://fxdx.dev/firefox-devtools-newsletter-134/" text:style-name="Internet_20_link" text:visited-style-name="Visited_20_Internet_20_Link">Firefox Developer Experience: Firefox DevTools Newsletter — 134</text:a> (%2025/%03/%29 %10:%Mar)Developer Tools help developers write and debug websites on Firefox. This newsletter gives an overview of the work we’ve done as part of the Firefox 134 release cycle.



Firefox being an open source project, we are grateful to get contributions from people outside of Mozilla:




AAR made the Inspector Font editor round some values (#1465026)



Abhijeet Chawla migrated some of our React code away from deprecated method (#1810437, #1810462)




Want to help? DevTools are written in HTML, CSS and JS so any web developer can contribute! Read how to setup the work environment and check the list of mentored issues



Highlights








The “Pause on caught exception” setting wasn’t persisted after DevTools was reloaded, this is now fixed (#1930687)



We made the information in the “Why Paused panel” (i.e. the section in the Debugger that indicates that the page is paused and why) properly accessible to screenreaders (e.g. NVDA) by making it a live region (#1843320, #1927108)



Still around accessibility, we improved the inspector markup view breadcrumb component, properly setting the aria-pressed attribute on the selected item 



We fixed an annoying issue in the Inspector where clicking an element would impact horizontal scroll (#1926983)



Finally, we removed unhelpful (fallback document) URL element in WebExtensions toolboxes (#1928336)




That’s it for this month, thank you for reading this and using our tools, see you in a few weeks for a new round of updates 







Full list of fixed bugs in DevTools for the Firefox 134 release:




AAR Font editor: values should be rounded (#1465026)



Abhijeet Chawla[:ff2400t] Stop using UNSAFE_componentWillMount in devtools/client/shared/components/Frame.js (#1810437)



Abhijeet Chawla[:ff2400t] Stop using UNSAFE_componentWillReceiveProps in devtools/client/inspector/animation/components/keyframes-graph/ColorPath.js (#1810462)



Sandor Molnar[:smolnar] Intermittent devtools/client/debugger/test/mochitest/browser_dbg-editor-scroll.js | single tracking bug (#1833502)



Joel Maher ( :jmaher ) (UTC -8) Intermittent devtools/client/webconsole/test/browser/browser_webconsole_location_logpoint_debugger_link.js | single tracking bug (#1844156)



Tooru Fujisawa [:arai] Do not use -no-remote in Browser Toolbox startup (#1926803)



Jeff Muizelaar [:jrmuizel] Add profiler markers for debugger log points (#1928514)



Nobody; OK to take it and work on it Intermittent [TV] devtools/client/debugger/test/mochitest/browser_dbg-javascript-tracer-sidebar-values-search.js | Uncaught exception in test bound – at chrome://mochitests/content/browser/devtools/client/shared/test/shared-head.js:1106 (#1928534)



Jon Coppeard (:jonco) Intermittent Assertion failure: element, at /builds/worker/checkouts/gecko/js/src/ds/SinglyLinkedList.h:74 (#1929431)



Alexandre Poirot [:ochameau] Instantiate WebExtension top level target from the server side — support server side target switching for webext (#1754452)



Alexandre Poirot [:ochameau] Almost perma devtools/client/aboutdebugging/test/browser/browser_aboutdebugging_addons_popup_picker.js | single tracking bug (#1854033)



Alexandre Poirot [:ochameau] Allow search for traces by function call argument values (#1921020)



Alexandre Poirot [:ochameau] Fire onTargetSelected on startup to pick the visible target (#1924710)



Alexandre Poirot [:ochameau] Avoid showing the target’s URL for WebExtensions (#1928336)



Alexandre Poirot [:ochameau] Remove now-unused codepath related to debugging WebExtension via WebExtensionDescriptor.getTarget (#1928510)



Alexandre Poirot [:ochameau] Make the DevTools tracer button use the native profiler pipeline (#1929003)



Alexandre Poirot [:ochameau] Record DOM Mutations when tracing to the profiler (#1929004)



Alexandre Poirot [:ochameau] Store console API calls in recorded tracing profiles (#1929007)



Alexandre Poirot [:ochameau] Loads reps modules with absolute URLs (instead of absolute require path) (#1929388)



Alexandre Poirot [:ochameau] Import object inspector modules directly instead of going through Reps’s index module (#1929390)



Alexandre Poirot [:ochameau] Perma Windows devtools/client/debugger/test/mochitest/browser_dbg-javascript-tracer-sidebar.js | The key event adds two elements in the tree. The DOM Event and its top frame – Got 7, expected 8 (#1929934)



Alexandre Poirot [:ochameau] Pause on caught exception settings isn’t applied on DevTools startup (#1930687)



Alexandre Poirot [:ochameau] Restore `threadGrip` method of paused object actors (#1935473)



Hubert Boma Manilla (:bomsy) Show 103 Early Hints Information in the Netmonitor (#1811455)



Hubert Boma Manilla (:bomsy) Semantically indicate current paused line when stepping (#1843320)



Nicolas Chevobbe [:nchevobbe] Remove additional accessibility panel “beta” code (#1852762)



Hubert Boma Manilla (:bomsy) Stop using the parser worker for determining specific frameworks (#1873432)



Julian Descottes [:jdescottes] Intermittent devtools/client/inspector/rules/test/browser_rules_pseudo-element_01.js | single tracking bug (#1911521)



Nicolas Chevobbe [:nchevobbe] Active tab in toolbox toolbar only differs from inactive tab by its icon color in High Contrast Mode (#1916335)



Nicolas Chevobbe [:nchevobbe] “Jump to function” icon keep its original color in High Contrast Mode (#1916346)



Nicolas Chevobbe [:nchevobbe] Pause/Resume button keep its original active color in High Contrast Mode (#1916358)



Nicolas Chevobbe [:nchevobbe] Active tab is difficult to spot in High Contrast Mode (#1916372)



Nicolas Chevobbe [:nchevobbe] Performance analysis charts legend don’t match chart colors in High Contrast Mode (#1916391)



Nicolas Chevobbe [:nchevobbe] event/scroll/flex/grid badges have low contrast border in High Contrast Mode (#1916608)



Nicolas Chevobbe [:nchevobbe] scroll badges don’t have distinct active style in High Contrast Mode (#1916617)



Nicolas Chevobbe [:nchevobbe] Selected item in breadcrumb panel isn’t visible in High Contrast Mode (#1916650)



Nicolas Chevobbe [:nchevobbe] Breadcrumb separator icon color does not adapt to High Contrast Mode (#1916656)



Nicolas Chevobbe [:nchevobbe] Reordering element with drag and drop in markup view doesn’t show feedback in High Contrast Mode (#1916660)



Nicolas Chevobbe [:nchevobbe] Rules view accordion text isn’t legible on hover in High Contrast Mode (#1916669)



Nicolas Chevobbe [:nchevobbe] Bezier tooltip curve editor does not adapt to High Contrast Mode (#1916682)



Nicolas Chevobbe [:nchevobbe] Non visible element (e.g. display:none) nodes are not different from other nodes in High Contrast Mode (#1916688)



Nicolas Chevobbe [:nchevobbe] Linear editor does not adapt to High Contrast Mode (#1916693)



Nicolas Chevobbe [:nchevobbe] Rules view search result highlight are not visible in High Contrast Mode (#1916698)



Nicolas Chevobbe [:nchevobbe] Active Rules view toolbar button style is almost the same as non-active buttons in High Contrast Mode (#1916700)



Nicolas Chevobbe [:nchevobbe] Computed panel detail panel border may be too subtle in High Contrast Mode (#1916721)



Nicolas Chevobbe [:nchevobbe] Computed panel location don’t look like a link in High Contrast Mode (#1916722)



Nicolas Chevobbe [:nchevobbe] Selected node when tree isn’t focused doesn’t appear to be selected in High Contrast Mode (#1917782)



Nicolas Chevobbe [:nchevobbe] Markup view flash on mutation doesn’t look good in High Contrast Mode (#1920711)



Nicolas Chevobbe [:nchevobbe] Use aria-pressed for selected breadcrumb item (#1921758)



Nicolas Chevobbe [:nchevobbe] Perma [tier 2] devtools/client/debugger/test/mochitest/browser_dbg-blackbox.js | We expect at least one assertion to fail because this test file is marked as fail-if in the manifest. – (#1925030)



Nicolas Chevobbe [:nchevobbe] Umatched selectors, overridden/inactive declarations don’t have distinct color in High Contrast Mode (#1926794)



Nicolas Chevobbe [:nchevobbe] Rules view dirty/new indicator is always displayed in high Contrast Mode (#1926851)



Nicolas Chevobbe [:nchevobbe] Rules view property name/value hover dashed underline is always visible in high Contrast Mode (#1926852)



Nicolas Chevobbe [:nchevobbe] “Start Performance analysis ” button does not adapt to High Contrast Mode (#1926878)



Nicolas Chevobbe [:nchevobbe] Stop changing the horizontal scroll with Mouse Down on Inspector (#1926983)



Nicolas Chevobbe [:nchevobbe] Splitters look weird in High Contrast Mode (#1927063)



Hubert Boma Manilla (:bomsy) The information in the Why Paused panel is not read properly with NVDA on windows (#1927108)



Hubert Boma Manilla (:bomsy) Use light-dark() in debugger variables.css (#1927133)



Nicolas Chevobbe [:nchevobbe] Perma [tier 2] devtools/client/inspector/markup/test/browser_markup_tag_edit_long-classname.js | Node is not accessible via accessibility API: id: ruleview-container-focusable, tagName: div, className: – (#1928003)



Nicolas Chevobbe [:nchevobbe] Disabled buttons should not be translucid in High Contrast Mode (#1928108)



Nicolas Chevobbe [:nchevobbe] Intermittent devtools/client/inspector/test/browser_inspector_fission_frame_navigation.js | single tracking bug (#1928134)



Nicolas Chevobbe [:nchevobbe] Accessibility components/Button.js isn’t used anywhere (#1929006)



Nicolas Chevobbe [:nchevobbe] Markup view expand button (the one between opening/closing tag, not twisty) should have a ButtonText color in High Contrast Mode (#1929200)



Nicolas Chevobbe [:nchevobbe] Selected tree node twisty icon are white in High Contrast Mode (they should be SelectedItemText) (#1929508)



Nicolas Chevobbe [:nchevobbe] Don’t use opacity to style disabled menuitem (#1929594)



Nicolas Chevobbe [:nchevobbe] Disabled command buttons should’t change opacity in High Contrast Mode (#1930099)



Nicolas Chevobbe [:nchevobbe] Remove color transition on buttons (#1930185)



Nicolas Chevobbe [:nchevobbe] Callstack panel selected frame don’t have the appropriate color in High Contrast Mode (#1930956)



Nicolas Chevobbe [:nchevobbe] Waterfall get high contrast colors even if toolbox theme is not Auto (#1931499)



Nicolas Chevobbe [:nchevobbe] Split console top border does not look great in High Contrast Mode (#1931502)



Nicolas Chevobbe [:nchevobbe] Toolbox top|side border does not adapt to High Contrast Mode (#1931507)



Julian Descottes [:jdescottes] [DevTools Release Tasks – Cycle 134] Update MDN compat data (#1931530)



Julian Descottes [:jdescottes] [backward] Webextension remote debugging broken between 134 and 133 (#1932882)



Hubert Boma Manilla (:bomsy) Remove the Codemirror 6 preference in the debugger (#1935101)
</text:p>
        </text:list-item>
        <text:list-item>
          <text:p text:style-name="List_20_1_Content"><text:a xlink:type="simple" xlink:href="https://blog.mozilla.org/en/internet-culture/eieio-games-nolen-royalty/" text:style-name="Internet_20_link" text:visited-style-name="Visited_20_Internet_20_Link">The Mozilla Blog: Nolen Royalty, known as eieio, keeps the internet fun with experimental multiplayer games</text:a> (%2025/%03/%28 %19:%Mar)&amp;lt;figcaption class="wp-element-caption"&amp;gt;Nolen Royalty is a game developer and software engineer who makes experimental massively multiplayer games and elaborate technical jokes at eieio.games. &amp;lt;/figcaption&amp;gt;



Here at Mozilla, we are the first to admit the internet isn’t perfect, but we know the internet is pretty darn magical. The internet opens up doors and opportunities, allows for human connection, and lets everyone find where they belong — their corners of the internet. We all have an internet story worth sharing. In My Corner Of The Internet, we talk with people about the online spaces they can’t get enough of, the sites and forums that shaped them, and how they would design their own corner of the web.



We caught up with Nolen Royalty, known as eieio, the creator of experimental multiplayer games like One Million Checkboxes and Stranger Video. He talks about the forums that shaped him, the deep dives he can’t get enough of, and why he still believes in an internet made for fun.



What is your favorite corner of the internet? 



Fun question!



Growing up, I spent a *ton* of time on internet forums for different games. I moved a lot as a kid and forums were a fun way to stay in touch with a consistent group of people as I moved. I was on too many forums to list, but I spent the most time on this site called TeamLiquid that was (at the time) a place where people gathered to talk about the Korean professional Starcraft scene. I spent over a decade regularly posting on TeamLiquid and have a bunch of real-life friends that I met via the site. I miss forums!!



These days my favorite corners are a couple of smaller chats for some communities that I’m involved in. I spend a lot of time in the Zulip (open-source Slack) for the Recurse Center (a writer’s retreat for programmers) and in some smaller chats with other friends that do creative internet tech stuff. It’s really really nice to have a place to share your work without the incentives of social media.



What is an internet deep dive that you can’t wait to jump back into?



One of my favorite things is when I find a new internet writer whose work I enjoy – especially if they’ve been at it for a while. I looove going through the entire archive of a new (to me) blog.



I think my most recent blog binge was Adrian Hon’s excellent games blog (mssv.net). But I’m always on the lookout for new writers!



What is the one tab you always regret closing?



Ooh I normally think about the tabs that I regret opening!



I think my biggest regular regret here is when I find a new tech-internet-artist person and close out their site without remembering to bookmark it 



What can you not stop talking about on the internet right now?



I probably don’t *talk* about this on the internet as much as I should, but one thing I constantly think about is how social media has warped our understanding of what exists on the internet.



Sometimes when I make a game people tell me that it reminds them of “the old internet.” When they say this I think that they basically mean that I’ve made something fun and unmonetized largely for the joy of…making something fun. And because there’s a whole professional social media ecosystem that didn’t exist 20 years ago, it can feel like there are fewer people doing that now.



But I don’t think that’s true! There is SO much cool stuff out there on the internet – I think there’s way more than when I was a kid! It’s just that there’s way more stuff *period* on the internet these days. Going on the internet is much more a part of participating in society than it was in the 2000s, and so you have to search a little more for the good stuff.



But it’s out there!



What was the first online community you engaged with?



Definitely internet forums! I *think* the first forum I joined was either for fans of the site Homestar Runner or for this game I was really into called Kingdom of Loathing. This was ~20 years ago (!) so I would have been 12 or 13 at the time. I really miss pre-social media niche communities; there’s a totally different to making a whole account somewhere *just* to talk about your niche interest vs surfing between a million different niches on a big social platform.



If you could create your own corner of the internet, what would it look like?



In a lot of ways I feel like I already have this! I have my small communities (the Recurse Center, my little friend groups) where folks create and share cool work. And I have my site, where I build and write about fun things. And I love all of that.



But if I could wave a magic wand and change the internet or create something new, I’d think about how to create a social media site with better incentives. That is, I think most platforms encourage you to think in terms of likes or views when sharing your work. But in my experience those metrics aren’t always aligned with making “good” work — they’re often aligned with making work that is easy to share or to understand. And I think that affects the type of work people share on those platforms in big and small ways.



I care about this a lot because when I make a massively multiplayer website – which is my favorite thing to do – I *need* a bunch of players. A website like One Million Checkboxes doesn’t work if it’s just me. And the only way that I know how to find a massive player base is with social media.



What articles and/or videos are you waiting to read/watch right now?



After an eight-year hiatus one of my favorite things on the internet – the youtube channel Every Frame a Painting – has uploaded new videos! I got to see their first new video live at XOXO last year but I’ve been saving their remaining videos for the right moment – maybe a time where I need a little inspiration or a push to aim higher and create something beautiful. Although after writing this out maybe I’ll just go watch them right now…



How does making games for the 2000s internet shape the way you think about the future of creativity online?



I got at this a little above, but I think when people talk about “the old internet” they’re mostly talking about things that are personal, small, and created for the fun of it.



I think it’s getting easier to make stuff for the internet every year. And that’s great! So I *hope* that we see more and more people making stuff that feels like it belongs to the old internet (even if it’s using technology that wasn’t available to us back then).



For myself — I think these days I can really tell whether I’m making something for myself or whether I’m making something because I think it’s what other people want. And I try to push myself to stick to the former. It’s more fun that way.







Nolen Royalty is a game developer and software engineer who makes experimental massively multiplayer games and elaborate technical jokes at eieio.games. He’s interested in getting strangers to interact in fun ways over the internet (e.g. One Million Checkboxes, Stranger Video) and running games in surprising places (e.g. playing pong inside his unclosed browser tabs). He lives in Brooklyn and is determined to keep the internet fun.
The post Nolen Royalty, known as eieio, keeps the internet fun with experimental multiplayer games appeared first on The Mozilla Blog.</text:p>
        </text:list-item>
        <text:list-item>
          <text:p text:style-name="List_20_1_Content"><text:a xlink:type="simple" xlink:href="https://fxdx.dev/firefox-webdriver-newsletter-137/" text:style-name="Internet_20_link" text:visited-style-name="Visited_20_Internet_20_Link">Firefox Developer Experience: Firefox WebDriver Newsletter 137</text:a> (%2025/%03/%28 %14:%Mar)WebDriver is a remote control interface that enables introspection and control of user agents. As such it can help developers to verify that their websites are working and performing well with all major browsers. The protocol is standardized by the W3C and consists of two separate specifications: WebDriver classic (HTTP) and the new WebDriver BiDi (Bi-Directional).



This newsletter gives an overview of the work we’ve done as part of the Firefox 137 release cycle.



Contributions



Firefox is an open source project, and we are always happy to receive external code contributions to our WebDriver implementation. We want to give special thanks to everyone who filed issues, bugs and submitted patches.



In Firefox 137, several contributors managed to land fixes and improvements in our codebase:




Spencer (speneth1) fixed a javascript error from a syntax error raised by script evaluation and added a new isNonEmptyArray assertion method.



Krzysztof Jan Modras (chrmod) added new WebDriver BiDi webExtenstion.install and webExtenstion.uninstall commands.



Dan (temidayoazeez032) moved Marionette’s window manipulation methods to the Window Manager class.




WebDriver code is written in JavaScript, Python, and Rust so any web developer can contribute! Read how to setup the work environment and check the list of mentored issues for Marionette, or the list of mentored JavaScript bugs for WebDriver BiDi. Join our chatroom if you need any help to get started!



General



Updated: input sources of type mouse and touch now support fractional numbers



From now on, for both WebDriver BiDi and Marionette input sources of type mouse and touch will support fractional numbers for x and y positions for the pointerMove action.



WebDriver BiDi



New: webExtension.install and webExtension.uninstall commands



Thanks to Krzysztof Jan Modras (chrmod) work WebDriver BiDi provides new webExtension.install and webExtension.uninstall commands, which allows clients to install and uninstall web extensions in the browser.



The webExtension.install command accepts one argument extensionData, which is an object containing the field type, which can have the following values:




archivePath – to install the web extension from the archive. Alongside with this type, a client has to provide the field path which leads to the extension archive.



base64 – to install the web extension from base64 string. In this case, the client has to provide the value with the base64 encoded representation of the web extension.



path – to install the web extension from the file. Here the client will have to provide the field path.




The command will return the web extension ID which can be used as an argument with the webExtension.uninstall command to delete the previously installed web extension. 



Let’s look at the example of how it could work with the type base64:



-&amp;gt; {
  "method":"webExtension.install",
  "params":{
    "extensionData":{
      "type":"base64",
      "value":"UEsDBBQACAAIAAAAAAAAAAAAAAAAAAAAiMrC..AGAIMBAAAeHAAAAAA="
    }
  },
  "id": 2
}

&amp;lt;- { 
  "type": "success", 
  "result": { 
    "extension":"1FC7D53C-0B0A-49E7-A8C0-47E77496A919@web-platform-tests.org"
  },
  "id": 2
}



Then deleting this web extension would look like this:



-&amp;gt; {
  "method": "webExtension.uninstall",
  "params": {
    "extension":"1FC7D53C-0B0A-49E7-A8C0-47E77496A919@web-platform-tests.org"
  },
  "id": 3
}

&amp;lt;- { "type": "success", "id": 3, "result": {} }



New: userContexts argument for sessions.subscribe command



The sessions.subscribe command supports now a new userContexts argument, allowing clients to subscribe to events coming from certain user contexts (containers). This is especially helpful when clients want to limit subscriptions to certain browsing contexts but also want to cover the browsing contexts which are not created yet.



When userContexts argument is provided, the contexts parameter should not be present, otherwise an InvalidArgumentError will be raised.



Example of adding a subscription for a specific user context:



-&amp;gt; {
  "method": "session.subscribe",
  "params": {
    "events": [
      "log.entryAdded"
    ],
    "userContexts": [
      "736d454f-6745-4a2a-afae-a0beaf6341ff"
    ]
  },
  "id": 2
}

&amp;lt;- { 
  "type": "success", 
  "result": { 
    "subscription": "7d8fc09a-5fa6-42c1-a888-fa3e7d1e707d"
  },
  "id": 2
}



Also, it’s important to note that the only way to unsubscribe from this kind of subscription is by using the subscription ID returned by the session.subscribe command:



-&amp;gt; {
  "method": "session.unsubscribe",
  "params": {
    "subscriptions": ["7d8fc09a-5fa6-42c1-a888-fa3e7d1e707d"]
  },
  "id": 3
}

&amp;lt;- { "type": "success", "id": 3, "result": {} }



Updated: script.addPreloadScript throws an error when both contexts and userContexts arguments are provided



The script.addPreloadScript was updated to throw an invalid argument error when both contexts and userContexts arguments are provided.



Updated: browsingContext.navigate command does not return immediately anymore with wait argument equals none and beforeunload prompt opens.



The specification around the behavior of browsingContext.navigate when wait argument equals none was recently updated to match the timing of a new browsingContext.navigationCommitted event. As the first step to support this new behavior, we updated the browsingContext.navigate command to not return immediately when wait argument equals none and beforeunload prompt opens. More updates will follow.



Marionette



Bug fixes




Spencer fixed a javascript error from a syntax error raised by script evaluation to contain line and column number.



Performing actions with async events enabled will not fail anymore with a Cyclic object value error message. Async events were enabled since Firefox 135. See more details in the Firefox WebDriver Newsletter 135.
</text:p>
        </text:list-item>
        <text:list-item>
          <text:p text:style-name="List_20_1_Content"><text:a xlink:type="simple" xlink:href="https://blog.zgp.org/more-money-and-better-stuff-for-people-in-the-uk/" text:style-name="Internet_20_link" text:visited-style-name="Visited_20_Internet_20_Link">Don Marti: More money and better stuff for people in the UK</text:a> (%2025/%03/%28 %00:%Mar)Some good news last week: Meta settles UK ‘right to object to ad-tracking’ lawsuit by agreeing not to track plaintiff. Tanya O’Carroll, in the UK, has settled a case with Meta, and the company must stop using her data for ad targeting when she uses its services. It’s not a change for everyone, though, since the settlement is just for one person. O’Carroll said she is unable to disclose full details of the tracking-free access Meta will be providing in her case but she confirmed that she will not have to pay Meta. The Open Rights Group now has a Meta opt-out page that anyone in the UK can use to do an opt out under the UK GDPR.  If you use any Meta products – Facebook, Instagram, Meta Quest or VR, Threads or WhatsApp – you can use our tool to request that they no longer collect or process your data for advertising. This is known as your right to object, which is enshrined in data protection law. Meta had tried to get around GDPR, but by settling Tanya’s case they have admitted that they need to give their users this right.  If you’re in the UK, you can either use the form on the site, or use the mailto link to open up a new regular email from your own account pre-populated with the opt out text. This is a win not just because it could mean less money for a transnational criminal organization and more money staying in the UK, but also because it’s going to mean better products and services for the people who do it. Opt outs are one layer in the onion.  Don’t do a surveilled activity Block the transfer of tracking data Generate tracking data that is hard to link to you Set an opt out while doing the surveilled activity Send an opt out or Right to Delete after doing the surveilled activity  Having access to this new tool doesn’t mean not to do the others. Even if I could figure out how to use the Meta apps in a way that’s totally safe for me, it’s still a win to switch away because it helps build network effects for the alternatives and more safety for other people. So even if you do this opt out, it’s also a good idea to do the other effective privacy tips. How this gets you more money and better stuff Turning off the personalized ads is a bigger deal than it looks like. The arguments from advertising personalization fans don’t reflect the best research on the subject. Ad personalization systems, especially on Facebook, are designed to give some hard-to-overcome advantages to deceptive advertisers. Any limitations to personalization look like a big win, shopping-wise. In one study, turning on an Apple privacy setting reduced reported fraud losses by 4.7%. The personalization of ads on Facebook helps vendors of crappy, misrepresented goods match their products to the shoppers who are most likely to fall for their bullshit. Yes, you can follow the advice in articles like Don’t Get Scammed! Tips For Spotting AI-Generated Fake Products Online on Bellingcat, but it’s a time-saver and an extra layer of protection not to get the scam ad in the first place. Privacy tools and settings that limit ad personalization have been available for quite a while. If people who use them were buying worse stuff, the surveillance industry would have said so by now. Anyway, if you’re in the UK, go do the Meta opt-out. In other countries, other effective privacy tips are still a win. Related Click this to buy better stuff and be happier Feeling left out because you’re not in the UK? This tip works everwhere that I know of. Bonus links THE WHITE COAT DIDN’T BETRAY YOU—THE PIXEL DID: Judge Keeps Florida Wiretap Case Against Hospital Alive by Blake Landis. (Interesting legal direction in the USA: many states have wiretapping laws that may or may not apply to the Meta Pixel and CAPI.) Applying the Fundamental Axioms to Reduce Uncertainty by Joe Gregorio. Would it be bad form to point out that the entire edifice of “Agile” software development is built on a bed of lies? (I don’t know. Read the whole thing and make up your own mind? Related: Day-to-day experiences with bug futures Why We Need Shortwave 2.0 by Kim Andrew Elliott on Radio World. Because Shortwave Radiogram is transmitted on a regular amplitude-modulated shortwave transmitter, it can be received on any shortwave radio, from inexpensive portable radios with no sideband capability, to more elaborate communications receivers, amateur transceivers (most of which nowadays have general coverage receivers), and software defined radios (SDRs). (Then you need a program to convert the encoded signal into text and/or images—or this functionality could be built into future inexpensive radios.)</text:p>
        </text:list-item>
        <text:list-item>
          <text:p text:style-name="List_20_1_Content"><text:a xlink:type="simple" xlink:href="https://blog.mozilla.org/en/products/firefox/accessibility-extensions/" text:style-name="Internet_20_link" text:visited-style-name="Visited_20_Internet_20_Link">The Mozilla Blog: 4 accessibility tools to try in Firefox</text:a> (%2025/%03/%27 %17:%Mar)



The internet is for everyone, but not everyone experiences it the same way. For many of us, harsh brightness, hard-to-read text or a webpage that doesn’t work with a screen reader can turn simple tasks into frustrating obstacles.



While we’ve built accessibility features directly into Firefox, we also support extensions that let you customize your online experience. Accessibility isn’t one size-fits-all and the right tools can make a huge difference, including for folks who are not disabled. 



We’ve put together a list of extensions that address different accessibility challenges. Here are four that our users love: 



1. Dark Reader: Make websites easier on the eyes






What it does: Dark Reader applies a dark theme to websites, helping reduce glare and making text easier to read.



Who it helps: People with light sensitivity, vision impairments or anyone who finds bright screens uncomfortable.



Dark Reader is great for reducing eye strain. It increases contrast in a way that works best for the user and better supports browsing when eyes are tired. It’s especially useful for sites like Google Docs, which don’t support dark mode natively. It lets users adjust brightness and contrast to their preference, whether that’s full dark mode, sepia, or an off-white background.



Some sites have dark mode built-in, but not all of them do. Dark Reader helps bridge that gap. It doesn’t solve everything — for example, images remain unchanged — but for text-heavy sites, it’s a great option.



2. Bionic Reader: Partially bolded text for smoother reading






What it does: Bionic Reader bolds parts of words to help guide the eye while reading.



Who it helps: People with dyslexia, those learning a new language or anyone who struggles with dense text.



Bionic Reader makes text easier to process by bolding parts of words to guide the eye. It’s useful for a range of reading challenges — not just dyslexia but also for people learning a new language and need help parsing words and characters.  



It can be useful for anyone who finds certain fonts difficult to read or just prefers an easier-to-follow text format.



3. Zoom Page WE: Text size that’s just right



What it does: Zoom Page WE allows users to set custom zoom levels, override website restrictions and enforce minimum font sizes.Who it helps: People with low vision, those who strain to read small text or anyone who prefers larger font sizes.



Many websites prevent users from resizing text, which can make reading difficult for people with low vision. Zoom Page WE overrides those restrictions, allowing for custom zoom levels and minimum font sizes.



Firefox itself has built-in zoom features, but some people prefer the customization options of an extension like this. It allows you  to jump directly to a specific zoom level instead of adjusting incrementally.



4. Read Aloud: Let the web read to you






What it does: Read Aloud converts text to speech, offering customizable voices, reading speeds, and text highlighting.Who it helps: People with vision impairments, those who prefer listening to content rather than reading it or anyone who benefits from auditory learning.



Read Aloud makes long articles more manageable by converting them into speech. Firefox has a built-in “narrate” feature in Reader View, but this extension offers more customization, including different voices, reading speeds, and even text highlighting. It’s all about flexibility. 



Accessibility is a work in progress. We’re on it.



We’re always finding new ways to make Firefox more accessible. Right now, we’re working with Fable, a company that connects us with disabled expert users of assistive technology to test and improve features.The feedback we’re getting from real users is shaping Firefox for the better. We’re committed to building more accessibility features and making sure everyone has the tools they need to browse with ease. If there’s something that would make Firefox work better for you, we’d love to hear about it.




  
    
  
      Get the browser that puts your privacy first — and always has       Download Firefox   

The post 4 accessibility tools to try in Firefox  appeared first on The Mozilla Blog.</text:p>
        </text:list-item>
        <text:list-item>
          <text:p text:style-name="List_20_1_Content"><text:a xlink:type="simple" xlink:href="https://blog.mozilla.org/netpolicy/2025/03/27/mozilla-shares-2025-policy-priorities-and-recommendations-for-creating-an-internet-where-everyone-can-thrive/" text:style-name="Internet_20_link" text:visited-style-name="Visited_20_Internet_20_Link">Mozilla Privacy Blog: Mozilla shares 2025 Policy Priorities and Recommendations for Creating an Internet Where Everyone Can Thrive</text:a> (%2025/%03/%27 %15:%Mar)Mozilla envisions a future where the internet is a truly global public resource that is open, accessible, and safe for all. An internet that benefits people using online services, prioritizes the right to privacy, and enables economic dynamism. Our commitment to this vision stems from Mozilla’s foundational belief that the internet was built by people, for people and that its future should not be dictated by a few powerful organizations.
When technology is developed solely for profit, it risks causing real harm to people. True choice and control for Americans can only be achieved through a competitive ecosystem with a range of services and providers that foster innovation. However, today’s internet is far from this ideal state, and without action, is only set to become increasingly consolidated in the age of AI.
Today, Mozilla is setting out our 2025 – 2026 Policy Vision for the United States as we look to a new administration and a new congress. Our policy vision is anchored in our guiding principles for a healthy internet, and outlines policy priorities that we believe should be the ‘north star’ for U.S. policymakers and regulators. Some recommendations are long overdue, while others seek to ensure the development of a healthy and competitive internet moving forward.
Here’s how we can work together to make this happen.
Priority 1: Openness, Competition, and Accountability in AI
Promoting open source policies and approaches in AI has the potential not just to create technology that benefits individuals, but also to make AI systems safer and more transparent. Open approaches and public investment can spur increased research and development, create products that are more accessible and less vulnerable to cyberattacks, and help to catalyze investment, job creation, and a more competitive ecosystem. Mozilla’s key recommendations include:

Increase government use of, and support for, open-source AI. The U.S. federal government procures billions of dollars of software every year. The government should use these resources to promote and leverage open source AI when possible, to drive growth and innovation.
Develop and fund public AI infrastructure. Supporting initiatives like the National AI Research Resource (NAIRR) and the Department of Energy’s FASST program is crucial for developing public AI infrastructure that provides researchers and universities with access to AI tools, fosters innovation and ensures benefits for all.
Grow the AI talent ecosystem. It is critical that America invests in education programs to grow the domestic AI talent ecosystem. Without this talent, America will face serious difficulties competing globally.
Provide access to AI-related resource consumption data. At its current growth trajectory, AI could end up consuming tremendous amounts of natural resources. The government should work with the AI industry (from semiconductor developers to cloud providers to model deployers) to provide open access to resource consumption data and increase industry transparency; this can help to prevent expensive and dangerous grid failures and could lead to lower energy prices for consumers.
Clarify a federal position on open source AI export controls that maintains an open door for innovation. By affirming a federal position on open source AI export controls to reflect those of NTIA, and emphasizing the benefits of open models, the administration can spur further advancement in the field.

Priority 2: Protecting Online Privacy and Ensuring Accountability 
Today’s internet economy is powered by people’s information. While this data can deliver massive innovation and new services, it can also put consumers and trust at risk. Unchecked collection and opaque practices can leave people susceptible to deceptive and invasive practices, and discrimination online.  The rise of generative AI makes the issue of online privacy more urgent than ever.
Mozilla believes that privacy and innovation can coexist. With action and collaboration, policymakers can shift the internet economy toward one that prioritizes users’ rights, transparency, and trust — where privacy is not a privilege but a guarantee for all. We recommend that policymakers:

Pass strong comprehensive federal privacy legislation and support state efforts. Congress must enact a sufficiently strong comprehensive federal privacy law that addresses AI-specific privacy protections, upholds data minimization, ensures the security protections that encryption provides, and covers children and adults, setting a high bar for meaningful protections. This is how Congress can create an environment where people can truly benefit from the technologies they rely on without paying the premium of exploitation of their personal data. States should also move to enact strong laws to fill the gap and protect their constituents.
Support the adoption of privacy-enhancing technologies (PETs). This includes funding NIST and the National Science Foundation to advance fundamental and applied research, while establishing strong privacy protections that incentivize companies to prioritize PETs. The global standards development and consensus process is essential for privacy preserving technologies to develop in a sustainable manner, in particular around areas like advertising. Legislation can also incentivize companies to adopt more privacy-preserving business practices, ultimately benefiting users and supporting their right to privacy online.
Provide necessary resources and tools to data privacy regulators. Congress and the administration must enable and empower relevant federal regulators by providing additional resources and authorizations to facilitate privacy-related investigations and enforcement. Efforts should, in particular, target data brokers who traffic sensitive data.
Support critical independent research. Policymakers should ensure meaningful access to important data from major platforms for academia and civil society, enabling better research into big tech’s harms and stronger accountability. Transparency efforts like the bipartisan Platform Accountability and Transparency Act (PATA) are essential to advancing transparency while protecting public-interest research. Expanding such legislation to include AI platforms and model providers is critical to addressing privacy-related harms and ensuring accountability in the evolving digital landscape.
Respect browser opt-out signals. We encourage lawmakers at the state and federal level to support key privacy tools, like the Global Privacy Control (GPC) that Firefox uses. Mozilla supports bills like California’s AB 566, which would require browsers and mobile operating systems to include an opt-out setting. We encourage lawmakers at the state and federal level to advance this key privacy tool in law and meet the expectations that consumers rightly have about treatment of their personal information.

Priority 3: Increasing Choice for Consumers
Real choice and control for consumers require an open, fair, and competitive ecosystem where diverse services and providers can thrive.
Updated competition laws – and an understanding of the importance of competition at every layer of the ecosystem – are essential for the internet to be private, secure, interoperable, open, transparent, and to balance commercial profit with public benefit. Mozilla is committed to this future. To achieve this, we must advance the below.

Update antitrust legislation to address anti-competitive business practices, such as harmful self-preferencing, that stymie innovation and limit consumer choice. Congress must pass antitrust legislation that addresses these practices and provides the necessary resources, expertise, and authority to relevant regulatory agencies.
Tackle harmful design practices. Harmful deceptive design practices not only manifest at the interface level, but also deeper at the operating system level – particularly in cases of vertical integration of services and features. Deploying manipulative, coercive, and deceptive tactics such as aggressive and misleading prompts, messages, and pop-ups risk overriding user choice entirely. Policymakers must hold bad actors accountable.
Foster competition across the ecosystem. Independent browser and browser engine developers, like Mozilla, have a long history of innovating and offering privacy- and security-conscious users a meaningful alternative to big tech browser engines. Policymakers should recognize the importance of independent browsers and browser engines in maintaining a safe, open, and interoperable web that provides meaningful choice.

So what is the path forward?
We see our vision as a roadmap to a healthier internet. We recognize that achieving this vision means engaging with legislators, regulators, and the wider policy community. Mozilla remains committed to our mission to ensure the internet is a space for innovation, transparency, and openness for all.
Read our Vision for the United States: 2025 – 2026 for a more comprehensive look at our priorities and recommendations to protect the future of the internet. 
The post Mozilla shares 2025 Policy Priorities and Recommendations for Creating an Internet Where Everyone Can Thrive appeared first on Open Policy &amp;amp; Advocacy.</text:p>
        </text:list-item>
        <text:list-item>
          <text:p text:style-name="List_20_1_Content"><text:a xlink:type="simple" xlink:href="https://blog.mozilla.org/en/products/firefox/extensions-addons/mozilla-vpn-for-firefox/" text:style-name="Internet_20_link" text:visited-style-name="Visited_20_Internet_20_Link">The Mozilla Blog: A smarter VPN experience: Introducing the Mozilla VPN extension for Windows</text:a> (%2025/%03/%26 %18:%Mar)



VPNs are great for keeping your connection secure and your activity private, but they can also get in the way. From triggering captchas to making some websites harder to access, traditional VPNs often force users into a trade-off between privacy and convenience. The new Mozilla VPN extension for Firefox — now available on Windows — gives users more control and keeps you protected without the hassle.



We get it — VPNs can be frustrating 



I’m the product manager for Mozilla VPN, and I know firsthand how important — and frustrating — a VPN can be.One of my biggest frustrations with VPNs is their rigid, all-or-nothing approach. Many websites — whether news platforms, social media, banking services or streaming sites — often misinterpret VPN traffic as suspicious. This can lead to access restrictions, additional authentication steps, or slowdowns. What’s worse, too often I’ve disabled my VPN just to visit a specific site, only to realize later that I failed to turn it back on.



I also spend a lot of time online keeping up with world events, and a VPN doesn’t just protect my privacy — it also helps me gain a local perspective by letting me experience the web as if I were browsing from different locations. Sometimes I want to access content as if I were in my home country; other times, I need locally relevant information from my current location. Unfortunately, traditional VPNs apply a blanket location setting to all traffic, making it cumbersome to switch between vantage points.



The Mozilla VPN extension for Firefox makes it easy



Through conversations with our users, we discovered that frustrations with VPNs were widespread. In fact, difficulty accessing specific sites was one of the top reasons people abandoned VPNs . With that in mind, we developed the Mozilla VPN extension for Windows, built in collaboration with Firefox, to offer a more adaptable, flexible, and secure browsing experience.



Here’s what it does:



1. Choose which websites bypass VPN



The new extension lets you select websites that don’t use VPN protection, helping you avoid captchas and other access issues without turning off your VPN entirely. Once set, your preferences stay in place — no need to adjust them each time.



What this means for you: No more toggling your VPN on and off just to access certain sites. A clear indicator in the URL bar shows when a site isn’t using VPN protection, making it easy to turn it back on if needed.



2. Set different VPN locations per site



Assign different VPN locations to different websites. Browse one site as if you’re in the U.S. while accessing another as if you’re in Paris — all in the same Firefox session.



What this means for you: Whether you’re checking region-specific content, local news, or work resources, this feature gives you precise control without affecting your entire connection.



One of our biggest takeaways from speaking with users: People don’t just want security — they want control. Traditional VPNs force users to apply the same settings across all websites, but real-world browsing isn’t that simple. Our goal is to make privacy tools more practical — so you can stay secure without the usual trade-offs.



More improvements and access to come



We’re actively improving the extension, focusing on stability, reliability and performance. Plus, we know that many macOS and Linux users are eager for this functionality too — we hear you! Stay tuned, as we’re working to bring these features to more platforms soon.



Your feedback matters



If you’re on Windows, install the Mozilla VPN Extension for Firefox to experience a more flexible VPN firsthand. And please let us know what you think! You can reach us on Mozilla Connect and, if you are an extension user, we’ve added a “Give Feedback” link directly there, making it easy for you to share your thoughts. Your input helps us refine the experience and make Mozilla VPN even better for everyone.



Thank you for choosing Mozilla VPN, and happy (safe) browsing!




  
    
  
     A smarter VPN experience      Try the Mozilla VPN extension for Windows   

The post A smarter VPN experience: Introducing the Mozilla VPN extension for Windows appeared first on The Mozilla Blog.</text:p>
        </text:list-item>
        <text:list-item>
          <text:p text:style-name="List_20_1_Content"><text:a xlink:type="simple" xlink:href="https://this-week-in-rust.org/blog/2025/03/26/this-week-in-rust-592/" text:style-name="Internet_20_link" text:visited-style-name="Visited_20_Internet_20_Link">This Week In Rust: This Week in Rust 592</text:a> (%2025/%03/%26 %04:%Mar)Hello and welcome to another issue of This Week in Rust!
Rust is a programming language empowering everyone to build reliable and efficient software.
This is a weekly summary of its progress and community.
Want something mentioned? Tag us at @ThisWeekInRust on X (formerly Twitter) or @ThisWeekinRust on mastodon.social, or send us a pull request.
Want to get involved? We love contributions.
This Week in Rust is openly developed on GitHub and archives can be viewed at this-week-in-rust.org.
If you find any errors in this week's issue, please submit a PR.
Want TWIR in your inbox? Subscribe here.
Updates from Rust Community


Foundation

Ferrous Systems Donates Ferrocene Language Specification to Rust Project

Project/Tooling Updates

Fastrace: A Modern Approach to Distributed Tracing in Rust
rust-analyzer changelog #278
Introducing Cot v0.2: A new version of the Rust web framework for lazy developers

Observations/Thoughts

Does unsafe undermine Rust's guarantees?
Notes on coreutils in Rust
Rust in 2025: Language interop and the extensible compiler
Dyn async traits, part 10: Box box box
Dyn you have idea for dyn?
Safe Delayed Initialization for Lifetime Extension
Just write a test for it
[audio] ExpressVPN with Pete Membrey
Building a fast website with the MASH stack

Rust Walkthroughs

A Daft proc-macro trick: How to Emit Partial-Code + Errors
Vendoring C/C++ Dependencies in Rust
Fastest Vec Update on My Computer
A 10x faster batch job by batching PostgreSQL inserts/updates with Rust and SQLx
Bridging the Efficiency Gap Between FromStr and String
[video] Build with Naz : traits, subtyping, polymorphism in Rust
[video] Rust and embedded programming with Leon Vak

Crate of the Week
This week's crate is jiff, a datetime library for Rust.
Thanks to Filip T for the suggestion!
Please submit your suggestions and votes for next week!
Calls for Testing
An important step for RFC implementation is for people to experiment with the
implementation and give feedback, especially before stabilization.
If you are a feature implementer
and would like your RFC to appear in this list, add a call-for-testing label to your RFC along
with a comment providing testing instructions and/or guidance on which aspect(s) of the feature
need testing.

No calls for testing were issued this week by Rust,
  Rust language RFCs or
  Rustup.

Let us know if you would like your feature to be tracked as a part of this list.
Call for Participation; projects and speakers
CFP - Projects
Always wanted to contribute to open-source projects but did not know where to start?
Every week we highlight some tasks from the Rust community for you to pick and get started!
Some of these tasks may also have mentors available, visit the task page for more information.




If you are a Rust project owner and are looking for contributors, please submit tasks here or through a PR to TWiR or by reaching out on X (formerly Twitter) or Mastodon!
CFP - Events
Are you a new or experienced speaker looking for a place to share something cool? This section highlights events that are being planned and are accepting submissions to join their event as a speaker.



If you are an event organizer hoping to expand the reach of your event, please submit a link to the website through a PR to TWiR or by reaching out on X (formerly Twitter) or Mastodon!
Updates from the Rust Project
496 pull requests were merged in the last week
Compiler

lower to a memset(undef) when Rvalue::Repeat repeats uninit

Library

MaybeUninit inherent slice methods part 2
core/slice: mark some split_off variants unstably const
core: optimize RepeatN
implement default methods for io::Empty and io::Sink
optimize io::Write::write_fmt for constant strings
simplify PartialOrd on tuples containing primitives
reduce FormattingOptions to 64 bits

Cargo

add custom completer for cargo &amp;lt;TAB&amp;gt; to complete aliases defined in config.toml

Rustdoc

be more strict about "Methods from Deref"
gate unstable doc(cfg()) predicates
use own logic to print #[repr(..)] attributes in JSON output

Clippy

wildcard_imports: lint on pub use if asked to
add MSRV check for question_mark
add ignore_without_reason lint
emit collapsible_match at the right node
expand neg_multiply to lint float numbers as well
fix suggestion for assignments have enclosing parentheses under needless_late_init
fix: borrow_deref_ref suggests wrongly when coerce to mut
fix: filter_map_bool_then suggest wrongly when the closure cannot be decompose directly
fix: manual_find suggests wrongly when early return
fix: missing_const_for_fn false positive on unstable const traits
fix: nonminimal_bool wrongly showed the macro definition
fix: option_if_let_else false positive when value partially moved
fix: redundant_clone false positive on enum cast
improve string_to_string lint in case it is in a map call
lint more cases in collapsible_if
make never_loop applicability more flexible
move uninlined_format_args back to style
reinstate single_match/single_match_else lints with comments
suggest is_some_and instead of map_or in case_sensitive_file_extension_comparions
unify manual_unwrap_or and manual_unwrap_or_default code
use code for references to other lints in as_conversions docs

Rust-Analyzer

fix ide-assist let else to if let else
add diagnostic for missing ambiguity error for impl trait
add postfix completion for const block
add text edit support for return type hints on non-block body closures
analysis-stats: emit lines of code and item tree counts for workspace; dependencies
parse unsafe record fields
fix missing syntax highlighting for &amp;amp;raw const / &amp;amp;raw mut in all files
fix closure return inlayhints using macro ranges
handle multiple #[repr(..)] attrs correctly
properly calculate the layouts of tuple ptrs whose last fields are DST
render layout and other extra information on hovering Self
speed up resolving a "Generate delegate method" assist

Rust Compiler Performance Triage
A nearly noise-free week, which is exciting, with a number of fairly large
improvements landing for a cumulative average speed up 0.5%, possibly larger if
we ignore the likely to be fixed or reverted regressions from
#138674.
Triage done by @simulacrum.
Revision range: 493c38ba..4510e86a
3 Regressions, 4 Improvements, 2 Mixed; 3 of them in rollups
35 artifact comparisons made in total
Read the full report for more details.
Approved RFCs
Changes to Rust follow the Rust RFC (request for comments) process. These
are the RFCs that were approved for implementation this week:

No RFCs were approved this week.

Final Comment Period
Every week, the team announces the 'final comment period' for RFCs and key PRs
which are reaching a decision. Express your opinions now.
Tracking Issues &amp;amp; PRs
Rust

Deprecate the unstable concat_idents!
Stabilize #![feature(precise_capturing_in_traits)]

Rust RFCs

Tracking Issue for slice::array_chunks
stabilize const_cell
Remove backticks from ShouldPanic::YesWithMessage's TrFailedMsg
Use BinOp::Cmp for iNN::signum
Prefer built-in sized impls (and only sized impls) for rigid types always

Other Areas

*No Items entered Final Comment Period this week for
  Cargo,
  Language Team,
  Language Reference or
  Unsafe Code Guidelines.

Let us know if you would like your PRs, Tracking Issues or RFCs to be tracked as a part of this list.
New and Updated RFCs

No New or Updated RFCs were created this week.

Upcoming Events
Rusty Events between 2025-03-26 - 2025-04-23 🦀
Virtual

2025-03-27 | Virtual (Berlin, DE) | Rust Berlin
Rust Hack and Learn


2025-04-01 | Virtual (Buffalo, NY, US) | Buffalo Rust Meetup
Buffalo Rust User Group


2025-04-02 | Virtual (Indianapolis, IN, US) | Indy Rust
Indy.rs - with Social Distancing


2025-04-03 | Virtual (Nürnberg, DE) | Rust Nurnberg DE
Rust Nürnberg online


2025-04-05 | Virtual | Ardan Labs
Communicate with Channels in Rust


2025-04-05 | Virtual (Kampala, UG) | Rust Circle Meetup
Rust Circle Meetup


2025-04-08 | Virtual (Dallas, TX, US) | Dallas Rust User Meetup
Second Tuesday


2025-04-10 | Virtual (Berlin, DE) | Rust Berlin
Rust Hack and Learn


2025-04-15 | Virtual (Washington, DC, US) | Rust DC
Mid-month Rustful


2025-04-16 | Virtual (Vancouver, BC, CA) | Vancouver Rust
Rust Study/Hack/Hang-out


2025-04-17 | Virtual and In-Person (Redmond, WA, US) | Seattle Rust User Group
April, 2025 SRUG (Seattle Rust User Group) Meetup


2025-04-22 | Virtual (Dallas, TX, US) | Dallas Rust User Meetup
Fourth Tuesday



Asia

2025-03-28 | Kowloon Tong, HK | Rust Asia
Rust Asia 2025


2025-04-05 | Bangalore/Bengaluru, IN | Rust Bangalore
April 2025 Rustacean meetup


2025-04-22 | Tel Aviv-Yafo, IL | Rust 🦀 TLV
In person Rust April 2025 at Braavos in Tel Aviv in collaboration with StarkWare



Europe

2025-03-26 | Frankfurt, DE | Rust Rhein-Main
“Beyond blazingly fast!” Performance Optimierungen in Rust


2025-03-26 | Manchester, UK | Rust Manchester
Rust Manchester Talks March


2025-03-26 | Warsaw, PL | Rustikon
Rustikon


2025-03-27 | Augsburg, DE | Rust Meetup Augsburg
Rust Meetup #12: Testing in Rust


2025-03-27 | Copenhagen, DK | Copenhagen Rust Community
Rust meetup #56


2025-03-29 | Stockholm, SE | Stockholm Rust
Ferris' Fika Forum #10


2025-04-02 | Cambridge, UK | Cambridge Rust Meetup
Monthly Rust Meetup


2025-04-02 | München, DE | Rust Munich
Rust Munich 2025 / 1 - hybrid


2025-04-02 | Oxford, UK | Oxford Rust Meetup Group
Oxford Rust and C++ social


2025-04-02 | Stockholm, SE | Stockholm Rust
Rust Meetup @Funnel


2025-04-03 | Oslo, NO | Rust Oslo
Rust Hack'n'Learn at Kampen Bistro


2025-04-08 | Olomouc, CZ | Rust Moravia
3. Rust Moravia Meetup (Real Embedded Rust)


2025-04-09 | Girona, ES | Rust Girona
Rust Girona Hack &amp;amp; Learn 04 2025


2025-04-09 | Reading, UK | Reading Rust Workshop
Reading Rust Meetup


2025-04-10 | Karlsruhe, DE | Rust Hack &amp;amp; Learn Karlsruhe
Karlsruhe Rust Hack and Learn Meetup bei BlueYonder


2025-04-15 | Leipzig, DE | Rust - Modern Systems Programming in Leipzig
Topic TBD


2025-04-15 | London, UK | Women in Rust
WIR x WCC: Finding your voice in Tech


2025-04-19 | Istanbul, TR | Türkiye Rust Community
Rust Konf Türkiye


2025-04-23 | London, UK | London Rust Project Group
Fusing Python with Rust using raw C bindings



North America

2025-03-26 | Austin, TX, US | Rust ATX
Rust Lunch - Fareground


2025-03-26 | Boston, MA, US | Boston Rust Meetup
Allston Rust Dinner, March 26th!


2025-03-26 | New York, NY, US | Rust NYC
Rust NYC: I can't believe that's legal Rust with Michael Gattozzi (NEW LOCATION)


2025-03-27 | Atlanta, GA, US | Rust Atlanta
We're going again!


2025-03-29 | Boston, MA, US | Boston Rust Meetup
North End Rust Lunch, Mar 29


2025-03-31 | Boulder, CO, US | Solid State Depot
Boulder Rust: Bryan presents Rusted Hardware


2025-04-03 | Chicago, IL, US | Chicago Rust Meetup
Rust Happy Hour


2025-04-03 | Montréal, QC, CA | Rust Montréal
April Monthly Social


2025-04-03 | Saint Louis, MO, US | STL Rust
icu4x - resource-constrained internationalization (i18n)


2025-04-06 | Boston, MA, US | Boston Rust Meetup
Kendall Rust Lunch, Apr 6


2025-04-10 | Portland, OR, US | PDXRust
TetaNES: A Vaccination for Rust—No Needle, Just the Borrow Checker


2025-04-14 | Boston, MA, US | Boston Rust Meetup
Coolidge Corner Brookline Rust Lunch, Apr 14


2025-04-17 | Nashville, TN, US | Music City Rust Developers
Using Rust For Web Series 1 : Why HTMX Is Bad


2025-04-17 | Redmond, WA, US | Seattle Rust User Group
April, 2025 SRUG (Seattle Rust User Group) Meetup


2025-04-23 | Austin, TX, US | Rust ATX
Rust Lunch - Fareground



Oceania

2025-04-14 | Christchurch, NZ | Christchurch Rust Meetup Group
Christchurch Rust Meetup


2025-04-22 | Barton, AC, AU | Canberra Rust User Group
April Meetup



South America

2025-03-27 | Medellín, CO | Rust Medellín
Multithreading y Terminal User Interfaces con Rust


2025-04-03 | Buenos Aires, AR | Rust en Español
Abril - Lambdas y más!



If you are running a Rust event please add it to the calendar to get
it mentioned here. Please remember to add a link to the event too.
Email the Rust Community Team for access.
Jobs


Please see the latest Who's Hiring thread on r/rust
Quote of the Week

Did it work? It’s Rust, so it worked on the first try!

– James Calligeros on the Asahi progress report
Thanks to yerke for the suggestion!
Please submit quotes and vote for next week!
This Week in Rust is edited by: nellshamrell, llogiq, cdmistman, ericseppanen, extrawurst, U007D, joelmarcey, mariannegoldin, bennyvasquez, bdillo
Email list hosting is sponsored by The Rust Foundation
Discuss on r/rust</text:p>
        </text:list-item>
        <text:list-item>
          <text:p text:style-name="List_20_1_Content"><text:a xlink:type="simple" xlink:href="https://blog.rust-lang.org/2025/03/26/adopting-the-fls.html" text:style-name="Internet_20_link" text:visited-style-name="Visited_20_Internet_20_Link">The Rust Programming Language Blog: Adopting the FLS</text:a> (%2025/%03/%26 %00:%Mar)Adopting the FLS
Some years ago, Ferrous Systems and AdaCore worked together to assemble a description of Rust called the FLS1.  Ferrous Systems has since been faithfully maintaining and updating this document for new versions of Rust, and they've successfully used it to qualify toolchains based on Rust for use in safety-critical industries.  Seeing this success, others have also begun to rely on the FLS for their own qualification efforts when building with Rust.
The members of the Rust Project are passionate about shipping high quality tools that enable people to build reliable software at scale.  Such software is exactly the kind needed by those in safety-critical industries, and consequently we've become increasingly interested in better understanding and serving the needs of these customers of our language and of our tools.
It's in that light that we're pleased to announce that we'll be adopting the FLS into the Rust Project as part of our ongoing specification efforts.  This adoption is being made possible by Ferrous Systems.  We're grateful to them for the work they've done in making the FLS fit for qualification purposes, in promoting its use and the use of Rust generally in safety-critical industries, and now, for working with us to take the next step and to bring it into the Project.
With this adoption, we look forward to better integrating the FLS with the processes of the Project and to providing ongoing and increased assurances to all those who use Rust in safety-critical industries and, in particular, to those who use the FLS as part of their qualification efforts.
This adoption would not have been possible without the efforts of the Rust Foundation, and in particular of Joel Marcey, the Director of Technology at the Foundation, who has worked tirelessly to facilitate this on our behalf.  We're grateful to him and to the Foundation for this support.  The Foundation has published its own post about this adoption.
I'm relying on the FLS today; what should I expect?
We'll be bringing the FLS within the Project, so expect some URLs to change.  We plan to release updates to the FLS in much the same way as they have been happening up until now.
We're sensitive to the fact that big changes to this document can result in costs for those using it for qualification purposes, and we don't have any immediate plans for big changes here.
What's this mean for the Rust Reference?
The Reference is still the Reference.  Adopting the FLS does not change the status of the Reference, and we plan to continue to improve and expand the Reference as we've been doing.
We'll of course be looking for ways that the Reference can support the FLS, and that the FLS can support the Reference, and in the long term, we're hopeful we can find ways to bring these two documents closer together.



The FLS stood for the "Ferrocene Language Specification".  The minimal fork of Rust that Ferrous Systems qualifies and ships to their customers is called "Ferrocene", hence the name.  We'll be dropping the expansion and just calling it the FLS within the Project. ↩


</text:p>
        </text:list-item>
        <text:list-item>
          <text:p text:style-name="List_20_1_Content"><text:a xlink:type="simple" xlink:href="https://hacks.mozilla.org/2025/03/improving-firefox-stability-in-the-enterprise-by-reducing-dll-injection/" text:style-name="Internet_20_link" text:visited-style-name="Visited_20_Internet_20_Link">Hacks.Mozilla.Org: Improving Firefox Stability in the Enterprise by Reducing DLL Injection</text:a> (%2025/%03/%25 %18:%Mar)Beginning in version 138, Firefox will offer an alternative to DLL injection for Data Loss Prevention (DLP) deployments in enterprise environments.
DLL Injection
DLL injection into Firefox is a topic we’ve covered on the Hacks blog before. In 2023, we blogged about the Firefox capability to let users block third-party DLLs from being loaded. We explained what DLL injection is, how we deal with problematic third-party modules, our about:third-party page, and our third-party injection policy. Earlier, in 2019, we released a study of DLL injection Firefox bugs in collaboration with Polytechnique Montréal. We return to this topic now, in the context of enterprise Firefox installations.
First, a reminder of what DLL injection is and why it continues to be problematic. DLL injection is the term we use to describe third-party Windows software injecting its own DLL module code into Firefox. Third parties develop DLLs for injecting into applications to extend their functionality in some way. This is prevalent in the Windows ecosystem. When third-party code is injected, the injected code interacts with the internals of the application. While it is not unusual for software to work together, and the internet is built on software interoperating over documented standards, DLL injection differs in that the undocumented internals of an application are not intended to be a stable interface. As such, they are a poor foundation to build software products on. When the underlying application is changed, it can result in incompatibilities, leading to crashes or other unexpected behavior. In a modern web browser like Firefox, new features and fixes, big and small, are developed and released on a monthly schedule. Normal browser development can therefore cause incompatibilities with injected software, resulting in Firefox crashes, bypassing of security features, or other unpredictable buggy behavior. When these problems arise, they require emergency troubleshooting and engineering of workarounds for users until the problems are addressed by software updates. This often requires collaboration between the browser and the third-party application’s developers. The type of software injected into Firefox varies from small open source projects to widely-deployed enterprise security products. In an attempt to eliminate some of the most difficult DLL injection issues, we’ve turned our attention to Data Loss Prevention enterprise applications.
Data Loss Prevention (DLP) in the Enterprise
Data Loss Prevention (DLP) products are a type of software that is widely deployed by organizations to prevent unintended leaks of private data. Examples of private data include customer records such as names, addresses, credit card information or company secrets. Much like how anti-virus software is deployed across a corporation’s fleet of laptops, so too is DLP software. These deployments have become increasingly common, in large part due to compliance and liability concerns.
How does this relate to Firefox? DLP software typically uses DLL injection to monitor applications such as Firefox for activity that might leak private data. This only applies to specific operations that can leak sensitive information such as file uploads, pasting (as in copy-and-paste), drag-and-drop, and printing.
DLP and Firefox Today
Today, DLP software typically monitors Firefox activity via DLL injection as described above. Firefox and web browsers are not unique in this respect, but they are heavily used and under constant development, making DLL injection more dangerous. DLP software is typically deployed to a fleet of corporate computers that are managed by an IT department. This includes deployment of the software that injects into applications. DLP vendors take efforts to ensure that their products are compatible with the latest version of Firefox by testing beta versions and updating their DLLs as needed, but problems still occur regularly. A common issue is that a problem is encountered by corporate users who report the problem to their IT department. Their IT staff then work to debug the problem. They may file a bug report with Firefox or the DLP vendor. When a Firefox bug is filed, it can be a challenge for Mozilla to determine that the bug was actually caused by external software. When we learn of such problems, we alert the vendor and investigate workarounds. In the interim, users have a poor experience and may have to work around problems or even use another browser. When the browser is not functional, the problem becomes a high severity incident where support teams work as quickly as possible to help restore functionality.
Browsing Privacy
When users browse on company-owned computers, their browsing privacy is often subject to corporate-mandated software. Different regions have different laws about this and the disclosures required, but on a technical level, when the device is controlled by a corporation, that corporation has a number of avenues at its disposal for monitoring activity at whatever level is dictated by corporate policy. Firefox is built on the principle that browsing activity belongs only to the user, but as an application, it cannot reasonably override the wishes of the device administrator. Insofar as that administrator has chosen to deploy DLP software, they will expect it to work with the other software on the device. If a well-supported mechanism is not available, they will either turn to opaque and error-prone methods like DLL injection, or replace Firefox with another browser.
What’s New – Reducing DLL Injection in the Enterprise
Starting with Firefox 138, DLP software can work with Firefox without the use of DLL injection. Firefox 138 integrates the Content Analysis SDK and it can be enabled with Enterprise Policies. The SDK, developed by Google and used in Chrome Enterprise, is a lightweight protocol between the browser and a DLP agent, with the implementation being browser-specific. In other words, Firefox has its own implementation of the protocol. The integration allows Firefox to interact with DLP software while reducing the injection of third-party code. This will improve the stability for Firefox users in the enterprise and, as more DLP vendors adopt the SDK, there will be less third-party code injected into Firefox. With vendors and browsers using the same SDK, vendors can know that a single DLP agent implementation will be compatible with multiple browsers. During development of the Firefox implementation, we’ve been working with some leading DLP vendors to ensure compatibility. In addition to stability, Firefox will display an indicator when the DLP SDK is used, providing more transparency for users.
For Enterprise Use
Firefox will only enable the Content Analysis SDK in configurations where a Firefox Enterprise Policy is used. Firefox Enterprise Policies are used by organizations to configure Firefox settings across a fleet of computers. They allow administrators to configure Firefox, for example, to limit which browser extensions can be installed, set security-related browser settings, configure network proxy settings, and more. You can learn more about Firefox Enterprise Policies on our support article Enforce policies on Firefox for Enterprise.
The post Improving Firefox Stability in the Enterprise by Reducing DLL Injection appeared first on Mozilla Hacks - the Web developer blog.</text:p>
        </text:list-item>
        <text:list-item>
          <text:p text:style-name="List_20_1_Content"><text:a xlink:type="simple" xlink:href="https://smallcultfollowing.com/babysteps/blog/2025/03/25/dyn-you-have-idea-for-dyn/?utm_source=atom_feed" text:style-name="Internet_20_link" text:visited-style-name="Visited_20_Internet_20_Link">Niko Matsakis: Dyn you have idea for `dyn`?</text:a> (%2025/%03/%25 %17:%Mar)Knock, knock. Who’s there? Dyn. Dyn who? Dyn you have ideas for dyn? I am generally dissatisfied with how dyn Trait in Rust works and, based on conversations I’ve had, I am pretty sure I’m not alone. And yet I’m also not entirely sure the best fix. Building on my last post, I wanted to spend a bit of time exploring my understanding of the problem. I’m curious to see if others agree with the observations here or have others to add.
Why do we have dyn Trait?
It’s worth stepping back and asking why we have dyn Trait in the first place. To my mind, there are two good reasons.
Because sometimes you want to talk about “some value that implements Trait”
The most important one is that it is sometimes strictly necessary. If you are, say, building a multithreaded runtime like rayon or tokio, you are going to need a list of active tasks somewhere, each of which is associated with some closure from user code. You can’t build it with an enum because you can’t enumerate the set of closures in any one place. You need something like a Vec&amp;lt;Box&amp;lt;dyn ActiveTask&amp;gt;&amp;gt;.
Because sometimes you don’t need to so much code
The second reason is to help with compilation time. Rust land tends to lean really heavily on generic types and impl Trait. There are good reasons for that: they allow the compiler to generate very efficient code. But the flip side is that they force the compiler to generate a lot of (very efficient) code. Judicious use of dyn Trait can collapse a whole set of “almost identical” structs and functions into one.
These two goals are distinct
Right now, both of these goals are expressed in Rust via dyn Trait, but actually they are quite distinct. For the first, you really want to be able to talk about having a dyn Trait. For the second, you might prefer to write the code with generics but compile in a different mode where the specifics of the type involved are erased, much like how the Haskell and Swift compilers work.
What does “better” look like when you really want a dyn?
Now that we have the two goals, let’s talk about some of the specific issues I see around dyn Trait and what it might mean for dyn Trait to be “better”. We’ll start with the cases where you really want a dyn value.
Observation: you know it’s a dyn
One interesting thing about this scenario is that, by definition, you are storing a dyn Trait explicitly. That is, you are not working with a T: ?Sized + Trait where T just happens to be dyn Trait. This is important because it opens up the design space. We talked about this some in the previous blog post: it means that  You don’t need working with this dyn Trait to be exactly the same as working with any other T that implements Trait (in the previous post, we took advance of this by saying that calling an async function on a dyn trait had to be done in a .box context).
Able to avoid the Box
For this pattern today you are almost certainly representing your task a Box&amp;lt;dyn Task&amp;gt; or (less often) an Arc&amp;lt;dyn Task&amp;gt;. Both of these are “wide pointers”, consisting of a data pointer and a vtable pointer. The data pointer goes into the heap somewhere.
In practice people often want a “flattened” representation, one that combines a vtable with a fixed amount of space that might, or might not, be a pointer. This is particularly useful to allow the equivalent of Vec&amp;lt;dyn Task&amp;gt;. Today implementing this requires unsafe code (the anyhow::Anyhow type is an example).
Able to inline the vtable
Another way to reduce the size of a Box&amp;lt;dyn Task&amp;gt; is to store the vtable ‘inline’ at the front of the value so that a Box&amp;lt;dyn Task&amp;gt; is a single pointer. This is what C++ and Java compilers typically do, at least for single inheritance. We didn’t take this approach in Rust because Rust allows implementing local traits for foreign types, so it’s not possible to enumerate all the methods that belong to a type up-front and put them into a single vtable. Instead, we create custom vtables for each (type, trait) pair.
Able to work with self methods
Right now dyn traits cannot have self methods. This means for example you cannot have a Box&amp;lt;dyn FnOnce()&amp;gt; closure. You can workaround this by using a Box&amp;lt;Self&amp;gt; method, but it’s annoying:
trait Thunk {
    fn call(self: Box&amp;lt;Self&amp;gt;);
}

impl&amp;lt;F&amp;gt; Thunk for F
where
    F: FnOnce(),
{
    fn call(self: Box&amp;lt;Self&amp;gt;) {
        (*self)()
    }
}

fn make_thunk(f: impl FnOnce()) -&amp;gt; Box&amp;lt;dyn Thunk&amp;gt; {
    Box::new(f)
}
Able to call Clone
One specific thing that hits me fairly often is that I want the ability to clone a dyn value:
trait Task: Clone {
    //      ----- Error: not dyn compatible
    fn method(&amp;amp;self);
}

fn clone_task(task: &amp;amp;Box&amp;lt;dyn Task&amp;gt;) {
    task.clone()
}
This is a hard one to fix because the Clone trait can only be implemented for Sized types. But dang it would be nice.
Able to work with (at least some) generic functions
Building on the above, I would like to have dyn traits that have methods with generic parameters. I’m not sure how flexible this can be, but anything I can get would be nice. The simplest starting point I can see is allowing the use of impl Trait in argument position:
trait Log {
    fn log_to(&amp;amp;self, logger: impl Logger); // &amp;lt;-- not dyn safe today
}
Today this method is not dyn compatible because we have to know the type of the logger parameter to generate a monomorphized copy, so we cannot know what to put in the vtable. Conceivably, if the Logger trait were dyn compatible, we could generate a copy that takes (effectively) a dyn Logger – except that this wouldn’t quite work, because impl Logger is short for impl Logger + Sized, and dyn Logger is not Sized. But maybe we could finesse it.
If we support impl Logger in argument position, it would be nice to support it in return position. This of course is approximately the problem we are looking to solve to support dyn async trait:
trait Signal {
    fn signal(&amp;amp;self) -&amp;gt; impl Future&amp;lt;Output = ()&amp;gt;;
}
Beyond this, well, I’m not sure how far we can stretch, but it’d be nice to be able to support other patterns too.
Able to work with partial traits or traits without some associated types unspecified
One last point is that sometimes in this scenario I don’t need to be able to access all the methods in the trait. Sometimes I only have a few specific operations that I am performing via dyn. Right now though all methods have to be dyn compatible for me to use them with dyn. Moreover, I have to specify the values of all associated types, lest they appear in some method signature. You can workaround this by factoring out methods into a supertrait, but that assumes that the trait is under your control, and anyway it’s annoying. It’d be nice if you could have a partial view onto the trait.
What does “better” look like when you really want less code?
So what about the case where generics are fine, good even, but you just want to avoid generating quite so much code? You might also want that to be under the control of your user.
I’m going to walk through a code example for this section, showing what you can do today, and what kind of problems you run into. Suppose I am writing a custom iterator method, alternate, which returns an iterator that alternates between items from the original iterator and the result of calling a function. I might have a struct like this:
struct Alternate&amp;lt;I: Iterator, F: Fn() -&amp;gt; I::Item&amp;gt; {
    base: I,
    func: F,
    call_func: bool,
}

pub fn alternate&amp;lt;I, F&amp;gt;(
    base: I,
    func: F,
) -&amp;gt; Alternate&amp;lt;I, F&amp;gt;
where
    I: Iterator,
    F: Fn() -&amp;gt; I::Item,
{
    Alternate { base, func, call_func: false }
}
The Iterator impl itself might look like this:
impl&amp;lt;I, F&amp;gt; Iterator for Alternate&amp;lt;I, F&amp;gt;
where
    I: Iterator,
    F: Fn() -&amp;gt; I::Item,
{
    type Item = I::Item;
    fn next(&amp;amp;mut self) -&amp;gt; Option&amp;lt;I::Item&amp;gt; {
        if !self.call_func {
            self.call_func = true;
            self.base.next()
        } else {
            self.call_func = false;
            Some((self.func)())
        }
    }
}
Now an Alternate iterator will be Send if the base iterator and the closure are Send but not otherwise. The iterator and closure will be able to use of references found on the stack, too, so long as the Alternate itself does not escape the stack frame. Great!
But suppose I am trying to keep my life simple and so I would like to write this using dyn traits:
struct Alternate&amp;lt;Item&amp;gt; { // variant 2, with dyn
    base: Box&amp;lt;dyn Iterator&amp;lt;Item = Item&amp;gt;&amp;gt;,
    func: Box&amp;lt;dyn Fn() -&amp;gt; Item&amp;gt;,
    call_func: bool,
}
You’ll notice that this definition is somewhat simpler. It looks more like what you might expect from Java. The alternate function and the impl are also simpler:
pub fn alternate&amp;lt;Item&amp;gt;(
    base: impl Iterator&amp;lt;Item = Item&amp;gt;,
    func: impl Fn() -&amp;gt; Item,
) -&amp;gt; Alternate&amp;lt;Item&amp;gt; {
    Alternate {
        base: Box::new(base),
        func: Box::new(func),
        call_func: false
    }
}

impl&amp;lt;Item&amp;gt; Iterator for Alternate&amp;lt;Item&amp;gt; {
    type Item = Item;
    fn next(&amp;amp;mut self) -&amp;gt; Option&amp;lt;Item&amp;gt; {
        // ...same as above...
    }
}
Confusing lifetime bounds
There a problem, though: this code won’t compile! If you try, you’ll find you get an error in this function:
pub fn alternate&amp;lt;Item&amp;gt;(
    base: impl Iterator&amp;lt;Item = Item&amp;gt;,
    func: impl Fn() -&amp;gt; Item,
) -&amp;gt; Alternate&amp;lt;Item&amp;gt; {...}
The reason is that dyn traits have a default lifetime bound. In the case of a Box&amp;lt;dyn Foo&amp;gt;, the default is 'static. So e.g. the base field has type Box&amp;lt;dyn Iterator + 'static&amp;gt;. This means the closure and iterators can’t capture references to things. To fix that we have to add a somewhat odd lifetime bound:
struct Alternate&amp;lt;'a, Item&amp;gt; { // variant 3
	 base: Box&amp;lt;dyn Iterator&amp;lt;Item = Item&amp;gt; + 'a&amp;gt;,
    func: Box&amp;lt;dyn Fn() -&amp;gt; Item + 'a&amp;gt;,
    call_func: bool,
}

pub fn alternate&amp;lt;'a, Item&amp;gt;(
    base: impl Iterator&amp;lt;Item = Item&amp;gt; + 'a,
    func: impl Fn() -&amp;gt; Item + 'a,
) -&amp;gt; Alternate&amp;lt;'a, Item&amp;gt; {...}
No longer generic over Send
OK, this looks weird, but it will work fine, and we’ll only have one copy of the iterator code per output Item type instead of one for every (base iterator, closure) pair. Except there is another problem: the Alternate iterator is never considered Send. To make it Send, you would have to write dyn Iterator + Send and dyn Fn() -&amp;gt; Item + Send, but then you couldn’t support non-Send things anymore. That stinks and there isn’t really a good workaround.
Ordinary generics work really well with Rust’s auto trait mechanism. The type parameters I and F capture the full details of the base iterator plus the closure that will be used. The compiler can thus analyze a Alternate&amp;lt;I, F&amp;gt; to decide whether it is Send or not. Unfortunately dyn Trait really throws a wrench into the works – because we are no longer tracking the precise type, we also have to choose which parts to keep (e.g., its lifetime bound) and which to forget (e.g., whether the type is Send).
Able to partially monomorphize (“polymorphize”)
This gets at another point. Even ignoring the Send issue, the Alternate&amp;lt;'a, Item&amp;gt; type is not ideal. It will make fewer copies, but we still get one copy per item type, even though the code for many item types will be the same. For example, the compiler will generate effectively the same code for Alternate&amp;lt;'_, i32&amp;gt; as Alternate&amp;lt;'_, u32&amp;gt; or even Alternate&amp;lt;'_, [u8; 4]&amp;gt;. It’d be cool if we could have the compiler go further and coallesce code that is identical.1 Even better if it can coallesce code that is “almost” identical but pass in a parameter: for example, maybe the compiler can coallesce multiple copies of Alternate by passing the size of the Item type in as an integer variable.
Able to change from impl Trait without disturbing callers
I really like using impl Trait in argument position. I find code like this pretty easy to read:
fn for_each_item&amp;lt;Item&amp;gt;(
    base: impl Iterator&amp;lt;Item = Item&amp;gt;,
    mut op: impl FnMut(Item),
) {
    for item in base {
        op(item);
    }
}
But if I were going to change this to use dyn I can’t just change from impl to dyn, I have to add some kind of pointer type:
fn for_each_item&amp;lt;Item&amp;gt;(
    base: &amp;amp;mut dyn Iterator&amp;lt;Item = Item&amp;gt;,
    op: &amp;amp;mut dyn Fn(Item),
) {
    for item in base {
        op(item);
    }
}
This then disturbs callers, who can no longer write:
for_each_item(some_iter, |item| process(item));
but now must write this
for_each_item(&amp;amp;mut some_iter, &amp;amp;mut |item| process(item));
You can work around this by writing some code like this…
fn for_each_item&amp;lt;Item&amp;gt;(
    base: impl Iterator&amp;lt;Item = Item&amp;gt;,
    mut op: impl FnMut(Item),
) {
    for_each_item_dyn(&amp;amp;mut base, &amp;amp;mut op)
}

fn for_each_item_dyn&amp;lt;Item&amp;gt;(
    base: &amp;amp;mut dyn Iterator&amp;lt;Item = Item&amp;gt;,
    op: &amp;amp;mut dyn FnMut(Item),
) {
    for item in base {
        op(item);
    }
}
but to me that just begs the question, why can’t the compiler do this for me dang it?
Async functions can make send/sync issues crop up in functions
In the iterator example I was looking at a struct definition, but with async fn (and in the future with gen) these same issues arise quickly from functions. Consider this async function:
async fn for_each_item&amp;lt;Item&amp;gt;(
    base: impl Iterator&amp;lt;Item = Item&amp;gt;,
    op: impl AsyncFnMut(Item),
) {
    for item in base {
        op(item).await;
    }
}
If you rewrite this function to use dyn, though, you’ll find the resulting future is never send nor sync anymore:
async fn for_each_item&amp;lt;Item&amp;gt;(
    base: &amp;amp;mut dyn Iterator&amp;lt;Item = Item&amp;gt;,
    op: &amp;amp;mut dyn AsyncFnMut(Item),
) {
    for item in base {
        op(item).box.await; // &amp;lt;-- assuming we fixed this
    }
}
Conclusions and questions
This has been a useful mental dump, I found it helpful to structure my thoughts.
One thing I noticed is that there is kind of a “third reason” to use dyn – to make your life a bit simpler. The versions of Alternate that used dyn Iterator and dyn Fn felt simpler to me than the fully parameteric versions. That might be best addressed though by simplifying generic notation or adopting things like implied bounds.
Some other questions I have:

Where else does the Send and Sync problem come up? Does it combine with the first use case (e.g., wanting to write a vector of heterogeneous tasks each of which are generic over whether they are send/sync)?
Maybe we can categorize real-life code examples and link them to these patterns.
Are there other reasons to use dyn trait that I didn’t cover? Other ergonomic issues or pain points we’d want to address as we go?





If the code is byte-for-byte identical, In fact LLVM and the linker will sometimes do this today, but it doesn’t work reliably across compilation units as far as I know. And anyway there are often small differences. ↩︎


</text:p>
        </text:list-item>
        <text:list-item>
          <text:p text:style-name="List_20_1_Content"><text:a xlink:type="simple" xlink:href="https://blog.mozilla.org/en/mozilla/ai/mozilla-ai-blueprints/" text:style-name="Internet_20_link" text:visited-style-name="Visited_20_Internet_20_Link">The Mozilla Blog: Open-source AI is hard. Blueprints can help!</text:a> (%2025/%03/%25 %16:%Mar)




“I spend 8 hours per week trying to keep up to date, it’s overwhelming!”



“Integrating new libraries is difficult. They’re either poorly maintained or updated in ways that break compatibility.”



“I want to be able to experiment quickly, without relying on APIs for closed-source models.”




These were just a few of the challenges we heard from developers during months of interviews. Today, we’re excited to introduce Blueprints and the Blueprints Hub!



Meet Mozilla.ai Blueprints



The Blueprints Hub is designed to cut through the clutter of clunky tool integration and outdated resources, so you can focus on building, not troubleshooting. It’s a showcase for the best of the open-source builder community.



What are Blueprints?



Blueprints are your go-to, customizable workflows that enable you to prototype AI applications with trusted open-source tools. Each Blueprint tackles a real-world challenge, giving you a robust foundation to work from:




Open-source power: Fully hosted on GitHub and built with the community.



Ready out-of-the-box: Get started instantly with accessible setup options.



Customizable and extendable: Use it as-is or extend it to fit your own needs.



Consistent and templatized: Every Blueprint follows a core template to keep your workflow smooth.



Community-driven: Contribute, collaborate, and be part of something bigger.




Our launch lineupKick off your journey with these five practical Blueprints:




Document-to-Podcast: Turn your text into lively, multi-voice audio clips with minimal fuss.



Structured Question Answering: Extract answers from structured documents with a simple workflow.



Finetuning Speech-to-text: Fine-tune speech models locally for multiple languages or your own dataset.



OpenStreetMap AI Helper: Use computer vision to detect and map features on OpenStreetMap, with Human Verification.



Finetuning an LLM with Federated AI: Collaboratively fine-tune models across data owners without sharing raw data.



Build your own Timeline Algorithm: Visualize, search, and re-rank social posts using AI without data leaving your computer.










Explore the Blueprints Hub



Our new Hub is built for ease and exploration:




Instant demos: Play around with Blueprints live in the hosted demo. No installation required.



Video walkthroughs: Follow our video guides for a step-by-step introduction



Technical insights: Understand the technical choices made during development of each Blueprint



Practical use-cases: See how other developers are customizing and extending these Blueprints for their needs.



Join our community: Share your blueprints, learn from fellow innovators, and help expand the hub.




Ready to transform your AI projects?



Join us and see how Mozilla.ai Blueprints Hub can speed up your development and spark your creativity. Visit our website now to explore, experiment, and become part of our vibrant community. Your next great idea is just a click away! 




  
    
  
     Ready to transform your AI projects?      Explore the Blueprints Hub   

The post Open-source AI is hard. Blueprints can help! appeared first on The Mozilla Blog.</text:p>
        </text:list-item>
        <text:list-item>
          <text:p text:style-name="List_20_1_Content"><text:a xlink:type="simple" xlink:href="https://blog.mozilla.org/netpolicy/2025/03/24/mozilla-respond-to-the-white-houses-rfi-on-ai/" text:style-name="Internet_20_link" text:visited-style-name="Visited_20_Internet_20_Link">Mozilla Privacy Blog: Mozilla Respond to the White House’s RFI on AI</text:a> (%2025/%03/%24 %19:%Mar)The Future of AI Must Be Open, Competitive, and Accountable
The internet has always thrived on openness, access, and broad participation. But as we enter the AI era, these core principles are at risk. A handful of dominant tech companies are positioned to control major AI systems, threatening both competition and innovation. At Mozilla, we believe AI should serve the public interest—not just corporate bottom lines.
Earlier this month, we responded to the White House Office of Science and Technology Policy’s request for input on AI policy, where we offered a roadmap for a more open and trustworthy AI future (view Mozilla’s full submission here). Here’s what we think should happen.
1. AI Policy Must Prioritize Openness, Competition, and Accountability
Right now, too much AI development stays behind closed doors. Proprietary models dominate, creating a landscape where users and developers have little insight—or control—over the AI systems shaping our digital lives. If we want AI that benefits everyone, we need strong policies that promote:

Openness: Encouraging open-source AI development ensures transparency, security, and accessibility.
Competition: Preventing monopolistic control keeps AI innovation dynamic and diverse.
Accountability: Effective governance can mitigate AI’s risks while fostering responsible development.

By advancing these principles, we can build an AI ecosystem that empowers users rather than locking them into closed, corporate-controlled systems.
2. The Government Should Support Public AI Infrastructure
AI’s future shouldn’t be dictated solely by private companies. Public investment is key to ensuring broad access to AI tools and research. We support initiatives like the National AI Research Resource (NAIRR), which would provide universities, researchers, and small businesses with AI computing power and resources. We hope to see federal, state, and local governments increasingly adopt open source AI models in their workflows, which can help save taxpayers money, increase efficiency, and prevent vendor lock-in. Public AI infrastructure levels the playing field, allowing more voices to shape AI’s future and facilitating innovation across America, not just in a few tech hubs.
3. Open-Source AI Should Be Encouraged, Not Restricted
Discussions about restricting open-source AI through export controls often miss the point about how to ensure national leadership in AI. Open-source AI fosters innovation, improves security, and lowers costs—critical benefits for businesses, researchers, and everyday users around the world. For the United States, promoting open source AI means more global products would be built on top of American AI innovation.
A 2025 McKinsey report, “Open source in the age of AI,” created in collaboration with Mozilla, found that 60% of decision-makers reported lower implementation costs with open-source AI compared to proprietary tools. Restricting open models would stifle progress and put the U.S. at a competitive disadvantage. Instead, we urge policymakers to support the open-source AI ecosystem and resist governance approaches that restrict AI models overall rather than making more targeted and precise interventions for AI harms.
4. AI Energy Consumption Needs Transparency
AI systems consume enormous amounts of energy, and this demand is only growing. To prevent AI from straining our power grids and driving up costs, we need better transparency into AI’s resource consumption so that we can plan infrastructure development more effectively. The federal government should work with the industry to collect and share data on AI energy use. By understanding AI’s impact on infrastructure, we can promote sustainable innovation.
5. The U.S. Must Invest in AI Talent Development
AI leadership isn’t just about technology—it’s about people. To remain competitive, the U.S. needs a strong, diverse workforce of AI researchers and practitioners. That means investing in:

Community colleges and public universities to train the next generation of AI professionals.
Apprenticeship and retraining programs to help workers adapt to AI-driven industries and adopt AI in every type of business across the economy from manufacturing to retail.
Public-private partnerships that create novel education pathways for students, like Dakota State University’s collaboration with ArmyCyber.

By growing the AI talent ecosystem, we ensure that AI works for people—not the other way around.
The Path Forward
AI is one of the most transformative technologies of our time. But without strong policies, it risks becoming yet another tool for big tech consolidation and unchecked corporate power.
At Mozilla, we believe in an AI future that is open, competitive, and accountable. We call on policymakers to take bold steps—supporting open-source AI, investing in public infrastructure, and fostering fair competition—to ensure AI works for everyone.
The post Mozilla Respond to the White House’s RFI on AI appeared first on Open Policy &amp;amp; Advocacy.</text:p>
        </text:list-item>
        <text:list-item>
          <text:p text:style-name="List_20_1_Content"><text:a xlink:type="simple" xlink:href="https://smallcultfollowing.com/babysteps/blog/2025/03/24/box-box-box/?utm_source=atom_feed" text:style-name="Internet_20_link" text:visited-style-name="Visited_20_Internet_20_Link">Niko Matsakis: Dyn async traits, part 10: Box box box</text:a> (%2025/%03/%24 %19:%Mar)This article is a slight divergence from my Rust in 2025 series. I wanted to share my latest thinking about how to support dyn Trait for traits with async functions and, in particular how to do so in a way that is compatible with the soul of Rust.
Background: why is this hard?
Supporting async fn in dyn traits is a tricky balancing act. The challenge is reconciling two key things people love about Rust: its ability to express high-level, productive code and its focus on revealing low-level details. When it comes to async function in traits, these two things are in direct tension, as I explained in my first blog post in this series – written almost four years ago! (Geez.)
To see the challenge, consider this example Signal trait:
trait Signal {
    async fn signal(&amp;amp;self);
}
In Rust today you can write a function that takes an impl Signal and invokes signal and everything feels pretty nice:
async fn send_signal_1(impl_trait: &amp;amp;impl Signal) {
    impl_trait.signal().await;
}
But what I want to write that same function using a dyn Signal? If I write this…
async fn send_signal_2(dyn_trait: &amp;amp;dyn Signal) {
    dyn_trait.signal().await; //   ---------- ERROR
}
…I get an error. Why is that? The answer is that the compiler needs to know what kind of future is going to be returned by signal so that it can be awaited. At minimum it needs to know how big that future is so it can allocate space for it1. With an impl Signal, the compiler knows exactly what type of signal you have, so that’s no problem: but with a dyn Signal, we don’t, and hence we are stuck.
The most common solution to this problem is to box the future that results. The async-trait crate, for example, transforms async fn signal(&amp;amp;self) to something like fn signal(&amp;amp;self) -&amp;gt; Box&amp;lt;dyn Future&amp;lt;Output = ()&amp;gt; + '_&amp;gt;. But doing that at the trait level means that we add overhead even when you use impl Trait; it also rules out some applications of Rust async, like embedded or kernel development.
So the name of the game is to find ways to let people use dyn Trait that are both convenient and flexible. And that turns out to be pretty hard!
The “box box box” design in a nutshell
I’ve been digging back into the problem lately in a series of conversations with Michal Goulet (aka, compiler-errors) and it’s gotten me thinking about a fresh approach I call “box box box”.
The “box box box” design starts with the call-site selection approach. In this approach, when you call dyn_trait.signal(), the type you get back is a dyn Future – i.e., an unsized value. This can’t be used directly. Instead, you have to allocate storage for it. The easiest and most common way to do that is to box it, which can be done with the new .box operator:
async fn send_signal_2(dyn_trait: &amp;amp;dyn Signal) {
    dyn_trait.signal().box.await;
    //        ------------
    // Results in a `Box&amp;lt;dyn Future&amp;lt;Output = ()&amp;gt;&amp;gt;`.
}
This approach is fairly straightforward to explain. When you call an async function through dyn Trait, it results in a dyn Future, which has to be stored somewhere before you can use it. The easiest option is to use the .box operator to store it in a box; that gives you a Box&amp;lt;dyn Future&amp;gt;, and you can await that.
But this simple explanation belies two fairly fundamental changes to Rust. First, it changes the relationship of Trait and dyn Trait. Second, it introduces this .box operator, which would be the first stable use of the box keyword2. It seems odd to introduce the keyword just for this one use – where else could it be used?
As it happens, I think both of these fundamental changes could be very good things. The point of this post is to explain what doors they open up and where they might take us.
Change 0: Unsized return value methods
Let’s start with the core proposal. For every trait Foo, we add inherent methods3 to dyn Foo reflecting its methods:

For every fn f in Foo that is dyn compatible, we add a &amp;lt;dyn Foo&amp;gt;::f that just calls f through the vtable.
For every fn f in Foo that returns an impl Trait value but would otherwise be dyn compatible (e.g., no generic arguments4, no reference to Self beyond the self parameter, etc), we add a &amp;lt;dyn Foo&amp;gt;::f method that is defined to return a dyn Trait.

This includes async fns, which are sugar for functions that return impl Future.



In fact, method dispatch already adds “pseudo” inherent methods to dyn Foo, so this wouldn’t change anything in terms of which methods are resolved. The difference is that dyn Foo is only allowed if all methods in the trait are dyn compatible, whereas under this proposal some non-dyn-compatible methods would be added with modified signatures.
Change 1: Dyn compatibility
Change 0 only makes sense if it is possible to create a dyn Trait even though it contains some methods (e.g., async functions) that are not dyn compatible. This revisits RFC #255, in which we decided that the dyn Trait type should also implement the trait Trait. I was a big proponent of RFC #255 at the time, but I’ve sinced decided I was mistaken5. Let’s discuss.
The two rules today that allow dyn Trait to implement Trait are as follows:

By disallowing dyn Trait unless the trait Trait is dyn compatible, meaning that it only has methods that can be added to a vtable.
By requiring that the values of all associated types be explicitly specified in the dyn Trait. So dyn Iterator&amp;lt;Item = u32&amp;gt; is legal but not dyn Iterator on its own.

“dyn compatibility” can be powerful
The fact that dyn Trait implements Trait is at times quite powerful. It means for example that I can write an implementation like this one:
struct RcWrapper&amp;lt;T: ?Sized&amp;gt; { r: Rc&amp;lt;RefCell&amp;lt;T&amp;gt;&amp;gt; }

impl&amp;lt;T&amp;gt; Iterator for RcWrapper&amp;lt;T&amp;gt;
where
    T: ?Sized + Iterator,
{
    type Item = T::Item;
    
    fn next(&amp;amp;mut self) -&amp;gt; Option&amp;lt;T::Item&amp;gt; {
        self.borrow_mut().next()
    }
}
This impl makes RcWrapper&amp;lt;I&amp;gt; implement Iterator for any type I, including dyn trait types like RcWrapper&amp;lt;dyn Iterator&amp;lt;Item = u32&amp;gt;&amp;gt;. Neat.
“dyn compatibility” doesn’t truly live up to its promise
Powerful as it is, the idea of dyn Trait implementing Trait doesn’t quite live up to its promise. What you really want is that you could replace any impl Trait with dyn Trait and things would work. But that’s just not true because dyn Trait is ?Sized. So actually you don’t get a very “smooth experience”. What’s more, although the compiler gives you a dyn Trait: Trait impl, it doesn’t give you impls for references to dyn Trait – so e.g. given this trait
trait Compute {
    fn compute(&amp;amp;self);
}
If I have a Box&amp;lt;dyn Compute&amp;gt;, I can’t give that to a function that takes an impl Compute
fn do_compute(i: impl Compute) {
}

fn call_compute(b: Box&amp;lt;dyn Compute&amp;gt;) {
    do_compute(b); // ERROR
}
To make that work, somebody has to explicitly provide an impl like
impl&amp;lt;I&amp;gt; Compute for Box&amp;lt;I&amp;gt;
where
    I: ?Sized,
{
    // ...
}
and people often don’t.
“dyn compatibility” can be limiting
However, the requirement that dyn Trait implement Trait can be limiting. Imagine a trait like
trait ReportError {
    fn report(&amp;amp;self, error: Error);
    
    fn report_to(&amp;amp;self, error: Error, target: impl ErrorTarget);
    //                                ------------------------
    //                                Generic argument.
}
This trait has two methods. The report method is dyn-compatible, no problem. The report_to method has an impl Trait argument is therefore generic, so it is not dyn-compatible6 (well, at least not under today’s rules, but I’ll get to that).
(The reason report_to is not dyn compatible: we need to make distinct monomorphized copies tailored to the type of the target argument. But the vtable has to be prepared in advance, so we don’t know which monomorphized version to use.)
And yet, just because report_to is not dyn compatible mean that a dyn ReportError would be useless. What if I only plan to call report, as in a function like this?
fn report_all(
    errors: Vec&amp;lt;Error&amp;gt;,
    report: &amp;amp;dyn ReportError,
) {
    for e in errors {
        report.report(e);
    }
}
Rust’s current rules rule out a function like this, but in practice this kind of scenario comes up quite a lot. In fact, it comes up so often that we added a language feature to accommodate it (at least kind of): you can add a where Self: Sized clause to your feature to exempt it from dynamic dispatch. This is the reason that Iterator can be dyn compatible even when it has a bunch of generic helper methods like map and flat_map.
What does all this have to do with AFIDT?
Let me pause here, as I imagine some of you are wondering what all of this “dyn compatibility” stuff has to do with AFIDT. The bottom line is that the requirement that dyn Trait type implements Trait means that we cannot put any kind of “special rules” on dyn dispatch and that is not compatible with requiring a .box operator when you call async functions through a dyn trait. Recall that with our Signal trait, you could call the signal method on an impl Signal without any boxing:
async fn send_signal_1(impl_trait: &amp;amp;impl Signal) {
    impl_trait.signal().await;
}
But when I called it on a dyn Signal, I had to write .box to tell the compiler how to deal with the dyn Future that gets returned:
async fn send_signal_2(dyn_trait: &amp;amp;dyn Signal) {
    dyn_trait.signal().box.await;
}
Indeed, the fact that Signal::signal returns an impl Future but &amp;lt;dyn Signal&amp;gt;::signal returns a dyn Future already demonstrates the problem. All impl Future types are known to be Sized and dyn Future is not, so the type signature of &amp;lt;dyn Signal&amp;gt;::signal is not the same as the type signature declared in the trait. Huh.
Associated type values are needed for dyn compatibility
Today I cannot write a type like dyn Iterator without specifying the value of the associated type Item. To see why this restriction is needed, consider this generic function:
fn drop_all&amp;lt;I: ?Sized + Iterator&amp;gt;(iter: &amp;amp;mut I) {
    while let Some(n) = iter.next() {
        std::mem::drop(n);
    }
}
If you invoked drop_all with an &amp;amp;mut dyn Iterator that did not specify Item, how could the type of n? We wouldn’t have any idea how much space space it needs. But if you invoke drop_all with &amp;amp;mut dyn Iterator&amp;lt;Item = u32&amp;gt;, there is no problem. We don’t know which next method is being called, but we know it’s returning a u32.
Associated type values are limiting
And yet, just as we saw before, the requirement to list associated types can be limiting. If I have a dyn Iterator and I only call size_hint, for example, then why do I need to know the Item type?
fn size_hint(iter: &amp;amp;mut dyn Iterator) -&amp;gt; bool {
    let sh = iter.size_hint();
}
But I can’t write code like this today. Instead I have to make this function generic which basically defeats the whole purpose of using dyn Iterator:
fn size_hint&amp;lt;T&amp;gt;(iter: &amp;amp;mut dyn Iterator&amp;lt;Item = T&amp;gt;) -&amp;gt; bool {
    let sh = iter.size_hint();
}
If we dropped the requirement that every dyn Iterator type implements Iterator, we could be more selective, allowing you to invoke methods that don’t use the Item associated type but disallowing those that do.
A proposal for expanded dyn Trait usability
So that brings us to full proposal to permit dyn Trait in cases where the trait is not fully dyn compatible:

dyn Trait types would be allowed for any trait.7
dyn Trait types would not require associated types to be specified.
dyn compatible methods are exposed as inherent methods on the dyn Trait type. We would disallow access to the method if its signature references associated types not specified on the dyn Trait type.
dyn Trait that specify all of their associated types would be considered to implement Trait if the trait is fully dyn compatible.8

The box keyword

A lot of things get easier if you are willing to call malloc.
– Josh Triplett, recently.

Rust has reserved the box keyword since 1.0, but we’ve never allowed it in stable Rust. The original intention was that the term box would be a generic term to refer to any “smart pointer”-like pattern, so Rc would be a “reference counted box” and so forth. The box keyword would then be a generic way to allocate boxed values of any type; unlike Box::new, it would do “emplacement”, so that no intermediate values were allocated. With the passage of time I no longer think this is such a good idea. But I do see a lot of value in having a keyword to ask the compiler to automatically create boxes. In fact, I see a lot of places where that could be useful.
boxed expressions
The first place is indeed the .box operator that could be used to put a value into a box. Unlike Box::new, using .box would allow the compiler to guarantee that no intermediate value is created, a property called emplacement. Consider this example:
fn main() {
    let x = Box::new([0_u32; 1024]);
}
Rust’s semantics today require (1) allocating a 4KB buffer on the stack and zeroing it; (2) allocating a box in the heap; and then (3) copying memory from one to the other. This is a violation of our Zero Cost Abstraction promise: no C programmer would write code like that. But if you write [0_u32; 1024].box, we can allocate the box up front and initialize it in place.9
The same principle applies calling functions that return an unsized type. This isn’t allowed today, but we’ll need some way to handle it if we want to have async fn return dyn Future. The reason we can’t naively support it is that, in our existing ABI, the caller is responsible for allocating enough space to store the return value and for passing the address of that space into the callee, who then writes into it. But with a dyn Future return value, the caller can’t know how much space to allocate. So they would have to do something else, like passing in a callback that, given the correct amount of space, performs the allocation. The most common cased would be to just pass in malloc.
The best ABI for unsized return values is unclear to me but we don’t have to solve that right now, the ABI can (and should) remain unstable. But whatever the final ABI becomes, when you call such a function in the context of a .box expression, the result is that the callee creates a Box to store the result.10
boxed async functions to permit recursion
If you try to write an async function that calls itself today, you get an error:
async fn fibonacci(a: u32) -&amp;gt; u32 {
    match a {
        0 =&amp;gt; 1,
        1 =&amp;gt; 2,
        _ =&amp;gt; fibonacci(a-1).await + fibonacci(a-2).await
    }
}
The problem is that we cannot determine statically how much stack space to allocate. The solution is to rewrite to a boxed return value. This compiles because the compiler can allocate new stack frames as needed.
fn fibonacci(a: u32) -&amp;gt; Pin&amp;lt;Box&amp;lt;impl Future&amp;lt;Output = u32&amp;gt;&amp;gt;&amp;gt; {
    Box::pin(async move {
        match a {
            0 =&amp;gt; 1,
            1 =&amp;gt; 2,
            _ =&amp;gt; fibonacci(a-1).await + fibonacci(a-2).await
        }
    })
}
But wouldn’t it be nice if we could request this directly?
box async fn fibonacci(a: u32) -&amp;gt; u32 {
    match a {
        0 =&amp;gt; 1,
        1 =&amp;gt; 2,
        _ =&amp;gt; fibonacci(a-1).await + fibonacci(a-2).await
    }
}
boxed structs can be recursive
A similar problem arises with recursive structs:
struct List {
    value: u32,
    next: Option&amp;lt;List&amp;gt;, // ERROR
}
The compiler tells you
error[E0072]: recursive type `List` has infinite size
 --&amp;gt; src/lib.rs:1:1
  |
1 | struct List {
  | ^^^^^^^^^^^
2 |     value: u32,
3 |     next: Option&amp;lt;List&amp;gt;, // ERROR
  |                  ---- recursive without indirection
  |
help: insert some indirection (e.g., a `Box`, `Rc`, or `&amp;amp;`) to break the cycle
  |
3 |     next: Option&amp;lt;Box&amp;lt;List&amp;gt;&amp;gt;, // ERROR
  |                  ++++    +
As it suggestes, to workaround this you can introduce a Box:
struct List {
    value: u32,
    next: Option&amp;lt;Box&amp;lt;List&amp;gt;&amp;gt;,
}
This though is kind of weird because now the head of the list is stored “inline” but future nodes are heap-allocated. I personally usually wind up with a pattern more like this:
struct List {
    data: Box&amp;lt;ListData&amp;gt;
}

struct ListData {
    value: u32,
    next: Option&amp;lt;List&amp;gt;,
}
Now however I can’t create values with List { value: 22, next: None } syntax and I also can’t do pattern matching. Annoying. Wouldn’t it be nice if the compiler just suggest adding a box keyword when you declare the struct:
box struct List {
    value: u32,
    next: Option&amp;lt;List&amp;gt;, // ERROR
}
and have List { value: 22, next: None } automatically allocate the box for me? The ideal is that the presence of a box is now completely transparent, so I can pattern match and so forth fully transparently:
box struct List {
    value: u32,
    next: Option&amp;lt;List&amp;gt;, // ERROR
}

fn foo(list: &amp;amp;List) {
    let List { value, next } = list; // etc
}
boxed enums can be recursive and right-sized
Enums too cannot reference themselves. Being able to declare something like this would be really nice:
box enum AstExpr {
    Value(u32),
    If(AstExpr, AstExpr, AstExpr),
    ...
}
In fact, I still remember when I used Swift for the first time. I wrote a similar enum and Xcode helpfully prompted me, “do you want to declare this enum as indirect?” I remember being quite jealous that it was such a simple edit.
However, there is another interesting thing about a box enum. The way I imagine it, creating an instance of the enum would always allocate a fresh box. This means that the enum cannot be changed from one variant to another without allocating fresh storage. This in turn means that you could allocate that box to exactly the size you need for that particular variant.11 So, for your AstExpr, not only could it be recursive, but when you allocate an AstExpr::Value you only need to allocate space for a u32, whereas a AstExpr::If would be a different size. (We could even start to do “tagged pointer” tricks so that e.g. AstExpr::Value is stored without any allocation at all.)
boxed enum variants to avoid unbalanced enum sizes
Another option would to have particular enum variants that get boxed but not the enum as a whole:
enum AstExpr {
    Value(u32),
    box If(AstExpr, AstExpr, AstExpr),
    ...
}
This would be useful in cases you do want to be able to overwrite one enum value with another without necessarily reallocating, but you have enum variants of widely varying size, or some variants that are recursive. A boxed variant would basically be desugared to something like the following:
enum AstExpr {
    Value(u32),
    If(Box&amp;lt;AstExprIf&amp;gt;),
    ...
}

struct AstExprIf(AstExpr, AstExpr, AstExpr);
clippy has a useful lint large_enum_variant that aims to identify this case, but once the lint triggers, it’s not able to offer an actionable suggestion. With the box keyword there’d be a trivial rewrite that requires zero code changes.
box patterns and types
If we’re enabling the use of box elsewhere, we ought to allow it in patterns:
fn foo(s: box Struct) {
    let box Struct { field } = s;
}
Frequently asked questions
Isn’t it unfortunate that Box::new(v) and v.box would behave differently?
Under my proposal, v.box would be the preferred form, since it would allow the compiler to do more optimization. And yes, that’s unfortunate, given that there are 10 years of code using Box::new. Not really a big deal though. In most of the cases we accept today, it doesn’t matter and/or LLVM already optimizes it. In the future I do think we should consider extensions to make Box::new (as well as Rc::new and other similar constructors) be just as optimized as .box, but I don’t think those have to block this proposal.
Is it weird to special case box and not handle other kinds of smart pointers?
Yes and no. On the one hand, I would like the ability to declare that a struct is always wrapped in an Rc or Arc. I find myself doing things like the following all too often:
struct Context {
    data: Arc&amp;lt;ContextData&amp;gt;
}

struct ContextData {
    counter: AtomicU32,
}
On the other hand, box is very special. It’s kind of unique in that it represents full ownership of the contents which means a T and  Box&amp;lt;T&amp;gt; are semantically equivalent – there is no place you can use T that a Box&amp;lt;T&amp;gt; won’t also work – unless T: Copy. This is not true for T and Rc&amp;lt;T&amp;gt; or most other smart pointers.
For myself, I think we should introduce box now but plan to generalize this concept to other pointers later. For example I’d like to be able to do something like this…
#[indirect(std::sync::Arc)]
struct Context {
    counter: AtomicU32,
}
…where the type Arc would implement some trait to permit allocating, deref’ing, and so forth:
trait SmartPointer: Deref {
    fn alloc(data: Self::Target) -&amp;gt; Self;
}
The original plan for box was that it would be somehow type overloaded. I’ve soured on this for two reasons. First, type overloads make inference more painful and I think are generally not great for the user experience; I think they are also confusing for new users. Finally, I think we missed the boat on naming. Maybe if we had called Rc something like RcBox&amp;lt;T&amp;gt; the idea of “box” as a general name would have percolated into Rust users’ consciousness, but we didn’t, and it hasn’t. I think the box keyword now ought to be very targeted to the Box type.
How does this fit with the “soul of Rust”?
In my [soul of Rust blog post], I talked about the idea that one of the things that make Rust Rust is having allocation be relatively explicit. I’m of mixed minds about this, to be honest, but I do think there’s value in having a property similar to unsafe – like, if allocation is happening, there’ll be a sign somewhere you can find. What I like about most of these box proposals is that they move the box keyword to the declaration – e.g., on the struct/enum/etc – rather than the use. I think this is the right place for it. The major exception, of course, is the “marquee proposal”, invoking async fns in dyn trait. That’s not amazing. But then… see the next question for some early thoughts.
If traits don’t have to be dyn compatible, can we make dyn compatibility opt in?
The way that Rust today detects automatically whether traits should be dyn compatible versus having it be declared is, I think, nogr eat. It creates confusion for users and also permits quiet semver violations, where a new defaulted method makes a trait no longer be dyn compatible. It’s also a source for a lot of soundness bugs over time.
I want to move us towards a place where traits are not dyn compatible by default, meaning that dyn Trait does not implement Trait. We would always allow dyn Trait types and we would allow individual items to be invoked so long as the item itself is dyn compatible.
If you want to have dyn Trait implement Trait, you should declare it, perhaps with a dyn keyword:
dyn trait Foo {
    fn method(&amp;amp;self);
}
This declaration would add various default impls. This would start with the dyn Foo: Foo impl:
impl Foo for dyn Foo /*[1]*/ {
    fn method(&amp;amp;self) {
        &amp;lt;dyn Foo&amp;gt;::method(self) // vtable dispatch
    }

    // [1] actually it would want to cover `dyn Foo + Send` etc too, but I'm ignoring that for now
}
But also, if the methods have suitable signatures, include some of the impls you really ought to have to make a trait that is well-behaved with respect to dyn trait:
impl&amp;lt;T&amp;gt; Foo for Box&amp;lt;T&amp;gt; where T: ?Sized { }
impl&amp;lt;T&amp;gt; Foo for &amp;amp;T where T: ?Sized { }
impl&amp;lt;T&amp;gt; Foo for &amp;amp;mut T where T: ?Sized { }
In fact, if you add in the ability to declare a trait as box, things get very interesting:
box dyn trait Signal {
    async fn signal(&amp;amp;self);
}
I’m not 100% sure how this should work but what I imagine is that dyn Foo would be pointer-sized and implicitly contain a Box behind the scenes. It would probably automatically Box the results from async fn when invoked through dyn Trait, so something like this:
impl Foo for dyn Signal {
    async fn bar(&amp;amp;self) {
        &amp;lt;dyn Signal&amp;gt;::signal(self).box.await
    }
}
I didn’t include this in the main blog post but I think together these ideas would go a long way towards addressing the usability gaps that plague dyn Trait today.




Side note, one interesting thing about Rust’s async functions is that there size must be known at compile time, so we can’t permit alloca-like stack allocation. ↩︎


The box keyword is in fact reserved already, but it’s never been used in stable Rust. ↩︎


Hat tip to Michael Goulet (compiler-errors) for pointing out to me that we can model the virtual dispatch as inherent methods on dyn Trait types. Before I thought we’d have to make a more invasive addition to MIR, which I wasn’t excited about since it suggested the change was more far-reaching. ↩︎


In the future, I think we can expand this definition to include some limited functions that use impl Trait in argument position, but that’s for a future blog post. ↩︎


I’ve noticed that many times when I favor a limited version of something to achieve some aesthetic principle I wind up regretting it. ↩︎


At least, it is not dyn compatible under today’s rules. Convievably it could be made to work but more on that later. ↩︎


This part of the change is similar to what was proposed in RFC #2027, though that RFC was quite light on details (the requirements for RFCs in terms of precision have gone up over the years and I expect we wouldn’t accept that RFC today in its current form). ↩︎


I actually want to change this last clause in a future edition. Instead of having dyn compatibility be determined automically, traits would declare themselves dyn compatible, which would also come with a host of other impls. But that’s worth a separate post all on its own. ↩︎


If you play with this on the playground, you’ll see that the memcpy appears in the debug build but gets optimized away in this very simple case, but that can be hard for LLVM to do, since it requires reordering an allocation of the box to occur earlier and so forth. The .box operator could be guaranteed to work. ↩︎


I think it would be cool to also have some kind of unsafe intrinsic that permits calling the function with other storage strategies, e.g., allocating a known amount of stack space or what have you. ↩︎


We would thus finally bring Rust enums to “feature parity” with OO classes! I wrote a blog post, “Classes strike back”, on this topic back in 2015 (!) as part of the whole “virtual structs” era of Rust design. Deep cut! ↩︎


</text:p>
        </text:list-item>
        <text:list-item>
          <text:p text:style-name="List_20_1_Content"><text:a xlink:type="simple" xlink:href="https://williamdurand.fr/2025/03/24/firefox-ai-and-webextensions/" text:style-name="Internet_20_link" text:visited-style-name="Visited_20_Internet_20_Link">William Durand: Firefox AI &amp;amp; WebExtensions</text:a> (%2025/%03/%24 %00:%Mar)I gave an introduction to the Firefox AI runtime and WebExtensions at a French
local conference this month. This article is a loose transcript of
what I said.

Let’s talk about Firefox, AI, and WebExtensions.

Browser extensions

Browser extensions are tiny applications that modify and/or add features to a
web browser. Nowadays, these small programs can be written in such a way that
they should be compatible with different browsers.

That’s because there exists a cross-browser system called “WebExtensions”, which
– among other things – provides a set of common APIs that browser extensions can
use. In addition to that, browsers can also expose their own APIs, and we’ll see
that in a moment.

You’ll find a lot more information on this MDN page.

Note: During my talk, I used the Borderify extension
to walk the audience through an example of a web extension. I then concluded
that it’s super easy to get started but also very powerful. Extensions like
uBlock Origin, Dark Reader, 1Password, etc. are rather powerful and
sophisticated features.

Firefox AI runtime

Firefox has a new component based on Transformers.js and the
ONNX runtime to perform local inference directly in the browser.  In short,
this runtime allows to use a model from Hugging Face (like GitHub but for
Machine Learning models) directly in Firefox1, without the need to send data
to any servers. Every operation is performed on the user’s machine once the
model files have been downloaded by Firefox.

While every website could technically load Transformers.js and a model, this
isn’t very efficient. Say two websites use the same model, you end up with two
copies of the model files. And those aren’t exactly small.

This Firefox component – also known as the Firefox (AI) runtime – addresses this
problem by ensuring that models are shared. In addition, this runtime takes care
of managing resources, and model inference is isolated from the rest of Firefox
in an inference process.

Note: During my talk, I mentioned that – while we call this “AI” now –
Mozilla has been doing Machine Learning (ML) for a very long time2. For
instance, Firefox Translations isn’t exactly new,
and whether you like it or not, this is clearly an application of Generative
AI3. Same thing, still.

Anyway, let’s see how we can interact with this runtime. We’re going to generate
text that describes an image in the rest of this section.

The “hacker’s approach” is probably to open a Browser console in
Nightly, and run some privileged JavaScript code:

const { createEngine } = ChromeUtils.importESModule(
  "chrome://global/content/ml/EngineProcess.sys.mjs"
);

const options = {
  taskName: "image-to-text",
  modelHub: "mozilla",
};
const engine = await createEngine(options);

const [res] = await engine.run({
  args: ["https://williamdurand.fr/images/posts/2014/12/brussels.jpg"],
});
// res =&amp;gt; { generated_text: "A large poster of a man on a wall." }


As mentioned previously, the Firefox runtime is based on Transformers.js, which
is why the code looks familiar when you know Transformers already. For instance,
instead of passing an actual model here, we pass a task name. That’s an
abstraction coming from Transformers. Don’t worry, we can also pass a model name
and a lot of other (pipeline) options!

For those looking for a more graphical approach to play with this AI runtime,
Firefox Nightly provides an about:inference page that looks like this:




That’s cool but… Why? Well, it turns out this example isn’t a random example.
This code snippet is an overly simplified version of a feature in Firefox’s PDF
reader (PDF.js ❤️): alt text generation4.


Screenshot of an “Edit alt text” dialog in PDF.js (inside Firefox): the image
description has been automatically generated.

Note: During my talk, someone asked a question about the use of GPU, for
which I didn’t have the answer. I do have it now, though. The Firefox AI runtime
runs on CPU by default, but it is possible to run on GPU via WebGPU. It’s
worth mentioning that this runtime doesn’t feel as fast as a more “native”
solution (like Ollama) yet but the team at Mozilla is working on it!

Anyhow, let’s move to the final part of this talk article.

WebExtensions ML API

The best of both worlds, yay!

We shipped an experimental WebExtensions API to allow extensions to do local
inference (docs), leveraging the Firefox AI runtime under the hood.
Expect things to evolve, it’s bleeding edge technology!

At the time of writing this, we can rewrite the example from the previous
section into “extension code” as follows:

const options = {
  taskName: "image-to-text",
  modelHub: "mozilla",
};
await browser.trial.ml.createEngine(options);

const [res] = await browser.trial.ml.runEngine({
  args: ["https://williamdurand.fr/images/posts/2014/12/brussels.jpg"],
});
// res =&amp;gt; { generated_text: "A large poster of a man on a wall." }


This looks similar, right? That’s on purpose. For extension developers, the
WebExtensions API namespace is trial.ml, and the associated permission is
named trialML, which extensions must request at runtime.

What can we do with that, though?  Well, what if we were to provide the
alt-text-generation feature not just in PDFs but for any image on any website?

That’s what we have done in a demo extension (code,
docs), which we can see in action in the screencast
below:


  At 00:00, the demo extension has been loaded in Firefox Nightly.
  At 00:02, we open the context menu on an image in the current web page, and we
click on “Generate Alt Text”. This menu entry has been added by the extension
using the menus API by the way.
  At 00:05, we can see that Firefox is downloading the model files (the UI is
provided by the extension, which receives events from Firefox). This means the
model was not used before so the Firefox AI runtime has to download the model
files first. This step is only necessary when Firefox doesn’t already have the
model used by the extension.
  At 00:09, the model inference starts.
  At 00:12, the result of the inference, which is the description of the image
in this case, is returned to the extension, and the extension shows it to
the user.



  
  Your browser doesn't support HTML video.


Previously, I mentioned that browser extensions can be cross-browser. They can
also run on different platforms as well. In Bug 1954362, I updated this demo
extension so that it can run on Firefox for Android 😎

The screencast below shows the same extension running in Firefox for Android:


  At 00:00, we can see a dialog because the extension has just been installed.
  At 00:01, the extension opened a page in a new tab to request permission to
interact with the Firefox AI runtime. This is pretty standard for browser
extensions to request permissions ahead of time.
  At 00:06, we load a web page with an image.
  At 00:10, we use long-press on the image to trigger the extension because
the menus API is not supported on Android yet (Bug 1595822).
  At 00:12, similar to the previous screencast, Firefox starts by downloading
the model files. This takes a lot of time because my emulator isn’t exactly
fast. Do remember that this is only needed once, though.
  At 01:09, the model inference starts.
  At 01:12, the result of the inference, which is – again – the description of
the image, is returned to the extension, and the extension shows it to the
user.



  
  Your browser doesn't support HTML video.


And that’s basically it.

I am personally looking forward to see what extension developers could do with
this new capability in Firefox! And since this is related to my work at Mozilla,
feel free to get in touch if you have questions.


  
    
      Mozilla has its own “hub” too, so it isn’t just from Hugging Face. ↩
    
    
      I wrote a bit about my use of ML at work in 2019 in this article. ↩
    
    
      Firefox Translations generates text so this can be considered Generative AI. A major difference is that this doesn’t rely on a Large Language Model (LLM). Instead, Translations uses (Marian) Neural Machine Translation (NMT) models and the Bergamot runtime. ↩
    
    
      My colleague Tarek wrote an extensive Hacks article about this in 2024. ↩
    
  
</text:p>
        </text:list-item>
        <text:list-item>
          <text:p text:style-name="List_20_1_Content"><text:a xlink:type="simple" xlink:href="https://blog.zgp.org/power-moves/" text:style-name="Internet_20_link" text:visited-style-name="Visited_20_Internet_20_Link">Don Marti: power moves, signaling, and a helpful book for understanding Big Tech</text:a> (%2025/%03/%23 %00:%Mar)I’m still waiting for my copy of Careless People by Sarah Wynn-Williams, so I don’t have anything more on the content of the book than what I have seen in other reviews. The local bookstore had a stack—more than they normally order for new hardcovers—but I hesitated and they were gone next time I went in there. So yes, I am a little behind on this. But come on, people.  Does anyone seriously think that Meta execs don’t understand the Streisand effect? Did Meta lawyers really not read the arbitration agreement and understand that it doesn’t apply to the publisher?  Careless People is a best-seller because Meta decision-makers want it to be a best-seller. In other Big Tech news, Google is delivering ads for obvious malware, with a landing page featuring an unauthorized copy of one of Google’s own logos. Even worse, they got spotted placing ads on Child Sexual Abuse Material. At first these look like embarrassing self-owns, especially for a company that’s contending for favorable PR in the AI business. Is their AI really that bad at classifying landing pages, extension listings, and the content of sites where their ads appear? The search ad malware thing is particularly egregious—the whole point of the deceptive ads that are all over Google Search now is to impersonate some well-known company. It should be a high school level coding project to filter out some of these. But Big Tech’s apparent eagerness to appear in bad news makes sense when you look at the results. Out of all the people who read and were outraged by Careless People over the weekend, how many are going to come in to work on Monday and delete their Meta tracking pixel or turn off Meta CAPI? And how many people concerned about Google’s malware, CSAM, and infringing content problems are going to switch to inclusion lists and validated SupplyChain objects and stop with the crappy, often illegal ad placements that Google recommends and legit ad agencies don’t? For Big Tech, doing crimes in an obvious way is a power move, a credible, costly signal. If there were a Meta alternative that didn’t do genocide, or an honest alternative to Google search advertising, then advertising decision-makers would have switched to them already. All these embarrassing-looking stories are a signal: don’t waste your time looking for an alternative to paying us. The publisher’s page for Careless People has a Meta pixel on it. I do have a book recommendation that might be a little easier to get a hold of. Codes of the Underworld by Diego Gambetta was the weekly book recommendation on A Collection of Unmitigated Pedantry. I’m glad to see that it is still in print, because it’s a useful way to help understand the Big Tech companies. Actions that might not have made sense in a company’s old create more value than you capture days are likely to be easier to figure out after understanding the considerations applied by other criminal organizations.  Criminals have hard-to-satisfy communications needs, such as the need to convey a credible threat to a victim without attracting the attention of enforcers. This is related to the signaling problem faced by honest advertisers, but in reverse. How can a representative of a protection racket indicate to a small business that they represent a true threat, and aren’t just bluffing? Gambetta digs into a variety of signaling problems. It’s a 2009 book, so many of the Big Tech firms were still legit when it came out, but a lot of the communications methods from back then apply to the companies of today. Is there a solution? As Gambetta points out, real-life organized crime perpetrators tend to copy from the movies, and today they’re copying the partnership with a friendly government subplot from The Godfather Part II. Maybe it’s time to watch that movie again. Related some ways that Facebook ads are optimized for deceptive advertising trying to think about European tech policy in context Bonus links Meta settles UK right to object to ad-tracking lawsuit by agreeing not to track plaintiff by Natasha Lomas. (No details on how to replicate this result, though.) (discuss) Google and Its Confederate AI Platforms Want Retroactive Absolution For AI Training Wrapped in the American Flag by Chris Castle. (If only they could be this patriotic when it’s time to pay their damn taxes.) Privacy-Respecting European Tech Alternatives by Jonah Aragon. [T]he United States certainly does not have a monopoly on the best technologies, and many of our favorite recommended tools come from Europe and all over the world. Tools from the European Union also generally benefit from much stronger data protection laws, thanks to the EU’s General Data Protection Regulation (GDPR). Related: But how to get to that European cloud? Please stop externalizing your costs directly into my face by Drew DeVault. Whether it’s cryptocurrency scammers mining with FOSS compute resources or Google engineers too lazy to design their software properly or Silicon Valley ripping off all the data they can get their hands on at everyone else’s expense… Instead of F-35, Portugal turns to Europe in search of new fighter by Ricardo Meier. Melo stated that the predictability of our allies is a greater asset to take into account. We have to believe that, in all circumstances, these allies will be on our side.</text:p>
        </text:list-item>
        <text:list-item>
          <text:p text:style-name="List_20_1_Content"><text:a xlink:type="simple" xlink:href="https://blog.mozilla.org/en/internet-culture/reaching-readers-one-tiktok-at-a-time/" text:style-name="Internet_20_link" text:visited-style-name="Visited_20_Internet_20_Link">The Mozilla Blog: Reaching readers, one TikTok at a time</text:a> (%2025/%03/%20 %17:%Mar)&amp;lt;figcaption class="wp-element-caption"&amp;gt;Sanibel Lazar is using TikTok to break beyond traditional book promotion. &amp;lt;/figcaption&amp;gt;



Spoiler: The internet’s not finished. Welcome to “Web in Progress,” a series celebrating the internet as a space you can shape, not just scroll through. Just as Firefox empowers you to take charge of your online experience, this series highlights how individuals and communities are shaping an internet that truly serves their needs.



In this installment, see how a debut novelist is using TikTok to break beyond traditional book promotion. By focusing on niche interests, she found new ways to connect with readers who might never have picked up her book. Her experience is a testament to how digital platforms can open unexpected doors. 







Before I started promoting my debut novel, “To Have and Have More,” I hadn’t posted on any social media platform since 2015. Creating content wasn’t in my plan — until I realized it was the most practical way to get my book noticed. Working with a brand-new press meant I had to carve out my own opportunities. Social media was a means to feel like I was in the driver’s seat as my book went out into the world. 



Instead of feeling overwhelmed by the need to promote my book, I leaned into what I could control. I started creating videos on TikTok, not as part of BookTok, but tailored to themes from my book like class, privilege and wealth. They led me to unexpected audiences. I’ve ended up on PrivilegeTok, WealthTok, StatusSymbolTok and even QuietLuxuryTok — places where I stand out as the only person talking about a novel. My videos are a way to access audiences who might not otherwise pick up a book.



When one of my videos hit a couple hundred thousand views, I checked my Amazon ranking and watched my book climb. Social media has also brought me opportunities I didn’t anticipate. Rather than chasing podcast invites or op-eds, I’ve been getting invitations to do readings and guest spots (it’s thanks to social media that I got tapped to write this article) — all because people discovered me through my content. 






I’m not on TikTok to recommend books or talk about author life; instead I riff on social etiquette, classism, and luxury brands. My strategy isn’t about jumping on trend bandwagons but about getting people interested in my book. I call this approach “Oblique Content,” inspired by perfume ads that sell a mood or idea rather than focusing on product specs. In my videos, I talk about everything from toxic wealth to throwback millennial fashion trends — and I plug my book for ten seconds at the end.



I got a DM recently from a follower who said she was shocked to see a certain high-end brand at TJMaxx and thought of me. That message was a small but significant sign: My content was resonating. People were connecting my name and voice with the themes of my book.



For creatives, finding success on social media isn’t as simple as racking up views. You want your followers to be interested in your body of work and your ideas — not just your ability to “stop the scroll.” My advice? Experiment widely and don’t pigeonhole yourself in the conventions of your genre. And don’t get sidetracked scrolling for inspiration; focus on creating. 







Sanibel Lazar is a writer based in New York City. She earned her MFA from The New School and her BA in Classical Studies from the University of Pennsylvania. Her debut novel, “To Have and Have More,” will be published in April 2025. Sanibel’s work has appeared in New York Magazine, ELLE, Air Mail, Literary Hub and more.
The post Reaching readers, one TikTok at a time appeared first on The Mozilla Blog.</text:p>
        </text:list-item>
        <text:list-item>
          <text:p text:style-name="List_20_1_Content"><text:a xlink:type="simple" xlink:href="https://this-week-in-rust.org/blog/2025/03/19/this-week-in-rust-591/" text:style-name="Internet_20_link" text:visited-style-name="Visited_20_Internet_20_Link">This Week In Rust: This Week in Rust 591</text:a> (%2025/%03/%19 %04:%Mar)Hello and welcome to another issue of This Week in Rust!
Rust is a programming language empowering everyone to build reliable and efficient software.
This is a weekly summary of its progress and community.
Want something mentioned? Tag us at @ThisWeekInRust on X (formerly Twitter) or @ThisWeekinRust on mastodon.social, or send us a pull request.
Want to get involved? We love contributions.
This Week in Rust is openly developed on GitHub and archives can be viewed at this-week-in-rust.org.
If you find any errors in this week's issue, please submit a PR.
Want TWIR in your inbox? Subscribe here.
Updates from Rust Community


Official

Announcing Rust 1.85.1
Hiring for Rust program management
March 2025 Leadership Council Update

Project/Tooling Updates

rust-analyzer #277
Git 2.49 Released With Faster Packing, Rust Foreign Language Interface
Rust CUDA project update
Big Rust Update Merged For GCC 15 - Lands The Polonius Borrow Checker
Oxidizing Ubuntu: adopting Rust utilities by default
Apache OpenDAL 2025 Roadmap: Perfecting Production Adoption
bevy_lint v0.2.0: lint your Bevy projects
Why Yōzefu? A terminal user interface to search for data in a Kafka cluster
Announcing AIScript and How I Built It
Announcing mocktail: HTTP &amp;amp; gRPC server mocking for Rust

Observations/Thoughts

How to speed up the Rust compiler in March 2025
Carefully But Purposefully Oxidising Ubuntu
Below: World Writable Directory in /var/log/below Allows Local Privilege Escalation
Extending Future In Rust
Writing Terrible Code
alp-rs is faster than c++ reference
[video] It’s Not As Simple As “Use A Memory Safe Language"
[video] Ubuntu Will Replace GNU Core Utilities With Rust
[video] What's up with Rust?

Rust Walkthroughs

Create A Web + Desktop Application With Rust 
Transition Systems in Rust
Nine Pico PIO Wats with Rust: Raspberry Pi programmable IO Pitfalls Illustrated with a Musical Example  (Part 2)
[series] Building a search engine from scratch, in Rust
[video] Build with Naz : newtype design pattern, and impl Into T for ergonomic APIs

Miscellaneous

February 2025 Rust Jobs Report

Crate of the Week
This week's crate is dom_smoothie, a crate for extracting readable content from web pages.
Despite a lack of suggestions this week, llogiq is pleased with his choice.
Please submit your suggestions and votes for next week!
Calls for Testing
An important step for RFC implementation is for people to experiment with the
implementation and give feedback, especially before stabilization.
If you are a feature implementer
and would like your RFC to appear in this list, add a call-for-testing label to your RFC along
with a comment providing testing instructions and/or guidance on which aspect(s) of the feature
need testing.

No calls for testing were issued this week by Rust,
  Rust language RFCs or
  Rustup.

Let us know if you would like your feature to be tracked as a part of this list.
Call for Participation; projects and speakers
CFP - Projects
Always wanted to contribute to open-source projects but did not know where to start?
Every week we highlight some tasks from the Rust community for you to pick and get started!
Some of these tasks may also have mentors available, visit the task page for more information.




If you are a Rust project owner and are looking for contributors, please submit tasks here or through a PR to TWiR or by reaching out on X (formerly Twitter) or Mastodon!
CFP - Events
Are you a new or experienced speaker looking for a place to share something cool? This section highlights events that are being planned and are accepting submissions to join their event as a speaker.



If you are an event organizer hoping to expand the reach of your event, please submit a link to the website through a PR to TWiR or by reaching out on X (formerly Twitter) or Mastodon!
Updates from the Rust Project
468 pull requests were merged in the last week
Compiler

perf:allow bounds checks when enumerating IndexSlice to be elided
stabilize asm_goto feature gate

Miri

native_calls: ensure we actually expose mutable provenance to the memory FFI can access
alloc_addresses: use MemoryKind instead of tcx query to determine global allocations

Libraries

add From&amp;lt;{integer}&amp;gt; for f16/f128 impls
denote ControlFlow as #[must_use]
optimize multi-char string patterns
stabilize std::io::ErrorKind::InvalidFilename
stablize anonymous pipe

Cargo

add custom completer for cargo +&amp;lt;TAB&amp;gt; to complete toolchain name
deduplicate crate types in cargo rustc command

Rustdoc

add RTN support to rustdoc
rustdoc-json: don't also include #[deprecated] in Item::attrs

Rustfmt

rustfmt: allow also allow literals as first item of single line let chain

Clippy

new lint: doc_comment_double_space_linebreaks
incompatible_msrv: lint function calls with any argument count
needless_pass_by_value: reference the innermost Option content
question_mark: avoid incorrect suggestion when ref binding used
fix from_over_into lint suggesting invalid code
fix incorrect suggestions related to parentheses in needless_return
fix unnecessary_safety_comment false positive on desugared assign

Rust-Analyzer

add icons to views
analysis-stats: run Salsa's LRU at the end of analysis
display varargs in completion detail
do not error for actions with no data to resolve
for loop to while let assist
fix testing packages with multiple targets
avoid recursively debug printing crates
fix stale Building CrateGraph report
observe unsafeness when generating manual impls of former derives
preparation to Return Type Notation (RTN)
port rust-analyzer to new salsa
salsify the crate graph

Rust Compiler Performance Triage
A relatively busy week with a large amount of regressions in rollups which made investigations more tricky. Luckily overall the week was an improvement due to some medium sized improvements through improving target feature computation and a type systems internals fix.
Triage done by @rylev.
Revision range: 9fb94b32..493c38ba
Summary:



(instructions:u)
mean
range
count




Regressions ❌  (primary)
1.7%
[0.2%, 3.0%]
18


Regressions ❌  (secondary)
0.8%
[0.2%, 2.7%]
37


Improvements ✅  (primary)
-1.0%
[-10.3%, -0.2%]
157


Improvements ✅  (secondary)
-1.7%
[-8.8%, -0.2%]
158


All ❌✅ (primary)
-0.8%
[-10.3%, 3.0%]
175



5 Regressions, 5 Improvements, 3 Mixed; 5 of them in rollups
44 artifact comparisons made in total
Full report here.
Approved RFCs
Changes to Rust follow the Rust RFC (request for comments) process. These
are the RFCs that were approved for implementation this week:

RFC for doc_cfg, doc_cfg_auto, doc_cfg_hide and doc_cfg_show features
RFC: Demote i686-pc-windows-gnu to Tier 2

Final Comment Period
Every week, the team announces the 'final comment period' for RFCs and key PRs
which are reaching a decision. Express your opinions now.
Tracking Issues &amp;amp; PRs
Rust

Deprecate the unstable concat_idents!
Stabilize #![feature(precise_capturing_in_traits)]

Rust RFCs

[disposition: close] RFC: Add descriptive names to doctests

Other Areas

No Items entered Final Comment Period this week for
  Cargo,
  Language Team,
  Language Reference or
  Unsafe Code Guidelines.

Let us know if you would like your PRs, Tracking Issues or RFCs to be tracked as a part of this list.
New and Updated RFCs

RFC: --crate-attr

Upcoming Events
Rusty Events between 2025-03-19 - 2025-04-16 🦀
Virtual

2025-03-19 | Virtual (Vancouver, BC, CA) | Vancouver Rust
Bacon &amp;amp; Performance Benchmarking


2025-03-20 | Virtual (Tel Aviv-Yafo, IL) | Code Mavens 🦀 - 🐍 - 🐪
Rust and embedded programming with Leon Vak (online in English)


2025-03-25 | Virtual (Dallas, TX, US) | Dallas Rust User Meetup
Fourth Tuesday


2025-03-25 | Virtual (London, UK) | Women in Rust
Lunch &amp;amp; Learn: SKIing into Rust - crafting a simple interpreter


2025-03-27 | Virtual (Berlin, DE) | Rust Berlin
Rust Hack and Learn


2025-04-01 | Virtual (Buffalo, NY, US) | Buffalo Rust Meetup
Buffalo Rust User Group


2025-04-02 | Virtual (Indianapolis, IN, US) | Indy Rust
Indy.rs - with Social Distancing


2025-04-03 | Virtual (Nürnberg, DE) | Rust Nurnberg DE
Rust Nürnberg online


2025-04-05 | Virtual | Ardan Labs
Communicate with Channels in Rust


2025-04-05 | Virtual (Kampala, UG) | Rust Circle Meetup
Rust Circle Meetup


2025-04-08 | Virtual (Dallas, TX, US) | Dallas Rust User Meetup
Second Tuesday


2025-04-10 | Virtual (Berlin, DE) | Rust Berlin
Rust Hack and Learn


2025-04-15 | Virtual (Washington, DC, US) | Rust DC
Mid-month Rustful


2025-04-16 | Virtual (Vancouver, BC, CA) | Vancouver Rust
Rust Study/Hack/Hang-out



Asia

2025-03-19 | Tel Aviv-Yafo, IL | Rust 🦀 TLV
In person Rust March 2025 at Jit in Tel Aviv


2025-03-28 | Kowloon Tong, HK | Rust Asia
Rust Asia 2025


2025-04-05 | Bangalore/Bengaluru, IN | Rust Bangalore
April 2025 Rustacean meetup



Europe

2025-03-20 | Edinburgh, UK | Rust and Friends
March Talks! (Two)


2025-03-20 | Prague, CZ | Rust Prague
Rust/C++ Meetup Prague (March 2025)


2025-03-25 | Aarhus, DK | Rust Aarhus
Hack Night - Robot Edition


2025-03-25 | Eindhoven, NL | RustNL
Rust x Julia Meetup Eindhoven


2025-03-25 | London, UK | London Rust Project Group
Deep Dive into Async Rust


2025-03-26 | Frankfurt, DE | Rust Rhein-Main
“Beyond blazingly fast!” Performance Optimierungen in Rust


2025-03-26 | Manchester, UK | Rust Manchester
Rust Manchester Talks March


2025-03-26 | Warsaw, PL | Rustikon
Rustikon


2025-03-27 | Augsburg, DE | Rust Meetup Augsburg
Rust Meetup #12: Testing in Rust


2025-03-29 | Stockholm, SE | Stockholm Rust
Ferris' Fika Forum #10


2025-04-02 | Cambridge, UK | Cambridge Rust Meetup
Monthly Rust Meetup


2025-04-02 | München, DE | Rust Munich
Rust Munich 2025 / 1 - hybrid


2025-04-02 | Oxford, UK | Oxford Rust Meetup Group
Oxford Rust and C++ social


2025-04-02 | Stockholm, SE | Stockholm Rust
Rust Meetup @Funnel


2025-04-03 | Oslo, NO | Rust Oslo
Rust Hack'n'Learn at Kampen Bistro


2025-04-08 | Olomouc, CZ | Rust Moravia
3. Rust Moravia Meetup (Real Embedded Rust)


2025-04-09 | Girona, ES | Rust Girona
Rust Girona Hack &amp;amp; Learn 04 2025


2025-04-09 | Reading, UK | Reading Rust Workshop
Reading Rust Meetup


2025-04-10 | Karlsruhe, DE | Rust Hack &amp;amp; Learn Karlsruhe
Karlsruhe Rust Hack and Learn Meetup bei BlueYonder


2025-04-15 | Leipzig, DE | Rust - Modern Systems Programming in Leipzig
Topic TBD


2025-04-15 | London, UK | Women in Rust
WIR x WCC: Finding your voice in Tech



North America

2025-03-20 | Mountain View, CA, US | Hacker Dojo
RUST MEETUP at HACKER DOJO


2025-03-20 | Nashville, TN, US | Music City Rust Developers
Rust Game Development Series 3: Community Presentations


2025-03-20 | Redmond, WA, US | Seattle Rust User Group
March, 2025 SRUG (Seattle Rust User Group) Meetup


2025-03-21 | México City, MX | Rust MX
Rust y AWS Lambda. Preparando el camino para desplegar ML/AI


2025-03-26 | Austin, TX, US | Rust ATX
Rust Lunch - Fareground


2025-03-26 | New York, NY, US | Rust NYC
Rust NYC: I can't believe that's legal Rust with Michael Gattozzi (NEW LOCATION)


2025-03-27 | Atlanta, GA, US | Rust Atlanta
We're going again!


2025-03-31 | Boulder, CO, US | Solid State Depot
Boulder Rust: Bryan presents Rusted Hardware


2025-04-03 | Chicago, IL, US | Chicago Rust Meetup
Rust Happy Hour


2025-04-03 | Montréal, QC, CA | Rust Montréal
April Monthly Social


2025-04-03 | Saint Louis, MO, US | STL Rust
icu4x - resource-constrained internationalization (i18n)


2025-04-10 | Portland, OR, US | PDXRust
TetaNES: A Vaccination for Rust—No Needle, Just the Borrow Checker



South America

2025-04-03 | Buenos Aires, AR | Rust en Español
Abril - Lambdas y más!



If you are running a Rust event please add it to the calendar to get
it mentioned here. Please remember to add a link to the event too.
Email the Rust Community Team for access.
Jobs


Please see the latest Who's Hiring thread on r/rust
Quote of the Week

Probably a terrible idea, but I enjoy throwing ideas at the wall, and seeing how sharp their broken fragments are.

– Katt on the RFC #3762 discussion
Thanks to Jacob Lifshay for the suggestion!
Please submit quotes and vote for next week!
This Week in Rust is edited by: nellshamrell, llogiq, cdmistman, ericseppanen, extrawurst, U007D, joelmarcey, mariannegoldin, bennyvasquez, bdillo
Email list hosting is sponsored by The Rust Foundation
Discuss on r/rust</text:p>
        </text:list-item>
        <text:list-item>
          <text:p text:style-name="List_20_1_Content"><text:a xlink:type="simple" xlink:href="https://smallcultfollowing.com/babysteps/blog/2025/03/18/lang-interop-extensibility/?utm_source=atom_feed" text:style-name="Internet_20_link" text:visited-style-name="Visited_20_Internet_20_Link">Niko Matsakis: Rust in 2025: Language interop and the extensible compiler</text:a> (%2025/%03/%18 %15:%Mar)For many years, C has effectively been the “lingua franca” of the computing world. It’s pretty hard to combine code from two different programming languages in the same process–unless one of them is C. The same could theoretically be true for Rust, but in practice there are a number of obstacles that make that harder than it needs to be. Building out silky smooth language interop should be a core goal of helping Rust to target foundational applications. I think the right way to do this is not by extending rustc with knowledge of other programming languages but rather by building on Rust’s core premise of being an extensible language. By investing in building out an “extensible compiler” we can allow crate authors to create a plethora of ergonomic, efficient bridges between Rust and other languages.
We’ll know we’ve succeeded when…
When it comes to interop…

It is easy to create a Rust crate that can be invoked from other languages and across multiple environments (desktop, Android, iOS, etc). Rust tooling covers the full story from writing the code to publishing your library.
It is easy1 to carve out parts of an existing codebase and replace them with Rust. It is particularly easy to integrate Rust into C/C++ codebases.

When it comes to extensibility…

Rust is host to wide variety of extensions ranging from custom lints and diagnostics (“clippy as a regular library”) to integration and interop (ORMs, languages) to static analysis and automated reasoning^[math].

Lang interop: the least common denominator use case
In my head, I divide language interop into two core use cases. The first is what I call Least Common Denominator (LCD), where people would like to write one piece of code and then use it in a wide variety of environments. This might mean authoring a core SDK that can be invoked from many languages but it also covers writing a codebase that can be used from both Kotlin (Android) and Swift (iOS) or having a single piece of code usable for everything from servers to embedded systems. It might also be creating WebAssembly components for use in browsers or on edge providers.
What distinguishes the LCD use-case is two things. First, it is primarily unidirectional—calls mostly go from the other language to Rust. Second, you don’t have to handle all of Rust. You really want to expose an API that is “simple enough” that it can be expressed reasonably idiomatically from many other languages. Examples of libraries supporting this use case today are uniffi and diplomat. This problem is not new, it’s the same basic use case that WebAssembly components are targeting as well as old school things like COM and CORBA (in my view, though, each of those solutions is a bit too narrow for what we need).
When you dig in, the requirements for LCD get a bit more complicated. You want to start with simple types, yes, but quickly get people asking for the ability to make the generated wrapper from a given language more idiomatic. And you want to focus on calls into Rust, but you also need to support callbacks. In fact, to really integrate with other systems, you need generic facilities for things like logs, metrics, and I/O that can be mapped in different ways. For example, in a mobile environment, you don’t necessarily want to use tokio to do an outgoing networking request. It is better to use the system libraries since they have special cases to account for the quirks of radio-based communication.
To really crack the LCD problem, you also have to solve a few other problems too:

It needs to be easy to package up Rust code and upload it into the appropriate package managers for other languages. Think of a tool like maturin, which lets you bundle up Rust binaries as Python packages.
For some use cases, download size is a very important constraint. Optimizing for size right now is hard to start. What’s worse, your binary has to include code from the standard library, since we can’t expect to find it on the device—and even if we could, we couldn’t be sure it was ABI compatible with the one you built your code with.

Needed: the “serde” of language interop
Obviously, there’s enough here to keep us going for a long time. I think the place to start is building out something akin to the “serde” of language interop: the serde package itself just defines the core trait for serialization and a derive. All of the format-specific details are factored out into other crates defined by a variety of people.
I’d like to see a universal set of conventions for defining the “generic API” that your Rust code follows and then a tool that extracts these conventions and hands them off to a backend to do the actual language specific work. It’s not essential, but I think this core dispatching tool should live in the rust-lang org. All the language-specific details, on the other hand, would live in crates.io as crates that can be created by anyone.
Lang interop: the “deep interop” use case
The second use case is what I call the deep interop problem. For this use case, people want to be able to go deep in a particular language. Often this is because their Rust program needs to invoke APIs implemented in that other language, but it can also be that they want to stub out some part of that other program and replace it with Rust. One common example that requires deep interop is embedded developers looking to invoke gnarly C/C++ header files supplied by vendors. Deep interop also arises when you have an older codebase, such as the Rust for Linux project attempting to integrate Rust into their kernel or companies looking to integrate Rust into their existing codebases, most commonly C++ or Java.
Some of the existing deep interop crates focus specifically on the use case of invoking APIs from the other language (e.g., bindgen and duchess) but most wind up supporting bidirectional interaction (e.g., pyo3, [npapi-rs][], and neon). One interesting example is cxx, which supports bidirectional Rust-C++ interop, but does so in a rather opinionated way, encouraging you to make use of a subset of C++’s features that can be readily mapped (in this way, it’s a bit of a hybrid of LCD and deep interop).
Interop with all languages is important. C and C++ are just more so.
I want to see smooth interop with all languages, but C and C++ are particularly important. This is because they have historically been the language of choice for foundational applications, and hence there is a lot of code that we need to integrate with. Integration with C today in Rust is, in my view, “ok” – most of what you need is there, but it’s not as nicely integrated into the compiler or as accessible as it should be. Integration with C++ is a huge problem. I’m happy to see the Foundation’s Rust-C++ Interoperability Initiative as well a projects like Google’s crubit and of course the venerable cxx.
Needed: “the extensible compiler”
The traditional way to enable seamless interop with another language is to “bake it in” i.e., Kotlin has very smooth support for invoking Java code and Swift/Zig can natively build C and C++. I would prefer for Rust to take a different path, one I call the extensible compiler. The idea is to enable interop via, effectively, supercharged procedural macros that can integrate with the compiler to supply type information, generate shims and glue code, and generally manage the details of making Rust “play nicely” with another language.
In some sense, this is the same thing we do today. All the crates I mentioned above leverage procedural macros and custom derives to do their job. But procedural macrods today are the “simplest thing that could possibly work”: tokens in, tokens out. Considering how simplistic they are, they’ve gotten us remarkably, but they also have distinct limitations. Error messages generated by the compiler are not expressed in terms of the macro input but rather the Rust code that gets generated, which can be really confusing; macros are not able to access type information or communicate information between macro invocations; macros cannot generate code on demand, as it is needed, which means that we spend time compiling code we might not need but also that we cannot integrate with monomorphization. And so forth.
I think we should integrate procedural macros more deeply into the compiler.2 I’d like macros that can inspect types, that can generate code in response to monomorphization, that can influence diagnostics3 and lints, and maybe even customize things like method dispatch rules. That will allow all people to author crates that provide awesome interop with all those languages, but it will also help people write crates for all kinds of other things. To get a sense for what I’m talking about, check out F#’s type providers and what they can do.
The challenge here will be figuring out how to keep the stabilization surface area as small as possible. Whenever possible I would look for ways to have macros communicate by generating ordinary Rust code, perhaps with some small tweaks. Imagine macros that generate things like a “virtual function”, that has an ordinary Rust signature but where the body for a particular instance is constructed by a callback into the procedural macro during monomorphization. And what format should that body take? Ideally, it’d just be Rust code, so as to avoid introducing any new surface area.
Not needed: the Rust Evangelism Task Force
So, it turns out I’m a big fan of Rust. And, I ain’t gonna lie, when I see a prominent project pick some other language, at least in a scenario where Rust would’ve done equally well, it makes me sad. And yet I also know that if every project were written in Rust, that would be so sad. I mean, who would we steal good ideas from?
I really like the idea of focusing our attention on making Rust work well with other languages, not on convincing people Rust is better 4. The easier it is to add Rust to a project, the more people will try it – and if Rust is truly a better fit for them, they’ll use it more and more.
Conclusion: next steps
This post pitched out a north star where

a single Rust library can be easily used across many languages and environments;
Rust code can easily call and be called by functions in other languages;
this is all implemented atop a rich procedural macro mechanism that lets plugins inspect type information, generate code on demand, and so forth.

How do we get there? I think there’s some concrete next steps:

Build out, adopt, or extend an easy system for producing “least common denominator” components that can be embedded in many contexts.
Support the C++ interop initiatives at the Foundation and elsewhere. The wheels are turning: tmandry is the point-of-contact for project goal for that, and we recently held our first lang-team design meeting on the topic (this document is a great read, highly recommended!).
Look for ways to extend proc macro capabilities and explore what it would take to invoke them from other phases of the compiler besides just the very beginning.

An aside: I also think we should extend rustc to support compiling proc macros to web-assembly and use that by default. That would allow for strong sandboxing and deterministic execution and also easier caching to support faster build times.







Well, as easy as it can be. ↩︎


Rust’s incremental compilation system is pretty well suited to this vision. It works by executing an arbitrary function and then recording what bits of the program state that function looks at. The next time we run the compiler, we can see if those bits of state have changed to avoid re-running the function. The interesting thing is that this function could as well be part of a procedural macro, it doesn’t have to be built-in to the compiler. ↩︎


Stuff like the diagnostics tool attribute namespace is super cool! More of this! ↩︎


I’ve always been fond of this article Rust vs Go, “Why they’re better together”. ↩︎


</text:p>
        </text:list-item>
        <text:list-item>
          <text:p text:style-name="List_20_1_Content"><text:a xlink:type="simple" xlink:href="https://blog.rust-lang.org/2025/03/18/Rust-1.85.1.html" text:style-name="Internet_20_link" text:visited-style-name="Visited_20_Internet_20_Link">The Rust Programming Language Blog: Announcing Rust 1.85.1</text:a> (%2025/%03/%18 %00:%Mar)The Rust team has published a new point release of Rust, 1.85.1. Rust is a
programming language that is empowering everyone to build reliable and
efficient software.
If you have a previous version of Rust installed via rustup, getting Rust
1.85.1 is as easy as:
rustup update stable

If you don't have it already, you can get rustup from the
appropriate page on our website.
What's in 1.85.1
Fixed combined doctest compilation
Due to a bug in the implementation, combined doctests did not work as intended in the stable 2024 Edition. Internal errors with feature stability caused rustdoc to automatically use its "unmerged" fallback method instead, like in previous editions.
Those errors are now fixed in 1.85.1, realizing the performance improvement of combined doctest compilation as intended! See the backport issue for more details, including the risk analysis of making this behavioral change in a point release.
Other fixes
1.85.1 also resolves a few regressions introduced in 1.85.0:

Relax some target_feature checks when generating docs.
Fix errors in std::fs::rename on Windows 1607.
Downgrade bootstrap cc to fix custom targets.
Skip submodule updates when building Rust from a source tarball.

Contributors to 1.85.1
Many people came together to create Rust 1.85.1. We couldn't have done it
without all of you. Thanks!</text:p>
        </text:list-item>
        <text:list-item>
          <text:p text:style-name="List_20_1_Content"><text:a xlink:type="simple" xlink:href="https://spidermonkey.dev/blog/2025/03/17/newsletter-firefox-135-137.html" text:style-name="Internet_20_link" text:visited-style-name="Visited_20_Internet_20_Link">Spidermonkey Development Blog: SpiderMonkey Newsletter (Firefox 135-137)</text:a> (%2025/%03/%17 %20:%Mar)Hello everyone,

Matthew here from the SpiderMonkey team. As the weather whipsaws from cold to hot to
cold, I have elected to spend some time whipping together a too brief newsletter,
which will almost certainly not capture the best of what we’ve done these last few
months. Nevertheless, onwards!

🧑‍🎓Outreachy

We hosted an Outreachy intern, Serah
Nderi, for the most recent Outreachy cycle, with Dan
as her mentor. Serah worked on implementing the Iterator.range proposal as well as a
few other things. We were happy to host her, and grateful to her for joining. Read
about her internship project
here.

🥯HYTRADBOI: Have You Tried Rubbing a Database On It

HYTRADBOI is an interesting independent online only
conference, which this year had a strong programming languages track.
Iain from the SpiderMonkey team was able to produce
a stellar video talk called A quick ramp-up on ramping up
quickly,
where he helps the audience reinvent our baseline interpreter in 10 minutes. The talk
is fun and short, so go forth and watch it!

👷🏽‍♀️ New features &amp;amp; In Progress Standards Work

We have done a whole bunch of shipping work this cycle. By far the most important
thing is that Temporal has now been shipped on
Nightly. We must extend our
enormous gratitude to André Bargull, who has been implementing this proposal for
years, providing reams of feedback to champions, and making it possible for us to
ship so early. We’ve also been working on improving error messages reported to
developers, and have a list of “good first
bugs” available for people
interested in getting started contributing to SpiderMonkey or Firefox.

In addition to Temporal, Dan has worked on shipping a number of our complete proposal
implementations:


  Math.sumPrecise
  Intl.DurationFormat


and Atomics.pause.

🚀 Performance


  New contributor abdoatef.ab got a nice speedup (2.3x on a micro-benchmark!) by
hinting our object allocator on the final size an object
literal.
  Jon added a slots-and-elements
allocator which should
reduce contention on the system allocator which is used for many other things.
  Jan added code to recycle
LifoAllocs for
IonCompilations, which reduces the amount of contention on the memory allocator
where possible.
  Jan continued work on register allocation tuning, continuing on from where we left
it last with Jan’s blog
post.
  Jan’s been doing some work with
fuses to take advantage of
knowing the state of the VM more.


🚉 SpiderMonkey Platform Improvements


  Iain landed the infrastructure for off-thread baseline
compilation and batched
baseline compilation. The
hope is that this will eventually lead to some performance improvements but it’s
disabled while it is tuned for now.
  We now share the parsed version of our self-hosted code from parent process to
child process on Android,
leading to a small improvement in child process startup time on Android.
  Ryan added JitDump support for Wasm
compilation, which means
that now it shows up beautifully in Samply.
</text:p>
        </text:list-item>
        <text:list-item>
          <text:p text:style-name="List_20_1_Content"><text:a xlink:type="simple" xlink:href="https://blog.zgp.org/privacy-laws-for-slacker-states/" text:style-name="Internet_20_link" text:visited-style-name="Visited_20_Internet_20_Link">Don Marti: privacy laws for slacker states</text:a> (%2025/%03/%15 %00:%Mar)It has come to my attention that there are still 15 or so states in the USA without privacy laws. This is understandable. We all have a lot of stuff to deal with. And of course there’s the problem of privacy law compliance turning into a time-suck for small businesses. The more that the laws and regulations pile up, the harder to pick out everything you need to do from all those damn PDFs. And it’s not just small companies. Honda just got around to dealing with some obvious differences between GDPR compliance and CCPA compliance that I pointed out back in 2020. And that’s an old PDF and a big company. But the good news for slacker states is that doing the most work, cranking out the most lines of code, or the most pages of PDFs, or whatever, does not necessarily produce the best results. Given the amount of work that other states, and juridictions like the European Union, have already done on privacy, a slacker state can, right now, get not just the best privacy protection but also save a lot of time and grief for state employees and for business people in your state. You need two laws. And we know that people are going to print them out, so please keep them short. (Maybe do a printer ink right to refill law next year?) First, surveillance licenses for Big Tech. This gets you a few benefits.  Focus on the riskiest companies with the most money and staff for compliance—don’t put extra work on small local businesses. Save your state’s attorney general and their staff a bunch of time. They’re not Big Tech’s support department. If a Big Tech company drops the ball on user support, just suspend their surveillance license until they clean up their act, like a problem bar and their liquor license. You can define surveillance really briefly in the law and make the big out-of-state companies do the work of describing their surveillance practices in their license application.  That one is pretty easy to do as long as you focus purely on inbound data, the surveillance part, and don’t touch anything that sounds like speech from the company to others. And you can push most of the work off onto Big Tech and a new surveillance licensing board. I’m sure every state has people who would be willing to get on one of those. Second, copy all the details from other states and countries. The other law would be focused on maximum privacy, minimum effort. The goal is to make a law that small business people can comply with, without even reading it, because they already had to do some privacy thing for somewhere else. Two parts.  Any privacy feature offered in some other jurisdiction must be offered here, too. A company only breaks the law if someone out-of-state gets a privacy feature that someone in-state doesn’t. This law may be enforced by anyone except a state employee. (Borrow the Texas S.B. 8 legal hack, to protect yourself from Big Tech industry groups trying to block the law by starting an expensive case.)  A small business that operates purely locally can just do their thing. But if they already have some your California privacy rights feature or whatever, they just turn it on for this state too. Easier compliance project for the companies, better privacy for the users, no enforcement effort for the state, it’s a win-win-win. After all, state legislators don’t get paid by the page, and we each only get one set of carpal tunnels. Related there ought to be a law (Some stuff you can do to look busy next year maybe?) advertising personalization: good for you? predictions for 2025 Bonus links Meta, Apparently, Really Wants Everyone To Read This Book (By Trying To Ban It) by Mike Masnick. Macmillan showed up just long enough to point out the blazingly obvious: they never signed any agreement with Meta and thus can’t be bound by arbitration. The arbitrator, displaying basic common sense, had to admit they had no jurisdiction over Macmillan. Micah Lee writes, Not only is Substack right-wing broligarchy garbage, it’s way more expensive than Ghost Substack takes a 10% cut of every transaction, while Ghost doesn’t take any cut at all. Instead, Ghost charges based on the number of newsletter subscribers you have. AI Search Has A Citation Problem by Klaudia Jaźwińska and Aisvarya Chandrasekar. Chatbots were generally bad at declining to answer questions they couldn’t answer accurately, offering incorrect or speculative answers instead. (related: fix Google Search) It’s Official: the Cybertruck is More Explosive than the Ford Pinto Update: In case you were wondering, are these sample sizes statistically significant? The resident scientist over at Some Weekend Reading demonstrates: yes they are! Tesla Cybertruck vs Ford Pinto: Which is the Bigger Fire-Trap? (The fatality rate may also be related to the electric doors problem: Testimony Reveals Doors Would Not Open on Cybertruck That Caught Fire in Piedmont, Killing Three. It’s possible that some of the people listed as victims would have survived if they had been able to exit.)</text:p>
        </text:list-item>
        <text:list-item>
          <text:p text:style-name="List_20_1_Content"><text:a xlink:type="simple" xlink:href="https://blog.zgp.org/mlp-2025-03-14/" text:style-name="Internet_20_link" text:visited-style-name="Visited_20_Internet_20_Link">Don Marti: Links for 14 March 2025: autonomous drones in the news</text:a> (%2025/%03/%14 %00:%Mar)How Ukraine integrates machine vision in battlefield drones by Oleksandr Matviienko, Bohdan Miroshnychenko &amp;amp; Zoriana Semenovych.  In November 2024, the government procured 3,000 FPV drones with machine vision and targeting technologies. Reports also suggested that the procurement would be expanded to 10,000 units. Preparing for the next European war by Azeem Azhar. One challenge will be the simple rate of innovation in the actual battlefield. Drone warfare in Ukraine has shown iteration cycles measuring weeks not years. So any systems procured today need to be future-proofed for those dynamics. Thread by Trent Telenko The logistical facts are that the FM-MAG machine gun, the 60 mm &amp;amp; 81mm mortars, LAWS, Javelins, any infantry crew served weapon you care to name are all going to be most to fully replaced with drones and drone operators, because of the logistical leverage drones represent on the battlefield. Long-range drone strikes weakening Russia’s combat ability, senior Ukrainian commander says by Deborah Haynes. Some of the drones are remotely piloted, others work via autopilot. Russia’s war has forced Ukraine to use technology and innovation to fight back against its far more powerful foe. It has accelerated the use of autonomous machines in an irreversible transformation of the warzone that everyone is watching and learning from. Brigadier Shchygol said: Right now, Ukraine’s battlefield experience is essentially a manual for the world. Ukraine Drives Next Gen Robotic Warfare by Mick Ryan. Another more interesting trend has arisen which will force policy makers and military strategists to undertake an even more careful analysis of Ukraine war trends, and how these trends apply in other theatres, particularly the Pacific. This trend, robotic teaming, has emerged over the past year with the advent on drone-on-drone combat in the air and on the ground. In particular, several recent combat actions in Ukraine provide insights that need to be studied and translated for their employment in the massive ocean expanses, tens of thousands of kilometres of littoral, thousands of large and small islands and at least three continents that constitute the Pacific theatre. DEEP DIVE: Taiwan miltech aims to undermine Chinese components by Tim Mak. Taiwan has learnt the central tech lesson from the war in Ukraine: the next global conflicts will heavily feature cheap, small drones—and in large numbers. So as an electronics and hardware component giant—especially relative to its size and diplomatic status—it is trying not only to develop a domestic industry, but also become an arsenal for the free world, building drones and devices for allied militaries worldwide. Why America fell behind in drones, and how to catch up again by Cat Orman and Jason Lu. Also Building Drones for Developers: A uniquely open architecture on the F-11 means that every part of the drone is truly built around the [NVIDIAn] Orin [GPU]. This enables sophisticated autonomy applications in which ML models are able to not only analyze data obtained in-flight, but actually use that analysis to inform flight actions in real time.</text:p>
        </text:list-item>
        <text:list-item>
          <text:p text:style-name="List_20_1_Content"><text:a xlink:type="simple" xlink:href="https://blog.thunderbird.net/2025/03/video-the-thunderbird-design-system/" text:style-name="Internet_20_link" text:visited-style-name="Visited_20_Internet_20_Link">Mozilla Thunderbird: VIDEO: The Thunderbird Design System</text:a> (%2025/%03/%13 %19:%Mar)
In this month’s Community Office Hours, Laurel Terlesky, Design Manager, is talking about the new Thunderbird Design System. In her talk from FOSDEM, “Building a Cross-Platform, Scalable, Open-Source Design System,” Laurel describes the Thunderbird design journey. If you are interested in how the desktop and mobile apps have gotten their new look, or in the open source design process (and how to take part), this talk is for you!



Next month, we’ll be chatting with Vineet Deo, a Software Engineer on the Desktop team who will walk us through the new Account Hub on the Desktop app. If you want a sneak peak at this new streamlined experience, you can find it in the Daily channel now and the Beta channel starting March 25. 



February Office Hours: The Thunderbird Design System



As Thunderbird has grown over the past few years, so has its design needs. The most recent 115 and 128 releases, Supernova and Nebula, have introduced a more modern, streamlined look to the Thunderbird desktop application. Likewise, the Thunderbird for Android app has incorporated Material 3 in its development from the K-9 Mail app. When we begin working on the iOS app, we’ll need to work with Apple’s Human Interface Guidelines. Thus, Laurel and her team have built a design system that provides consistency across our existing and future products. This system’s underlying principles also embrace user choice and privacy while emphasizing human collaboration and high design standards.



Watch, Read, and Get Involved



We’re so grateful to Laurel for joining us! We hope this video helps explain more about how we design our Thunderbird products. Want to know more about this new Thunderbird design system? Want to find out how to contribute to the design process? Watch the video and check out our resources below!



VIDEO (Also on Peertube):









Thunderbird Design Resources:




Open Source Design



Thunderbird UX Mailing List



Thunderbird/Mozilla Careers

The post VIDEO: The Thunderbird Design System appeared first on The Thunderbird Blog.</text:p>
        </text:list-item>
        <text:list-item>
          <text:p text:style-name="List_20_1_Content"><text:a xlink:type="simple" xlink:href="https://blog.mozilla.org/security/2025/03/12/enhancing-ca-practices-key-updates-in-mozilla-root-store-policy-v3-0/" text:style-name="Internet_20_link" text:visited-style-name="Visited_20_Internet_20_Link">Mozilla Security Blog: Enhancing CA Practices: Key Updates in Mozilla Root Store Policy, v3.0</text:a> (%2025/%03/%12 %16:%Mar)Mozilla remains committed to fostering a secure, agile, and transparent Web PKI ecosystem. The new Mozilla Root Store Policy (MRSP) v3.0, effective March 15, 2025, introduces critical updates to strengthen Certificate Authority (CA) practices and enhance compliance.
A major focus of MRSP v3.0 is tackling the long-standing challenge of delayed certificate revocation—an issue that has historically weakened the security and reliability of TLS certificate management. The updated policy establishes clearer revocation expectations, improved incident reporting, subscriber education by CAs, revocation planning, and automated certificate issuance to ensure that certificate replacement and revocation can be handled promptly and at scale.
Beyond improving revocation, MRSP v3.0 also introduces policies to move CA operators toward dedicated hierarchies for TLS and S/MIME certificates and to enhance CA private key security with improved lifecycle tracking. All of these updates raise the bar for CA operations, reinforcing security and trust across the broader internet ecosystem.
Addressing Delayed Certificate Revocation
One of the most persistent challenges in certificate management has been ensuring that TLS server certificates are revoked quickly when necessary. Many website operators struggle to replace certificates efficiently, while security advocates emphasize the need for rapid revocation and automated certificate lifecycle management to reduce risks.
To strike the right balance between security, stability, and operational feasibility, MRSP v3.0 introduces several key changes towards clearer and more comprehensive revocation expectations.
No Exceptions to Revocation Requirements
Previously, some CA operators expressed uncertainty about whether Mozilla could grant exceptions to revocation timelines in certain situations. MRSP v3.0 explicitly reiterates that Mozilla does not grant exceptions to the TLS Baseline Requirements for revocation. This will promote more consistent enforcement of revocation policy.
Stronger Subscriber Communication and Contractual Clarity
CA operators must proactively warn subscribers about the risks of relying on publicly trusted certificates in environments that cannot tolerate timely revocation. Additionally, Subscriber Agreements must explicitly require cooperation with revocation timelines, ensuring CA operators can act without unnecessary delays.
Mass Revocation Preparedness
Historically, large-scale certificate revocations have been challenging, leading to operational slowdowns, and ecosystem-wide risks when urgent action is required. To prevent revocation delays, MRSP v3.0 mandates mass revocation readiness to help ensure that CA operators proactively plan for such scenarios. CA operators will be required to develop, maintain, and test comprehensive plans to revoke large numbers of certificates quickly when necessary. And, to further strengthen mass revocation preparedness, MRSP v3.0 introduces a third-party assessment requirement. Assessors will verify that CA operators:

Maintain well-documented, actionable plans for large-scale revocation,
Demonstrate feasibility through regular testing, and
Continuously improve their approach based on lessons learned.

These measures ensure CA operators are fully prepared for high-impact security events.
By strengthening mass revocation preparedness–and investing in CRLite–Mozilla is working to make certificate revocation a reliable security control.
Enhancing Automation in Certificate Issuance and Renewal
Automation plays a critical role in ensuring certificates can be replaced in a timely manner. To further encourage adoption of automation, MRSP v3.0 introduces new requirements for CA operators seeking root inclusion with the “websites” trust bit enabled, including: offering automation options for Domain Control Validation (DCV), certificate issuance, and renewal (demonstrated by a publicly accessible test website demonstrating automated certificate replacement at least every 30 days). Test website details must be disclosed in the Common CA Database (CCADB), adding transparency to this requirement. This push for more automation aligns with industry best practices, reducing reliance on manual processes, improving security, and minimizing mismanagement risks.
Phasing Out Dual-Purpose (TLS and S/MIME) Root CAs 
A significant change introduced in MRSP v3.0 is the phase-out of dual-purpose root CAs—those with both the “websites” trust bit and the “email” trust bit enabled. The industry is already moving toward separating TLS and S/MIME hierarchies due to their distinct security needs. Keeping these uses separate at the root certificate level ensures more focused compliance, increases CA agility, reduces complexity, and enhances security.  Going forward, Mozilla’s Root Store will require that new root CA certificates are dedicated to either TLS or S/MIME, and CA operators with existing dual-purpose roots will need to submit a transition plan to Mozilla by April 15, 2026, and complete a full migration to separate roots by December 31, 2028. This move enhances clarity and security by ensuring TLS and S/MIME compliance requirements remain distinct and enforceable.
Strengthening CA Key Security with “Cradle-to-Grave” Monitoring
Another major enhancement in MRSP v3.0 is the introduction of stricter key lifecycle monitoring to protect “parked” CA private keys. A “parked” key is a private key that the CA operator has generated for future use, but not yet used in a CA certificate. MRSP v3.0 adds mandatory reporting of parked key public hashes (corresponding to the parked CA private key) in annual audits. By enforcing transparency and accountability, Mozilla strengthens protections against undetected key compromise or misuse.
Conclusion
MRSP v3.0 represents a major step forward in ensuring stronger CA accountability with more reliable certificate revocation processes, better automation and operational resilience, and enhanced security for CA private keys. In all, these changes help modernize the Web PKI and ensure that CA operations will remain transparent, accountable, and secure.  We encourage you to engage with the Mozilla community and to contribute to these efforts and our shared mission of ensuring a secure and trustworthy online experience for all users.
The post Enhancing CA Practices: Key Updates in Mozilla Root Store Policy, v3.0 appeared first on Mozilla Security Blog.</text:p>
        </text:list-item>
        <text:list-item>
          <text:p text:style-name="List_20_1_Content"><text:a xlink:type="simple" xlink:href="https://this-week-in-rust.org/blog/2025/03/12/this-week-in-rust-590/" text:style-name="Internet_20_link" text:visited-style-name="Visited_20_Internet_20_Link">This Week In Rust: This Week in Rust 590</text:a> (%2025/%03/%12 %04:%Mar)Hello and welcome to another issue of This Week in Rust!
Rust is a programming language empowering everyone to build reliable and efficient software.
This is a weekly summary of its progress and community.
Want something mentioned? Tag us at @ThisWeekInRust on X (formerly Twitter) or @ThisWeekinRust on mastodon.social, or send us a pull request.
Want to get involved? We love contributions.
This Week in Rust is openly developed on GitHub and archives can be viewed at this-week-in-rust.org.
If you find any errors in this week's issue, please submit a PR.
Want TWIR in your inbox? Subscribe here.
Updates from Rust Community


Official

Announcing rustup 1.28.1
Inferred const generic arguments: Call for Testing!
This Month in Our Test Infra: January and February 2025

Project/Tooling Updates

Native Git support in Zed - Zed Blog
tfmcp 🦀: A Rust-Implemented Tool to Operate Terraform from LLMs
What's new in SeaORM 1.1

Observations/Thoughts

Rust in 2025: Targeting foundational software
A Happy Day for Rust
Rust Learning Resources 2025
Taming A Voracious Rust Proxy
Succinct data structures
When is "this trait can be implemented" part of the trait's public API?
When are Rust's const fns executed?
Rust trait object layout
The Art of Formatting Code
[video] Rust is the New C
[audio] Rust with Guillaume Gomez

Rust Walkthroughs

Writing into uninitialized buffers in Rust
Translating bzip2 with c2rust
Nine Pico PIO Wats with Rust: Raspberry Pi programmable IO pitfalls illustrated with a musical example (Part 1)
Async Rust for Dummies
How we built our 2025 Embedded World Demos
[video] Ratatui - terminal user interfaces in Rust with Orhun Parmaksız - build ratatop in pair programming
[video] Derive Macros: Or, How I Learned to Stop Worrying and Love the proc_macro2::TokenStream
[video] Porting the guff plot device to Rust

Miscellaneous

Rust Communities/User Groups World Map

Crate of the Week
This week's crate is eval-macro, a crate that allows to evaluate macros at compile time, giving similar feel to Zig's comptime.
Thanks to Aleksander Krauze for the suggestion!
Please submit your suggestions and votes for next week!
Calls for Testing
An important step for RFC implementation is for people to experiment with the
implementation and give feedback, especially before stabilization.
If you are a feature implementer
and would like your RFC to appear in this list, add a call-for-testing label to your RFC along
with a comment providing testing instructions and/or guidance on which aspect(s) of the feature
need testing.

No calls for testing were issued this week by Rust,
  Rust language RFCs or
  Rustup.

Let us know if you would like your feature to be tracked as a part of this list.
Call for Participation; projects and speakers
CFP - Projects
Always wanted to contribute to open-source projects but did not know where to start?
Every week we highlight some tasks from the Rust community for you to pick and get started!
Some of these tasks may also have mentors available, visit the task page for more information.



No Calls for participation were submitted this week. 
If you are a Rust project owner and are looking for contributors, please submit tasks here or through a PR to TWiR or by reaching out on X (formerly Twitter) or Mastodon!
CFP - Events
Are you a new or experienced speaker looking for a place to share something cool? This section highlights events that are being planned and are accepting submissions to join their event as a speaker.



GOSIM Rust Spotlight - Nominate and support your favorite projects! | Closes 2025-03-15 at 7:59am UTC | Utrecht, NL | 2025-05-13 - 2025-05-17

If you are an event organizer hoping to expand the reach of your event, please submit a link to the website through a PR to TWiR or by reaching out on X (formerly Twitter) or Mastodon!
Updates from the Rust Project
555 pull requests were merged in the last week
Compiler

ergonomic ref counting
on long spans, trim the middle of them to make them fit in the terminal width
split the Edges iterator
perf: change TaskDeps to start preallocated with 128 capacity
perf: speed up target feature computation

Library

stabilize [T]::split_off... methods
stabilize box_uninit_write
stabilize const_char_classify, const_sockaddr_setters
stabilize const_vec_string_slice
stabilize string_extend_from_within
stabilize feature const_copy_from_slice
override default Write methods for cursor-like types
specialize OsString::push and OsString as From for UTF-8
perf: improve the generic MIR in the default PartialOrd::le and friends
count char width at most once in Formatter::pad
fix char count in Display for ByteStr
fix crash in BufReader::peek()

Cargo

cargo tree: Add --depth public behind -Zunstable-options
cargo: add terminal integration via ANSI OSC 9;4 sequences
cargo: don't use $CARGO_BUILD_TARGET in cargo metadata
cargo: add completions for add --path
cargo: add completions for install --path
cargo: respect --frozen everywhere --offline or --locked is accepted

Rustdoc

fix O(tests) stack usage in edition 2024 mergeable doctests
search: increase strictness of typechecking
rustdoc: add attribute-related tests for rustdoc JSON
hide item that is not marked as doc(inline) and whose src is doc(hidden)

Clippy

clippy: arbitrary_source_item_ordering: Make alphabetic ordering in module item groups optional
clippy: unnecessary_to_owned: don't call iter() on a temporary object
clippy: add missing tests annotations for ui-internal
clippy: don't trigger blocks_in_conditions when the condition contains a return
clippy: don't trigger unnecessary_debug_formatting in tests
clippy: fix manual_let_else missing binding mode
clippy: better help for mixed_case_hex_literals
clippy: improve needless_pass_by_value suggestion
clippy: make struct_field_names check private fields of public structs
clippy: refactor function after adding a new diagnostic item
clippy: remove Known problems section for vec_box
clippy: rename the MSRV alias MANUAL_DIV_CEIL to DIV_CEIL
clippy: use size_of from the prelude instead of imported
clippy: io_error_other: walk back to the root context to compute the span

Rust-Analyzer

rust-analyzer: fix(hir): VariantDef is impl HasSource
rust-analyzer: add missing name-ref parents to syntactic highlighting
rust-analyzer: add warning and debug information when cargo metadata fails
rust-analyzer: adjust relevance scoring threshold to consistent with existing implem…
rust-analyzer: add diagnostic for dangling dyn and impl
rust-analyzer: warn the user when a rename will change the meaning of the program
rust-analyzer: path macro hygiene
rust-analyzer: syntax highlightingg punct filtering ignoring mods
rust-analyzer: fix diagnostics being cleared right after being received
rust-analyzer: normalize projections in evaluated const display and layout calculation
rust-analyzer: prevent wrong invocations of needs_parens_in with non-ancestral "parent"s
rust-analyzer: highlight unsafe operations as unsafe, not definitions
rust-analyzer: improve keyword completion for 'let' and 'let mut'
rust-analyzer: log build script error output in load_cargo::load_workspace_at
rust-analyzer: make GenericParamsCollector::type_or_consts not unnecessarily pub(crate)
rust-analyzer: make change annotations per text-edit
rust-analyzer: move loaded project MSRV back to 1.78, show notification for the warning
rust-analyzer: rank ADT constructors as constructors for completion scoring

Rust Compiler Performance Triage
This week we had to merge a lot of large rollups due to many problems with our CI infrastructure,
which made analysis harder. Even though the aggregated stats look like there were a lot of regressions,
it is skewed by two large regressions happening on an uncommon optimized incremental build and a
documentation build of a single crate. The documentation regression is being tracked, and fixes to
some other regressions are already in progress.
Triage done by @kobzol.
Revision range: daf59857..9fb94b32
Summary:



(instructions:u)
mean
range
count




Regressions ❌  (primary)
1.2%
[0.2%, 58.8%]
149


Regressions ❌  (secondary)
4.2%
[0.2%, 165.8%]
127


Improvements ✅  (primary)
-1.1%
[-14.0%, -0.3%]
31


Improvements ✅  (secondary)
-2.9%
[-38.4%, -0.1%]
43


All ❌✅ (primary)
0.8%
[-14.0%, 58.8%]
180



2 Regressions, 2 Improvements, 5 Mixed; 4 of them in rollups
37 artifact comparisons made in total
Full report here.
Approved RFCs
Changes to Rust follow the Rust RFC (request for comments) process. These
are the RFCs that were approved for implementation this week:

RFC: Deprecate the per-build-target edition field in Cargo.toml

Final Comment Period
Every week, the team announces the 'final comment period' for RFCs and key PRs
which are reaching a decision. Express your opinions now.
Tracking Issues &amp;amp; PRs
Rust

Uplift clippy::invalid_null_ptr_usage lint

Rust RFCs

RFC for doc_cfg, doc_cfg_auto, doc_cfg_hide and doc_cfg_show features

Other Areas

No Items entered Final Comment Period this week for
  Cargo,
  Language Team,
  Language Reference or
  Unsafe Code Guidelines.

Let us know if you would like your PRs, Tracking Issues or RFCs to be tracked as a part of this list.
New and Updated RFCs

RFC: const ergonomics for NonZero\&amp;lt;T&amp;gt;

Upcoming Events
Rusty Events between 2025-03-12 - 2025-04-09 🦀
Virtual

2025-03-13 | Virtual (Berlin, DE) | Rust Berlin
Rust Hack and Learn


2025-03-18 | Virtual (Tel Aviv-Yafo, IL) | Code Mavens 🦀 - 🐍 - 🐪
crum: Complex Numbers and Complex Matrices in Rust with Frans Slabber


2025-03-18 | Virtual (Washington, DC, US) | Rust DC
Mid-month Rustful—Rust GameDev Basics with Raylib by Tony Bradley


2025-03-19 | Virtual (Vancouver, BC, CA) | Vancouver Rust
Bacon &amp;amp; Performance Benchmarking


2025-03-20 | Virtual (Tel Aviv-Yafo, IL) | Code Mavens 🦀 - 🐍 - 🐪
Rust and embedded programming with Leon Vak (online in English)


2025-03-25 | Virtual (Dallas, TX, US) | Dallas Rust User Meetup
Fourth Tuesday


2025-03-25 | Virtual (London, UK) | Women in Rust
Lunch &amp;amp; Learn: SKIing into Rust - crafting a simple interpreter


2025-03-27 | Virtual (Berlin, DE) | Rust Berlin
Rust Hack and Learn


2025-04-01 | Virtual (Buffalo, NY, US) | Buffalo Rust Meetup
Buffalo Rust User Group


2025-04-02 | Virtual (Indianapolis, IN, US) | Indy Rust
Indy.rs - with Social Distancing


2025-04-03 | Virtual (Nürnberg, DE) | Rust Nurnberg DE
Rust Nürnberg online


2025-04-05 | Virtual | Ardan Labs
Communicate with Channels in Rust


2025-04-08 | Virtual (Dallas, TX, US) | Dallas Rust User Meetup
Second Tuesday



Asia

2025-03-15 | Beijing, CN | WebAssembly and Rust Meetup (Wasm Empowering AI)
KCD Beijing 2025


2025-03-19 | Tel Aviv-Yafo, IL | Rust 🦀 TLV
In person Rust March 2025 at Jit in Tel Aviv


2025-03-28 | Kowloon Tong, HK | Rust Asia
Rust Asia 2025


2025-04-05 | Bangalore/Bengaluru, IN | Rust Bangalore
April 2025 Rustacean meetup



Europe

2025-03-12 | Reading, UK | Reading Rust Workshop
Reading Rust Meetup


2025-03-13 | Biel, CH | Rust Bern
2025 Rust Talks Bern #2 @ BFH Biel


2025-03-14 | Paris, FR | Rust in Paris
Rust in Paris 2025


2025-03-18 | Basel, CH | Rust Basel
Rust Meetup #10 @ MDPI Basel


2025-03-18 | Leipzig, DE | Rust - Modern Systems Programming in Leipzig
(1) Mago; (2) Iggy; (2) Rust binary sizes


2025-03-20 | Edinburgh, UK | Rust and Friends
March Talks! (Two)


2025-03-20 | Prague, CZ | Rust Prague
Rust/C++ Meetup Prague (March 2025)


2025-03-25 | Aarhus, DK | Rust Aarhus
Hack Night - Robot Edition


2025-03-25 | Eindhoven, NL | RustNL
Rust x Julia Meetup Eindhoven


2025-03-25 | London, UK | London Rust Project Group
Deep Dive into Async Rust


2025-03-26 | Frankfurt, DE | Rust Rhein-Main
“Beyond blazingly fast!” Performance Optimierungen in Rust


2025-03-26 | Manchester, UK | Rust Manchester
Rust Manchester Talks March


2025-03-26 | Warsaw, PL | Rustikon
Rustikon


2025-03-27 | Augsburg, DE | Rust Meetup Augsburg
Rust Meetup #12: Testing in Rust


2025-04-02 | München, DE | Rust Munich
Rust Munich 2025 / 1 - hybrid


2025-04-02 | Oxford, UK | Oxford Rust Meetup Group
Oxford Rust and C++ social


2025-04-02 | Stockholm, SE | Stockholm Rust
Rust Meetup @Funnel


2025-04-03 | Oslo, NO | Rust Oslo
Rust Hack'n'Learn at Kampen Bistro


2025-04-08 | Olomouc, CZ | Rust Moravia
3. Rust Moravia Meetup (Real Embedded Rust)


2025-04-09 | Reading, UK | Reading Rust Workshop
Reading Rust Meetup



North America

2025-03-13 | Chicago, IL, US | Chicago Rust Meetup
Rust Happy Hour


2025-03-13 | Portland, OR, US | PDXRust
PDXRust Meetup: Finding One Way Out


2025-03-18 | San Francisco, CA, US | San Francisco Rust Study Group
Rust Hacking in Person


2025-03-18 | Spokane, WA, US | Spokane Rust
Monthly Meetup: Intro to Rust and Python; Using Rustup, Cargo, and Rust!


2025-03-20 | Mountain View, CA, US | Hacker Dojo
RUST MEETUP at HACKER DOJO


2025-03-20 | Nashville, TN, US | Music City Rust Developers
Rust Game Development Series 3: Community Presentations


2025-03-20 | Redmond, WA, US | Seattle Rust User Group
March, 2025 SRUG (Seattle Rust User Group) Meetup


2025-03-21 | México City, MX | Rust MX
Rust y AWS Lambda. Preparando el camino para desplegar ML/AI


2025-03-26 | Austin, TX, US | Rust ATX
Rust Lunch - Fareground


2025-03-27 | Atlanta, GA, US | Rust Atlanta
We're going again!


2025-03-31 | Boulder, CO, US | Solid State Depot
Boulder Rust: Bryan presents Rusted Hardware


2025-04-03 | Montréal, QC, CA | Rust Montréal
April Monthly Social


2025-04-03 | Saint Louis, MO, US | STL Rust
icu4x - resource-constrained internationalization (i18n)



South America

2025-03-15 | São Paulo, BR | Rust São Paulo Meetup
Encontro do Rust-SP na CloudWalk



If you are running a Rust event please add it to the calendar to get
it mentioned here. Please remember to add a link to the event too.
Email the Rust Community Team for access.
Jobs


Please see the latest Who's Hiring thread on r/rust
Quote of the Week

Treat anything starting with cargo as if it is cargo run. This applies even to commands that do not build anything, such as cargo clean, and third-party plugins, such as cargo audit.

– Sergey "Shnatsel" Davidoff on /r/rust
Thanks to llogiq for the suggestion!
Please submit quotes and vote for next week!
This Week in Rust is edited by: nellshamrell, llogiq, cdmistman, ericseppanen, extrawurst, U007D, joelmarcey, mariannegoldin, bennyvasquez, bdillo
Email list hosting is sponsored by The Rust Foundation
Discuss on r/rust</text:p>
        </text:list-item>
        <text:list-item>
          <text:p text:style-name="List_20_1_Content"><text:a xlink:type="simple" xlink:href="https://blog.mozilla.org/en/mozilla/ai/ai-misinformation/" text:style-name="Internet_20_link" text:visited-style-name="Visited_20_Internet_20_Link">The Mozilla Blog: Misinformation in the age of AI: It’s in the details (like extra fingers)</text:a> (%2025/%03/%11 %18:%Mar)



As you scroll through social media, the posts blend together: a heroic cat, a shocking statistic, a breaking news clip. But in a world where AI blurs the line between fact and fiction, how do you tell what’s real from what’s misinformation? 



The short answer: Most of the time, you can’t. Generative AI tools have made it faster, cheaper, and easier to create convincing fakes, flooding our feeds with AI-generated content. But here’s what you can do – learn to spot the signs of misinformation.



What should I think about when trying to detect AI? 



Just looking out for obvious AI will mean missing a lot of it. Retrain your brain to assess social media on a framework similar to the ones used by AI-misinformation researchers. Consider who’s behind the post, whether the content makes sense, how it’s written, the emotions it evokes and any signs of manipulation.   



User 




Who is posting this? Is it a reliable source? Is this account tied to a real-world institution that I trust? 



What is the username length? Is it a long set of random numbers and letters? Is it a verified account? Does it only have a handful of followers (who also look random or not real)? 




Content 




Does the framing make sense? What is this content about? Is it especially vague or seems so outrageous that it couldn’t be true? Does this contradict what you already know about the topic? 



Are there platform flags that the content could be potentially misleading, or a comment section full of claims that it’s false? Are there AI badges or indicator hashtags such as #AI, #satire, #skit, #spoof or #AD? 




Style 




How is it written? Is there poor or wooden-sounding grammar? Is it flowery? Is there unnatural repetition, or has the user posted the same thing several times?   



Does it repeat often-used AI words such as “elevate,” “captivate,” “tapestry” or “delve”? Does it use known AI phrases such as “provided valuable insights,” an “indelible mark,” or “a rich tapestry”? (Of course, these words and phrases don’t definitively mean that the content is AI-generated misinformation; they’re just reasons to take a closer look.)




Emotion 




Is this an especially emotion-laded post? Is the level of emotion appropriate for the situation? 



Does the post appear to “weaponize” emotion or tell readers how to feel about the content, such as by using more anger and swear words? (Keep in mind that bots on social media can and do use profanity). 




Manipulation 




What might someone have to gain by touching on your emotions in this way? What’s the worst-case scenario if this turns out to not be true? What might a user (using AI) be hoping you don’t look up? 




How do I spot AI-generated images or videos online? 



Gone are the days where every AI image looked like a wacky Pixar knockoff, but it’s still worth checking for these known cues: 




Hands and teeth with too many fingers, too many hands, too many teeth or impossibly long arms 



Hyper-realistic images or those that look like paintings 



Texture issues in the background, midground and around the corners and edges of an image



Unnatural smoothness, especially on faces, clothes or hair 



Shadows and light coming from the wrong place, or with only certain elements casting shadows 



Abrupt transitions, either in an image or a video 




How do I verify if something is AI or not? 



Tools like TrueMedia.org scan social posts for false faces, voices, and information, while Mozilla’s Deepfake Detector analyzes text using multiple detection engines and generates a confidence score indicating the likelihood that the content is AI-generated. But while AI detection accuracy is improving, it isn’t perfect.



It always helps to try to verify the information itself — search for it along with “fact check” and look for trusted sources. For images, try a reverse image search using Google Image Search or Bing Image Match. 



What can misinformation look like on TikTok? 



Every social media site has its own AI landscape. Fake news, images and news clips targeting young voters and consumers are circulated particularly widely on TikTok due to its young user base. “Content farms” spin out inaccurate or misleading videos, often multiple a day in the distinctive TikTok style of on-screen text read by an AI voice. 



When scrolling on TikTok, be skeptical — or at least get a second opinion — on any informational videos that aren’t read by real people or only consist of captions to the AI voice (reputable news sites usually show who’s talking to build trust). Profiles that look like news sites but that have no comments or likes (especially for celebrity news) are a red flag — as well as canned phrases like “creepy response” or “finally broke their silence” meant to drive clicks. 



What can misinformation look like on X?



Though many AI-generated posts on X are largely innocuous text-based posts, videos in particular are more likely to be political deepfakes. And while the crowdsourced moderation feature, “Community Notes,” allows users to annotate posts with context or warnings, it replaced a more robust monitoring operation that means it’s more likely users will encounter bots. 



Stay wary of accounts that only spam replies, or situations where multiple accounts are commenting similar things under a post. If a user only posts replies, especially to inflammatory content, it’s a red flag that it’s a bot searching for certain keywords. 



Also, user verification on X is the least trustworthy of the major social media sites as users can pay for “verified” status (in one Cambridge study, half of synthetic profiles studied had verified status). 



What can misinformation look like on Facebook? 



It’s especially difficult to silo yourself from AI-generated content on Facebook, even if you’re only interested in posts from family and friends. Over the past three years, there has been a “significant increase” in the rate of users seeing posts they held no “friend” connection to, thanks to the algorithm that surfaces high-engagement posts in users’ feeds.



Being disciplined about clicking “not interested” under the three dots on each post can help stem the flow, as well as staying skeptical of images and being wary of link-outs to “news” sites. Verify posts (even those that appear to be from a harmless, real person) about any news events independently.



Misleading posts on Facebook are also especially focused on trying to get users off Facebook — directing them off the platform to content farms, fake stores and other scam sites. 



Stay alert and think critically online



Humans often overestimate how good they are at detecting AI — nice art is sometimes AI-generated, and terrible grammar is sometimes very human. It’s not easy to navigate a landscape designed to trick you, but your best call is to improve how you critically consume all information. Stay curious. After all, AI gets better every passing day — right down to drawing those tricky hands.







Sarah Skinner is a senior editor at a NYC tech startup. She holds a degree from Cornell University on AI and empathy, and has previously worked for McKinsey &amp;amp; Company and the Associated Press.
The post Misinformation in the age of AI: It’s in the details (like extra fingers) appeared first on The Mozilla Blog.</text:p>
        </text:list-item>
        <text:list-item>
          <text:p text:style-name="List_20_1_Content"><text:a xlink:type="simple" xlink:href="https://blog.nightly.mozilla.org/2025/03/11/turn-tabs-to-their-side-these-weeks-in-firefox-issue-177/" text:style-name="Internet_20_link" text:visited-style-name="Visited_20_Internet_20_Link">Firefox Nightly: Turn Tabs To Their Side – These Weeks in Firefox: Issue 177</text:a> (%2025/%03/%11 %15:%Mar)Highlights

Firefox 135 goes to release today (Feb 4th)! Lots of great changes in this release!
We’ve landed Bug 1936379 – Add Sidebar and Vertical Tabs checkboxes in about:preferences and remove from Nightly Labs and the new sidebar and vertical tabs are riding the trains as options in the preferences UI (was in Labs)




The Manifest V3 userScripts API has been enabled by default on Desktop builds and riding the Firefox 136 release train

Documentation is forthcoming. In the meantime, this is a pull-request that shows an example of how the userScripts API can be used.


A new browser.commands.openShortcutsSettings WebExtension API method allows extensions to direct users to the keyboard shortcuts management UI (in about:addons). Thanks to Matt Mower for this contribution!
Alexandre Poirot [:ochameau] Added some crash UI to make it easy for users to report an issue on Bugzilla (#1941886)


screenshot



Friends of the Firefox team
Resolved bugs (excluding employees)
New contributors (🌟 = first patch)

Christoph Moench-Tegeder extended BSD about:processes for FreeBSD
🌟 Meike [:mei] added pt to size unit options in FontSize component
Matt Mower added openShortcutSettings() to browser.commands extension API

Project Updates
Add-ons / Web Extensions
Addon Manager &amp;amp; about:addons



Fixed a regression related to using the mouse to select text inside an extension options page embedded in about:addons – Bug 1939206
Fixed a leak triggered by the private browsing checkbox included in the install dialog (caught by shutdown leaks failure hit by one of our tests) – Bug 1943031
Starting from Firefox 136, users will be able to undo the installation of a new theme directly from the notification popup – Bug 1931402




Thanks to Becca King for contributing this enhancement 🎉

WebExtensions Framework

A new background.preferred_environment manifest property has been introduced in Firefox 136 in order to let cross-browser Manifest V3 extensions use a background service worker on Chrome and a background event page on Firefox with the same manifest file – Bug 1930334

DevTools

Meike added the pt unit in the Fonts tab (#1940009)
Julien Wajsberg added link to MDN for Cross-Origin-* headers in Netmonitor (#1943610)
Tooru Fujisawa [:arai] fixed an issue where subsequent cached requests for scripts weren’t displayed in Netmonitor (#1945492)
Alexandre Poirot [:ochameau] fixed a performance regression that was making console evaluation slower than it should have been (#1933343)
Alexandre Poirot [:ochameau] made JavaScript errors and warnings logged through MOZ_LOG (#1925003)
Julian Descottes [:jdescottes] improved Netmonitor performance, specially when it contains a lot of requests (#1942149), but also when displaying large big data URIs (#1943284)
Nicolas Chevobbe [:nchevobbe] made the Netmonitor “Raw” Response checkbox to persist (#1555647)
Hubert Boma Manilla (:bomsy) fixed a hang when opening WASM files in the Debugger (#1935157), and thanks to that was able to enable codemirror 6 on release (#1942702)

WebDriver BiDi

Liam DeBeasi improved the browsingContext.contextDestroyed event to serialize the whole browsing context tree in the event’s payload.
Krzysztof Jan Modras (:chrmod) moved Marionette’s Addon module to a shared module for the Remote Agent.
Henrik updated crash reports from Marionette and Remote Agent to be annotated accordingly.
Henrik also updated our vendored puppeteer version to v24.0.0 (note that it’s the first version of puppeteer to remove support for Firefox over CDP)
Sasha updated session.subscribe command to return subscription ID which can be used now in session.unsubscribe to remove the subscription. This will give clients more flexibility to add and remove event listeners during tests.
Henrik updated Marionette and WebDriver BiDi to avoid a HTTPS-First upgrade when performing a navigation.
Sasha improved the “script.addPreloadScript” command to support “userContexts” argument to allow clients setting preload scripts to a list of user contexts (also known as Firefox containers).
Henrik added the `–allow-nonlocal-connections` argument to the Marionette mach command to allow accessing remote locations.

Lint, Docs and Workflow

Arai has removed the old support code for JSMs. This includes the ESLint support for the various import functions.
Alex has merged the python linter requirements files, which should speed up linter setup a little bit.
Ahal has stopped the “problem with lint setup, skipping android-api-lint, android-checkstyle, android-findbugs, android-lint, android-test” messages on Desktop builds.
jdescottes improved some of our custom rules so that they do not throw when there’s missing arguments. This makes the in-editor experience better.

Information Management

Various fixes to sidebar/toolbar interactions, some uplifts still to do.
Changes to the sidebar settings: Bug 1939917 – Update Sidebar visibility settings and settings order

New Tab Page

mconley moved the vast majority of the New Tab code from browser/components/newtab to browser/extensions/newtab
Punam has moved and decoupled a bunch of modules out from the New Tab codebase into shared module directories in browser and toolkit, since other components depend on them
We’re in the midst of a refresh of the stylings for top sites! This isn’t ready to ship yet, but it can still be previewed by setting browser.newtabpage.activity-stream.newtabShortcuts.refresh to true in Nightly.

Performance

Some of the New Tab refactoring and movements have resulted in some memory-wins on our AWSY (“are we slim yet”) memory test as well as startup paint times

Performance Tools (aka Firefox Profiler)

Profiles now contain markers for all Firefox data collection (both legacy telemetry and Glean)

Example profile




Search and Navigation
Address bar Scotch Bonnet Project

Improved feature callout for the Unified Search Button, enabled Scotch Bonnet by default in Beta, and re-enabled scotch bonnet in performance tests. (Bug 1937666, Bug 1942357, Bug 1923381)
Removed redundant default search engine favicon in the Unified Search Button. (Bug 1908929)

Suggest

AMP &amp;amp; Dismissal Fixes: Hooked up AMP-suggestion-matching strategy and fixed dismissals for Merino suggestions when Suggest features are disabled. (Bug 1942222, Bug 1942435)

Address bar

Set deduplication threshold to zero, fixed Ctrl-Alt-b / Ctrl-Alt-f on Mac to properly move the cursor. (Bug 1943946,  Bug 1481157)
Added support for exponents for calculator and updated UrlbarUtils icon protocol list. (Bug 1942623, Bug 1943272)

Search 

Search improvements with Nimbus: Refactored the Search Nimbus set-up to split Search experiments between two nimbus feature sections – one for search feature related experiments, the other one for search configuration related experiments. (Bug 1830056, Bug 1883685, Bug 1942099, Bug 1942658)

Places

Added support for exporting interactions via CSV and resolved process crash caused by missing chrome/resource URLs. (Bug 1940782, Bug 1945152)
</text:p>
        </text:list-item>
        <text:list-item>
          <text:p text:style-name="List_20_1_Content"><text:a xlink:type="simple" xlink:href="https://blog.thunderbird.net/2025/03/thunderbird-monthly-development-digest-february-2025/" text:style-name="Internet_20_link" text:visited-style-name="Visited_20_Internet_20_Link">Mozilla Thunderbird: Thunderbird Monthly Development Digest – February 2025</text:a> (%2025/%03/%11 %14:%Mar)
Hello again Thunderbird Community! Despite the winter seeming to last forever and the world being in a state of flux, the Thunderbird team has been hard at work both in development and planning strategic projects. Here’s the latest from the team dedicated to making Thunderbird better each day:



Monthly Releases are here!



The concept of a stable monthly release channel has been in discussion for many years and I’m happy to share that we recently changed the default download on Thunderbird.net to point at our most feature-rich and up-to-date stable version. A lot of work went into this release channel, but for good reason – it brings the very latest in performance and UX improvements to users with a frequent cadence of updates. Meaning that you don’t have to wait a year to benefit from features that have been tested and already spent time on our more experimental Daily and Beta release channels. Some examples of features that you’ll find on the monthly release channel (but not on ESR) are:




Linux System Tray



Dark reader Support



Folder compaction improvements



Hundreds of UI enhancements



ICS Import



Calendar printing improvements



Appearance settings UI



Many, many more




Download it over the top of your ESR installation and get the benefits today!



Developing Standards



As privacy and security legislation evolves, the Thunderbird team often finds itself in the heart of discussions that have the potential to define industry solutions to emerging problems. In addition to the previously-mentioned research underway to develop post-quantum encryption support, we’re also currently considering solutions to EU laws (EU NIS2) that require multi-factor authentication be in place for critical digital infrastructure and services. We’re committed to solving these issues in a way that gives users and system administrators other options besides Google &amp;amp; Microsoft, and we’ll be sharing our thoughts on the matter soon, with the resulting decisions documented in our new ADR process.



For now, you can follow a healthy and colourful discussion on the topic of OAuth2 Dynamic Client Registration here.



Calendar UI Rebuild is underway



The long awaited UI/UX rebuild of the calendar has begun, with our first step being a new event dialog that we’re hoping to get into the hands of users on Daily via a preference switch. Turning the pref on will allow the existing calendar interface to launch the new dialog once complete. The following pieces of work have already landed:




Dialog container



Generic row container



Calendar row



Close button



Generic subview



Title




Keep track of feature delivery via the [meta] bug 



Exchange Web Services support in Rust



A big focus for February has been to grow our team so we’ve been busy interviewing and evaluating the tremendously talented individuals who have stepped forward to show interest in joining the team. In the remaining time, the team has managed to deliver another set of features and is heading toward a release on Daily that will result in most email features being made available for testing. Here’s what landed and started in February:




Display refactor



Basic testing framework



Sync folder – delete



Sync folder read/unread



Integration testing



Complete composition support (reply/forward)




Keep track of feature delivery here.



Account Hub



Since my last update, tasks related to density and font awareness, the exchange add-on and keyboard navigation were completed, with the details of each step available to view in our Meta bug &amp;amp; progress tracking. Watch out for this feature being rolled out as the default experience for the Daily build this week and on beta after the next merge on March 25th!



Global Message Database



The New Zealand team are in the middle of a work week to shout at the code together, have a laugh and console each other plan out work for the next several weeks. Their focus has been a sprint to prototype the integration of the new database with existing interfaces with a positive outcome meaning we’re a little closer to producing a work breakdown that paints a more accurate picture of what lies ahead. Onward!



In-App Notifications



Phase 3 of the project is underway to finalize our uplift stack and add in last-minute features! It is expected that our ESR version will have this new feature enabled for a small percentage of users at some point in April. If you use the ESR release, watch out for an introductory notification!



 Meta Bug &amp;amp; progress tracking.



New Features Landing Soon



Several requested features and fixes have reached our Daily users and include…




Final folder compaction fixes relating to database writes!



The RSS scrolling fix took a while but has now landed



Overflow overrides causing scrolling problems are now a thing of the past



and many more which we listed in release notes for beta.




As usual, if you want to see things as they land, and help us squash some early bugs, you can always check the pushlog and try running daily, which would be immensely helpful for catching things early.



If you’re interested in joining the technical discussion around Thunderbird development, consider joining one or several of our mailing list groups here. 



—



Toby Pilling



Senior Manager, Desktop Engineering




The post Thunderbird Monthly Development Digest – February 2025 appeared first on The Thunderbird Blog.</text:p>
        </text:list-item>
        <text:list-item>
          <text:p text:style-name="List_20_1_Content"><text:a xlink:type="simple" xlink:href="https://fxdx.dev/firefox-webdriver-newsletter-136/" text:style-name="Internet_20_link" text:visited-style-name="Visited_20_Internet_20_Link">Firefox Developer Experience: Firefox WebDriver Newsletter 136</text:a> (%2025/%03/%11 %13:%Mar)WebDriver is a remote control interface that enables introspection and control of user agents. As such it can help developers to verify that their websites are working and performing well with all major browsers. The protocol is standardized by the W3C and consists of two separate specifications: WebDriver classic (HTTP) and the new WebDriver BiDi (Bi-Directional).



This newsletter gives an overview of the work we’ve done as part of the Firefox 136 release cycle.



Contributions



Firefox is an open source project, and we are always happy to receive external code contributions to our WebDriver implementation. We want to give special thanks to everyone who filed issues, bugs and submitted patches.



In Firefox 136, several contributors managed to land fixes and improvements in our codebase:




Liam (ldebeasi) improved the browsingContext.contextDestroyed event in WebDriver BiDi.



Krzysztof Jan Modras (chrmod) refactored an internal module for handling addons/webextensions.




WebDriver code is written in JavaScript, Python, and Rust so any web developer can contribute! Read how to setup the work environment and check the list of mentored issues for Marionette, or the list of mentored JavaScript bugs for WebDriver BiDi. Join our chatroom if you need any help to get started!



General



Bug Fixes




Firefox now handles WebSocket port conflicts for the RemoteAgent more efficiently. If the port specified via the --remote-debugging-port command-line argument cannot be acquired within 5 seconds, such as when another Firefox process is already using it, Firefox will now shut down instead of hanging.



Navigations using the HTTP scheme, triggered by the WebDriver:Navigate command in Marionette or browsingContext.navigate in WebDriver BiDi, will no longer be automatically upgraded to HTTPS. These requests will now remain on HTTP, as originally intended.




WebDriver BiDi



Updated: session.subscribe now returns a subscription ID



The return value of the session.subscribe command has been updated to include a session.Subscription which is a unique ID identifying the event subscription.



Example: adding a global subscription for network events:



-&amp;gt; {
  "method": "session.subscribe",
  "params": {
    "events": ["network"]
  },
  "id": 1
}

&amp;lt;- {
  "type": "success",
  "id": 1,
  "result": {
    "subscription": "9a29c77b-5e7b-43f1-bc6f-20b5228bf207"
  }
}



New: subscriptions parameter for session.unsubscribe



The subscription IDs can be used with the new subscriptions parameters of session.unsubscribe to remove specific event subscriptions. Previously, it was necessary to unsubscribe using the same attributes provided to session.subscribe. And if there were several calls to session.unsubscribe performed from different areas of the test, there could be unexpected side-effects.



With the new subscriptions parameter, only the subscriptions matching the provided subscription IDs will be removed. The parameter must be an array of subscription IDs. If any ID doesn’t match a known (and not yet removed) subscription ID, an InvalidArgumentError is raised.



When subscriptions is provided, the events or contexts parameters should not be present, otherwise an InvalidArgumentError will be raised.



Example: adding a second subscription for a specific context:



-&amp;gt; {
  "method": "session.subscribe",
  "params": {
    "events": ["browsingContext.contextCreated"],
    "contexts": ["304a76e3-e177-4355-b598-9f5f02808556"]
  },
  "id": 2
}

&amp;lt;- {
  "type": "success",
  "id": 2,
  "result": {
    "subscription": "e1a54927-dc48-4301-b219-812ceca13496"
  }
}



Now removing both subscriptions at once:



-&amp;gt; {
  "method": "session.unsubscribe",
  "params": {
    "subscriptions": ["9a29c77b-5e7b-43f1-bc6f-20b5228bf207", "e1a54927-dc48-4301-b219-812ceca13496"]
  },
  "id": 3
}

&amp;lt;- { "type": "success", "id": 3, "result": {} }



Using the subscriptions parameter allows to remove global and context-specific subscriptions simultaneously, without unexpected side effects.



Deprecated: contexts parameter for session.unsubscribe



It remains possible to globally unsubscribe by using only the events parameter. However the additional contexts parameter is now deprecated and will be removed in a future version. To remove context-specific subscriptions, please use the subscriptions parameter instead.



New: userContexts parameter for script.addPreloadScript



The script.addPreloadScript command now supports a userContexts parameter, allowing clients to specify in which user contexts (containers) a script should be automatically loaded — including new browsing contexts created within those user contexts.



Note: If userContexts is provided, the contexts parameter must not be included. Using both at the same time will raise an InvalidArgumentError.



Example: adding a preload script for a specific user context:



-&amp;gt; {
  "method": "script.addPreloadScript",
  "params": {
    "arguments": [], 
    "functionDeclaration": "(arg) =&amp;gt; { console.log('Context created in test user context'); }",
    "userContexts": ["528545b6-89d6-486e-a85c-517212654c13"]
  },
  "id": 4
}

&amp;lt;- { "type": "success", "id": 4, "result": { "script": "168cff9c-9de0-44e7-af95-0c478ad2596f" } }



Updated: browsingContext.contextDestroyed event returns full tree



Thanks to Liam’s contribution, the browsingContext.contextDestroyed event now returns the full serialized tree of destroyed contexts —  including all its child contexts.



Example: closing a tab with two iframes:



{
  "type": "event",
  "method": "browsingContext.contextDestroyed",
  "params": {
    "children": [
      {
        "children": [],
        "context": "30064771075",
        "originalOpener": null,
        "url": "https://example.bidi.com/frame1",
        "userContext": "1c88a947-3297-4733-9cd7-c16a863a602d"
      },
      {
        "children": [],
        "context": "30064771076",
        "originalOpener": null,
        "url": "about:blank",
        "userContext": "1c88a947-3297-4733-9cd7-c16a863a602d"
      }
    ],
    "context": "ab8c33a7-6bc8-45cc-a068-7cdcef518577",
    "originalOpener": null,
    "url": "https://example.bidi.com/",
    "userContext": "1c88a947-3297-4733-9cd7-c16a863a602d",
    "parent": null
  }
}</text:p>
        </text:list-item>
        <text:list-item>
          <text:p text:style-name="List_20_1_Content"><text:a xlink:type="simple" xlink:href="https://blog.mozilla.org/en/mozilla/internet-policy/proposed-remedies-browsers/" text:style-name="Internet_20_link" text:visited-style-name="Visited_20_Internet_20_Link">The Mozilla Blog: Mozilla’s response to proposed remedies in U.S. v. Google</text:a> (%2025/%03/%11 %12:%Mar)Last week the Department of Justice and some state attorneys general filed revised proposed remedies in the U.S. v. Google LLC search case. If the proposed remedies barring all search payments to browser developers are adopted by the court, these misguided plans would be a direct hit to small and independent browsers—the very forces that keep the web open, innovative and free. This case was meant to promote search competition, yet somehow the outcome threatens to crush browser competition, making it even harder for challengers to stand up to dominant players like Google, Apple and Microsoft.



“These proposed remedies prohibiting search payments to small and independent browsers miss the bigger picture—and the people who will suffer most are everyday internet users,” said Mark Surman, President of Mozilla. “Independent browsers like Firefox are on the frontlines of protecting consumer privacy, driving browser innovation, and giving people real choice on how they experience the web. But instead of promoting a fair fight, the DOJ’s remedies would tilt the playing field further into the hands of a few dominant players, diminishing consumer choice and weakening the broader internet ecosystem.”



The DOJ’s proposal hurts, not helps, browser competition



Mozilla agrees that we need to improve search competition, but the DOJ’s proposed remedies unnecessarily risk harming browser competition instead.



Here’s why:




The DOJ wants to ban all search agreements between Google and browsers, even independent browsers that make up a smaller part of the market.



Dominant players that own browsers, like Apple, don’t rely on search deals as they have significant revenue streams from other sources, like hardware, operating systems and app stores.



Meanwhile, independent browsers like Firefox fund the development of their browsers mainly through search revenue––they require this revenue to survive. Search revenue underpins a large part of our work, keeping Firefox competitive and ensuring that web users have privacy-first alternatives.



Punishing independent browsers will not solve the problem. Judge Mehta found that independent browsers account for just 1.15% of U.S. search queries. This means that cutting off our access to search deals won’t fix the issue of search dominance—not by a landslide. Instead, it hurts browser competition.




“The big unintended consequence here is the handing of power from one dominant player to another. So, from Google Search to Microsoft, or Bing for example—while shutting out the smaller, independent challengers that actually drive browser innovation and offer web users privacy and choice,” Surman added.



The last unicorn–the web can’t afford to lose Mozilla’s browser engine



Another thing missing from this conversation is something pretty important—browser engine competition.



You see, browser engines power the web. They are central to a browser’s speed, privacy and security functionality, and the browser’s ability to innovate and do things differently. But they’re very complex and require massive resources and a deep technical expertise to maintain—so much so, that right now only three major browser engines remain: Google’s Chromium, Apple’s Webkit (this engine is really only supported on Apple devices, and isn’t considered “cross-platfrom”), and then there’s Mozilla’s Gecko (which happens to be the only true cross-platform alternative to Chromium).



The DOJ’s proposal to bar search payments to independent browser developers would put Mozilla’s ability to develop and maintain Gecko at risk. If Mozilla is unable to sustain our browser engine, it would severely impact browser engine competition and mean the death of the open web as we know it—essentially, creating a web where dominant players like Google and Apple, have even more control, not less.



“This isn’t just about Firefox,” Surman explained. “If we lose our ability to maintain Gecko, it’s game over for an open, independent web. Look, Microsoft—a $3 trillion company—already gave up its browser engine in 2019 and Opera gave up theirs in 2013. If Mozilla is forced out, Google’s Chromium becomes the only cross-platform browser engine left.”



Mozilla’s role in an open web is BIGGER than our market share



Nevermind our market share, Mozilla has played an outsized role in keeping the web open, private and advocating for choice. Firefox still serves 27 million monthly active users (MAU) in the U.S. and nearly 205 million MAU globally, but our real impact comes from making the internet better by:




Shaping the future of web standards—maintaining our own browser engine, Gecko, gives us a voice in defining how the web works and making decisions that are in support of people, not the bottom-line.



Ensuring interoperability—we fight for a web accessible to all—where anyone can create, access, and share content seamlessly, regardless of the devices or web services they use—not locked into a few ecosystems.



Proving that privacy-respecting technology is possible—we build critical web technologies with security, privacy and user agency at the core.




“This isn’t something we do because it’s profitable or easy,” said Surman. “We do it because it matters. The DOJ’s proposal doesn’t just miss the mark, it risks handing even more power to dominant industry players like Google or Apple, not less.”



Mozilla calls on regulators and policymakers to recognize the vital role of independent browsers and take action to nurture competition, innovation, and protect the public interest in the evolving digital landscape.



Mozilla is committed to ensuring a fair and competitive internet ecosystem, one where independent browsers can compete on a level playing field and consumers have real choice. The future of competition, innovation and the open internet depends on us.
The post Mozilla’s response to proposed remedies in U.S. v. Google appeared first on The Mozilla Blog.</text:p>
        </text:list-item>
        <text:list-item>
          <text:p text:style-name="List_20_1_Content"><text:a xlink:type="simple" xlink:href="https://blog.mozilla.org/addons/2025/03/10/root-certificate-will-expire-on-14-march-users-need-to-update-firefox-to-prevent-add-on-breakage/" text:style-name="Internet_20_link" text:visited-style-name="Visited_20_Internet_20_Link">Mozilla Addons Blog: Root certificate will expire on 14 March — users need to update Firefox to prevent add-on breakage</text:a> (%2025/%03/%10 %23:%Mar)UPDATE – 19 March
We’ve discovered a bug impacting some older extensions for users on Firefox 128+ or ESR 115 (in this case even updating Firefox won’t resolve the root certificate expiration). We’re working on fixes that will ship soon.
Otherwise, we recommend keeping Firefox and your extensions up to date. This will resolve the vast majority of root certification issues.

On 14 March a root certificate (the resource used to prove an add-on was approved by Mozilla) will expire, meaning Firefox users on versions older than 128 (or ESR 115) will not be able to use their add-ons. We want developers to be aware of this in case some of your users are on older versions of Firefox that may be impacted.
Should you see bug reports or negative reviews reflecting the effects of the certificate expiration, we recommend alerting your users to this support article that summarizes the issue and guides them through the process of updating Firefox so their add-ons work again.
The post Root certificate will expire on 14 March — users need to update Firefox to prevent add-on breakage appeared first on Mozilla Add-ons Community Blog.</text:p>
        </text:list-item>
        <text:list-item>
          <text:p text:style-name="List_20_1_Content"><text:a xlink:type="simple" xlink:href="https://smallcultfollowing.com/babysteps/blog/2025/03/10/rust-2025-intro/?utm_source=atom_feed" text:style-name="Internet_20_link" text:visited-style-name="Visited_20_Internet_20_Link">Niko Matsakis: Rust in 2025: Targeting foundational software</text:a> (%2025/%03/%10 %13:%Mar)Rust turns 10 this year. It’s a good time to take a look at where we are and where I think we need to be going. This post is the first in a series I’m calling “Rust in 2025”. This first post describes my general vision for how Rust fits into the computing landscape. The remaining posts will outline major focus areas that I think are needed to make this vision come to pass. Oh, and fair warning, I’m expecting some controversy along the way—at least I hope so, since otherwise I’m just repeating things everyone knows.
My vision for Rust: foundational software
I see Rust’s mission as making it dramatically more accessible to author and maintain foundational software. By foundational I mean the software that underlies everything else. You can already see this in the areas where Rust is highly successful: CLI and development tools that everybody uses to do their work and which are often embedded into other tools1; cloud platforms that people use to run their applications2; embedded devices that are in the things around (and above) us; and, increasingly, the kernels that run everything else (both Windows and Linux!).
Foundational software needs performance, reliability—and productivity
The needs of foundational software have a lot in common with all software, but everything is extra important. Reliability is paramount, because when the foundations fail, everything on top fails also. Performance overhead is to be avoided because it becomes a floor on the performance achievable by the layers above you.
Traditionally, achieving the extra-strong requirements of foundational software has meant that you can’t do it with “normal” code. You had two choices. You could use C or C++3, which give great power but demand perfection in response4. Or, you could use a higher-level language like Java or Go, but in a very particular way designed to keep performance high. You have to avoid abstractions and conveniences and minimizing allocations so as not to trigger the garbage collector.
Rust changed the balance by combining C++’s innovations in zero-cost abstractions with a type system that can guarantee memory safety. The result is a pretty cool tool, one that (often, at least) lets you write high-level code with low-level performance and without fear of memory safety errors.
Empowerment and lowering the barrier to entry
In my Rust talks, I often say that type systems and static checks sound to most developers like “spinach”, something their parents forced them to eat because it was “good for them”, but not something anybody wants. The truth is that type systems are like spinach—popeye spinach. Having a type system to structure your thinking makes you more effective, regardless of your experience level. If you are a beginner, learning the type system helps you learn how to structure software for success. If you are an expert, the type system helps you create structures that will catch your mistakes faster (as well as those of your less experienced colleagues). Yehuda Katz sometimes says, “When I’m feeling alert, I build abstractions that will help tired Yehuda be more effective”, which I’ve always thought was a great way of putting it.
What about non-foundational software?
When I say that Rust’s mission is to target foundational software, I don’t mean that’s all it’s good for. Projects like Dioxus, Tauri, and Leptos are doing fascinating, pioneering work pushing the boundaries of Rust into higher-level applications like GUIs and Webpages. I don’t believe this kind of high-level development will ever be Rust’s sweet spot. But that doesn’t mean I think we should ignore them—in fact, quite the opposite.
Stretch goals are how you grow
The traditional thinking goes that, because foundational software often needs control over low-level details, it’s not as important to focus on accessibility and ergonomics. In my view, though, the fact that foundational software needs control over low-level details only makes it more important to try and achieve good ergonomics. Anything you can do to help the developer focus on the details that matter most will make them more productive.
I think projects that stretch Rust to higher-level areas, like Dioxus, Tauri, and Leptos, are a great way to identify opportunities to make Rust programming more convenient. These opportunities then trickle down to make Rust easier to use for everyone. The trick is to avoid losing the control and reliability that foundational applications need along the way (and it ain’t always easy).
Cover the whole stack
There’s another reason to make sure that higher-level applications are pleasant in Rust: it means that people can build their entire stack using one technology. I’ve talked to a number of people who expected just to use Rust for one thing, say a tail-latency-sensitive data plane service, but they wound up using it for everything. Why? Because it turned out that, once they learned it, Rust was quite productive and using one language meant they could share libraries and support code. Put another way, simple code is simple no matter what language you build it in.5
“Smooth, iterative deepening”
The other lesson I’ve learned is that you want to enable what I think of as smooth, iterative deepening. This rather odd phrase is the one that always comes to my mind, somehow. The idea is that a user’s first experience should be simple–they should be able to get up and going quickly. As they get further into their project, the user will find places where it’s not doing what they want, and they’ll need to take control. They should be able to do this in a localized way, changing one part of their project without disturbing everything else.
Smooth, iterative deepening sounds easy but is in fact very hard. Many projects fail either because the initial experience is hard or because the step from simple-to-control is in fact more like scaling a cliff, requiring users to learn a lot of background material. Rust certainly doesn’t always succeed–but we succeed enough, and I like to think we’re always working to do better.
What’s to come
This is the first post of the series. My current plan6 is to post four follow-ups that cover what I see as the core investments we need to make to improve Rust’s fit for foundational software. In my mind, the first three talk about how we should double down on some of Rust’s core values:

achieving smooth language interop by doubling down on extensibility;
extending the type system to achieve clarity of purpose;
leveling up the Rust ecosystem by building out better guidelines, tools, and leveraging the Rust Foundation.

After that, I’ll talk about the Rust open-source organization and what I think we should be doing there to make contributing to and maintaining Rust as accessible and, dare I say it, joyful as we can.




Plenty of people use ripgrep, but did you know that when you do full text search in VSCode, you are also using ripgrep? And of course Deno makes heavy use of Rust, as does a lot of Python tooling, like the uv package manager. The list goes on and on. ↩︎


What do AWS, Azure, CloudFlare, and Fastly all have in common? They’re all big Rust users. ↩︎


Rod Chapman tells me I should include Ada. He’s not wrong, particularly if you are able to use SPARK to prove strong memory safety (and stronger properties, like panic freedom or even functional correctness). But Ada’s never really caught on broadly, although it’s very successful in certain spaces. ↩︎


Alas, we are but human. ↩︎


Well, that’s true if the language meets a certain base bar. I’d say that even “simple” code in C isn’t all that simple, given that you don’t even have basic types like vectors and hashmaps available. ↩︎


I reserve the right to change it as I go! ↩︎


</text:p>
        </text:list-item>
        <text:list-item>
          <text:p text:style-name="List_20_1_Content"><text:a xlink:type="simple" xlink:href="https://servo.org/blog/2025/03/10/this-month-in-servo/" text:style-name="Internet_20_link" text:visited-style-name="Visited_20_Internet_20_Link">The Servo Blog: This month in Servo: new elements, IME support, delegate API, and more!</text:a> (%2025/%03/%10 %00:%Mar)Servo now supports more HTML and CSS features:

the &amp;lt;details&amp;gt; element (@simonwuelker, #35261)
the &amp;lt;meter&amp;gt; element (@simonwuelker, #35524)
the &amp;lt;progress&amp;gt; element (@simonwuelker, #35531)
the ‘quotes’ property (@xiaochengh, @Loirooriol, #34770, #35420)
the ‘isolation’ property (@kkoyung, @Loirooriol, #35552)
‘overflow: clip’ (@longvatrong111, #35103)
‘overflow’ property with two values (@yezhizhen, @mrobinson, #35414)
the ‘::slotted’ selector (@simonwuelker, #35352)




Plus several new web API features:

contextmenu events (@pewsheen, #35364)
WritableStream (@gterzian, @jdm, #34844)
ReadableStreamBYOBRequest (@Taym95, #35074)
initial support for FontFace and its load() method (@mukilan, #35262)
toBlob() and toDataURL() on WebGPU canvases (@sagudev, #35237)
bytes() on Request, Response, and Blob (@shanehandley, @yoseio, @gterzian, @Taym95, #35250, #35151)
href, origin, protocol, username, password, host, hostname, port, pathname, search, and hash properties on HTMLAreaElement (@shanehandley, #35482)
insertRule() with no argument on CSSGroupingRule (@Loirooriol, #35295)

&amp;lt;slot&amp;gt; elements are now fully supported including layout (@simonwuelker, #35220, #35519), and we’ve also landed support for the ‘::slotted’ selector (@simonwuelker, #35352).
Shadow roots are now supported in devtools (@simonwuelker, #35294), and we’ve fixed some bugs related to shadow DOM trees (@simonwuelker, #35276, #35338), event handling (@simonwuelker, #35380), and custom elements (@maxtidev, @jdm, #35382).
We’ve landed layout improvements around ‘border-collapse’ (@Loirooriol, #35219), ‘align-content: normal’ (@rayguo17, #35178), ‘place-self’ with ‘position: absolute’ (@Loirooriol, #35208), the intrinsic sizing keywords (@Loirooriol, #35413, #35469, #35471, #35630, #35642, #35663, #35652, #35688), and ‘position: absolute’ now works correctly in a ‘position: relative’ grid item (@stevennovaryo, #35014).
Input has also been improved, with better IME support (@dklassic, #35535, #35623) and several fixes to touch input (@kongbai1996, @jschwe, @shubhamg13, #35450, #35031, #35550, #35537, #35692).
Servo-the-browser (servoshell) 
        
      
Directory listings are now enabled for local files (@mrobinson, #35317).



servoshell’s dialogs now use egui (@chickenleaf, #34823, #35399, #35464, #35507, #35564, #35577, #35657, #35671), rather than shelling out to a program like zenity (@chickenleaf, #35674), making them more secure and no longer falling back to terminal input.



We’ve also fixed a bug when closing a tab other than the current one (@pewsheen, #35569).
Servo-the-engine (embedding) 
        
      
We’ve simplified our embedding API by merging all input event delivery into WebView::notify_input_event (@mrobinson, @mukilan, #35430), making bluetooth optional (@jdm, @webbeef, #35479, #35590), making the “background hang monitor” optional (@jdm, #35256), and eliminating the need to depend on webxr (@mrobinson, #35229).
We’ve also moved some servoshell-only options out of Opts (@mrobinson, #35377, #35407), since they have no effect on Servo’s behaviour.
We’ve landed our initial delegate-based API (@delan, @mrobinson, @mukilan, #35196, #35260, #35297, #35396, #35400, #35544, #35579, #35662, #35672), which replaces our old message-based API for integrating Servo with your app (@mrobinson, @delan, @mukilan, #35284, #35315, #35366).
By implementing WebViewDelegate and ServoDelegate and installing them, you can have Servo call back into your app’s logic with ease.
We’ve simplified the RenderingContext trait (@wusyong, @mrobinson, #35251, #35553) and added three built-in RenderingContext impls (@mrobinson, @mukilan, #35465, #35501), making it easier to set up a context Servo can render to:

WindowRenderingContext renders to a whole window
OffscreenRenderingContext renders to part of a window
SoftwareRenderingContext renders to an image, without hardware acceleration

We’ve heavily reworked and documented our webview rendering model (@mrobinson, @wusyong, @mukilan, #35522, #35621), moved image output and shutdown logic out of the compositor (@mrobinson, @wusyong, #35538), and removed some complicated logic around synchronous repaints when a window is resized (@mrobinson, #35283, #35277).
These changes should make it a lot clearer how to get Servo’s webviews onto your display.
One part of this model that we’re starting to move away from is the support for multiple webviews in one rendering context (@mrobinson, @wusyong, #35536).
First landed in #31417, this was an expedient way to add support for multiple webviews, but it imposed some serious limitations on how webviews could be interleaved with other app content, and the performance and security was inadequate.
We’ve updated our winit_minimal example to take advantage of these changes (@webbeef, #35350, #35686), simplify it further (@robertohuertasm, #35253), and fix window resizing (@webbeef, #35691).
Perf and stability 
        
      
The compositor now notifies the embedder of new frames immediately (@mrobinson, #35369), not via the constellation thread.
Servo’s typical memory usage has been reduced by over 1% thanks to Node object optimisations (@webbeef, #35592, #35554), and we’ve also improved our memory profiler (@webbeef, #35618, #35607).
We’ve fixed a bug causing very high CPU usage on sites like wikipedia.org (@webbeef, #35245), as well as bugs affecting requestAnimationFrame (@mukilan, #35387, #35435).
You can now configure our tracing-based profiler (--features tracing) with servo --tracing-filter instead of SERVO_TRACING (@jschwe, #35370).
We’ve continued reducing our use of unsafe in script (@nscaife, @stephenmuss, #35351, #35360, #35367, #35411), and moving parts of script to script_bindings (@jdm, #35279, #35280, #35292, #35457, #35459, #35578, #35620).
Breaking up our massive script crate is absolutely critical for reducing Servo’s build times.
We’ve fixed crashes that happen when moving windows past the edge of your monitor (@webbeef, #35235), when unpaired UTF-16 surrogates are sent to the DOM (@mrobinson, #35381), when focusing elements inside shadow roots (@simonwuelker, #35606), and when calling getAsString() on a DataTransferItem (@Gae24, #35699).
We’ve also continued working on static analysis that will help catch crashes due to GC borrow hazards (@augustebaum, @yerke, @jdm, @Gae24, #35541, #35593, #35565, #35610, #35591, #35609, #35601, #35596, #35595, #35594, #35597, #35622, #35604, #35616, #35605, #35640, #35647, #35646).
Donations 
        
      
Thanks again for your generous support!
We are now receiving 4363 USD/month (+13.7% over January) in recurring donations.
This helps cover the cost of our self-hosted CI runners and Outreachy internships.
Servo is also on thanks.dev, and already 21 GitHub users (+5 over January) that depend on Servo are sponsoring us there.
If you use Servo libraries like url, html5ever, selectors, or cssparser, signing up for thanks.dev could be a good way for you (or your employer) to give back to the community.

    
        4363 USD/month
        
        
        10000
    
    

As always, use of these funds will be decided transparently in the Technical Steering Committee.
For more details, head to our Sponsorship page.</text:p>
        </text:list-item>
        <text:list-item>
          <text:p text:style-name="List_20_1_Content"><text:a xlink:type="simple" xlink:href="https://blog.zgp.org/mlp-2025-03-09/" text:style-name="Internet_20_link" text:visited-style-name="Visited_20_Internet_20_Link">Don Marti: Pro tips: links for 9 March 2025</text:a> (%2025/%03/%09 %00:%Mar)Jason Lefkowitz cövers höw to set up the Cømpose key (and make everything you type awesöme™), in Make special characters stupid easy: meet the compose key switching.software offers Ethical, easy-to-use and privacy-conscious alternatives to well-known software Pro tip: avoid generative AI images in blog posts (even if your CMS says you should have one for SEO purposes) unless you want to make a political statement: AI: The New Aesthetics of Fascism by Gareth Watkins Got third-party tracking scripts or pixels on your site? Avoid legal grief, take them off. Caught with Their Hand in the Cookie Jar: CNN’s Privacy Lawsuit is Served Fresh and the Court is Taking a Bite by Blake Landis. (Highest priority is to get rid of the Meta pixel. That’s not just a pro-evil-dictator tattoo for your web site, it’s really easy for lawyers to check for.) Add data poisoning for AI scrapers hitting your GitHub Pages site: Trapping AI from the Algorithmic Sabotage Research Group (ASRG) Got a small business? Like riding bikes? Relocating to the Netherlands with DAFT If you need an integer and all you have is four 2s, Eli Bendersky has some math advice: Making any integer with four 2s Nearly a Year Later, Mozilla is Still Promoting OneRep (Part of the Mozilla Monitor Plus service. Protip: check Have I Been Pwned directly) Why you need a radio (yes, you!) by Audrey Eschright The Linux kernel project can’t use code from sanctioned countries. Other projects need to check compliance with sanctions, too. US Blocks Open Source ‘Help’ From These Countries by Steven J. Vaughan-Nichols Jake Archibald covers The case against self-closing tags in HTML (you don’t need &amp;lt;br /&amp;gt; just &amp;lt;br&amp;gt;. John D. Cook makes rounding numbers much easier (if you use balanced ternary) in A magical land where rounding equals truncation Understanding the legal issues for small community sites under UK law: #2: Five things you need if you run a small, low-risk user-to-user service by Rachel Coldicutt</text:p>
        </text:list-item>
        <text:list-item>
          <text:p text:style-name="List_20_1_Content"><text:a xlink:type="simple" xlink:href="https://blog.zgp.org/advertising-personalization-good-for-you/" text:style-name="Internet_20_link" text:visited-style-name="Visited_20_Internet_20_Link">Don Marti: advertising personalization: good for you?</text:a> (%2025/%03/%08 %00:%Mar)A new paper is out, collecting some of the top arguments in favor of personalized advertising: The Intended and Unintended Consequences of Privacy Regulation for Consumer Marketing by Jean-Pierre Dubé, John G. Lynch, Dirk Bergemann, Mert Demirer, Avi Goldfarb, Garrett Johnson, Anja Lambrecht, Tesary Lin, Anna Tuchman, Catherine E. Tucker It’s probably going to get cited this privacy law season. But, as an Internet optimist, I’m still not buying the argument that personalized advertising has important benefits that need to be balanced with privacy. Looking at the literature, it is more likely that certain risks are inherent to personalization as such and that reducing personalization is more likely to be a bonus benefit of privacy protection than a trade-off. Some notes and links follow. p. 3 We do not consider legal arguments for consumer privacy as a fundamental right or concerns about access to personal data by malign actors or governments. Avoiding malign actors is the big reason for restricting personalized ads. And malign actors are numerous. The high-profile national security threats are already in the news, but most people will encounter miscellaneous malware, scams, rip-offs and other lesser villainy enabled by ad personalization more often than they have to deal with state or quasi-state adversaries. There is no hard line between malign actors and totally legit sellers—not only does the personalized ad business have plenty of halfway crooks, you can find n/m-way crooks for arbitrary values of n and m. Ad personalization gives a bunch of hard-to-overcome advantages to deceptive sellers. Although scams are generally illegal and/or against advertising platform policies, personalization makes the rules easier to evade, as we see with some ways that Facebook ads are optimized for deceptive advertising. Most personalized ads aren’t clustered at the good (high-quality pair of shoes in your size, on sale, next door!) or bad (malware pre-configured for your system) ends of the spectrum. Advertisers at all levels of quality and honesty are present, so any framework for thinking about ad personalization needs to take that variability into account. p. 3 Some privacy advocates assume, incorrectly, that personalized marketing based on granular consumer data is automatically harmful… Treating personalized advertising as harmful by default is not an assumption, but a useful heuristic based on both theoretical models and real-world experience. personally, I don’t pay attention to your ad if it’s personalized to me—it’s as credible as a cold call. But I might pay attention to your ad if it’s run in a place where the editors of sites that cover your industry would see it, or your mom would. Yes, it is possible for professors to imagine a hypothetical world in which personalization is beneficial, but that only works if you make the unrealistic simplifying assumption that all sellers are honest and that the only impact of personalization is to show people ads that are more or less well matched to them. The theoretical arguments in favor of personalized advertising break down as soon as you level up your economic model to consider the presence of both honest and deceptive advertisers in a market. See Gardete and Bart, Tailored Cheap Talk: The Effects of Privacy Policy On Ad Content and Market Outcomes. Our research suggests that another peril of sharing very high quality targeting information with advertisers is that ad content may become less credible and persuasive to consumers. An advertising medium that allows for personalization is incapable of conveying as much information from an honest seller to a potential buyer as an advertising medium that does not support personalization. Mustri et al., in Behavioral Advertising and Consumer Welfare, find that products found in behaviorally targeted ads are likely to be associated with lower quality vendors and higher product prices compared to competing alternatives found among search results. p. 8 Which Consumers Care Most About Privacy, and Do Privacy Policies Unintentionally Favor the Privileged? Lots of studies show that, basically, some people really want cross-context personalized advertising, some people don’t, and for the largest group in the middle, it depends how you ask. (references at the 30-40-30 rule). But the difference in consumer preferences is not about privilege, it’s about information level. See Turow et. al, Americans Reject Tailored Advertising and Three Activities That Enable It. That study includes a survey of privacy preferences before and after informing the participants about data practices—and people were more likely to say they do not want tailored advertising after getting the additional information. In the Censuswide study Who’s In the Know: The Privacy Pulse Report, the experienced advertisers surveyed in the USA (people with 5 or more years of ad experience) were more likely than average to use an ad blocker (66% &amp;gt; 52%), and privacy is now the number one reason for people to use one. It is reasonable for policy-makers to consider the preferences of better-informed people—which is already a thing in fields such as transportation safety and public health. p. 11 Poorer consumers live in data deserts (Tucker 2023), causing algorithmic exclusion due to missing or fragmented data. This exclusion thwarts marketing outreach and may deprive them of offers, exacerbating data deserts and marginalization. Instead of speculating about this problem, personalized advertising proponents who are concerned about some people not being tracked enough can already look at other good examples of possibly under-surveilled consumers. Early adopters of privacy tools and preferences are helpfully acting as the experimental group for a study that the surveillance business hasn’t yet run. If people on whom less data is collected are getting fewer win-win offers, then the privacy early adopters should have worse consumer outcomes than people who leave the personalization turned on. For example, Apple iOS users with App Tracking Transparency (ATT) set to allow tracking should be reporting higher satisfaction and doing fewer returns and chargebacks. So far, this does not seem to be happening. (For a related result, see Bian et al., Consumer Surveillance and Financial Fraud. Consumers who deliberately placed themselves in a data desert by changing ATT to disallow tracking reported less fraud.) Click this to buy better stuff and be happier And there’s little evidence to suggest that if a personalized ad system knows someone to be poor, that they’ll receive more of the kind of legit, well-matched offers that are targeted to the more affluent. Poor people tend to receive more predatory finance and other deceptive offers, so may be better off on average with ads less well matched to their situation. p. 13 More broadly, without cross-site/app identity, consumers enjoy less free content This depends on how you measure content and how you define enjoy. The Kircher and Foerderer paper states that, although children’s games for Android got fewer updates on average after a targeted advertising policy change by Google,  Only exceptionally well-rated and demanded games experienced more feature updates, which could be interpreted as a sign of opportunity due to better monetization potential or weakened competition. However, considering that we observed these effects only for games in the highest decile of app quality and demand and given that the median user rating of a game is 4.1 of 5, our findings suggest widespread game abandonment.  By Sturgeon’s Law, a policy change that benefits the top 10% of games but not the bottom 90% (which, in total, account for a small fraction of total installs and an even smaller fraction of gameplay) is a win for the users. Another relevant paper is Kox, H., Straathof, B., and Zwart, G. (2014). Targeted advertising, platform competition and privacy.  We find that more targeting increases competition and reduces the websites’ profits, but yet in equilibrium websites choose maximum targeting as they cannot credibly commit to low targeting. A privacy protection policy can be beneficial for both consumers and websites.  When both personalized and non-personalized ad impressions are available in the same market, the personalized impressions tend to go for about double the non-personalized. But it doesn’t work to artificially turn off some data collection for a fraction of ad impressions, observe that revenue for those impressions is lower (compared to impressions with the data that are still available), and then extrapolate the revenue difference to a market in which no impressions have the data available. It is also important to consider the impact of extremely low-quality and/or illegal content in the personalized advertising market. Much of the economic role of ad personalization is not to match the right ad to the right user but to monetize a higher-value user on lower-value content. The surveillance economy is more like the commodification economy. Surveillance advertising companies are willing to pursue content commodification even to the point of taking big reputational risks from feeding ad money to the worst people on the Internet (Hiding in Plain Sight: The Ad-Supported Piracy Ring Driving Over a Billion Monthly Visits - deepsee.io, Senators Decry Adtech Failures as Ads Appear On CSAM Site). If advertising intermediaries were more limited in their ability to put a good ad on a bad site using user tracking, the higher-quality content sites would enjoy significantly increased market power. p. 14 Restrictions to limit the effectiveness of digital advertising would likely disproportionately disadvantage small businesses, since nine out of ten predominantly use digital advertising, especially on Meta Are small businesses really better off in the surveillance advertising era? Although personalized Big Tech advertising is the main ad medium available to small businesses today, there is clearly some survivorship bias going on here. The Kerrigan and Keating paper states that, While entrepreneurship has rebounded since the Great Recession and its aftermath, startup activity remains weak by historical standards. This period of time overlaps with the golden age of personalized advertising, after widespread adoption of smartphones but before Apple’s ATT, the EU’s GDPR, and California’s CCPA. If personalized advertising is so good for small businesses, where are the extra small businesses enabled by it? We should have seen a small business boom in the second half of the 2010s, after most people in the USA got smartphones but before CCPA and ATT. Jakob Nielsen may have provided the best explanation in 2006’s Search Engines as Leeches on the Web, which likely applies not just to search, but to other auction-based ad placements like social media advertising. An auction-based advertising platform like those operated by Google and Meta is able to dynamically adjust its advertising rates to capture all of the expected incremental profits from the customers acquired through it. Part of the missing small business effect may also be caused by platform concentration. If, instead of an advertising duopoly, small businesses had more options for advertising, the power balance between platform (rentier) and small business (entrepreneur) might shift more toward the latter. See also Crawford et al., The antitrust orthodoxy is blind to real data harms. Policy makers might choose to prioritize pro-competition privacy legislation such as surveillance licensing for the largest, riskiest platforms in order to address competition concerns in parallel with privacy ones. p. 15 Since PETs are costly for firms to implement, forward-looking regulation should consider how to incentivize PET adoption and innovation further. In a section about how so-called privacy-enhancing technologies (PETs) have equal perceived privacy violation and bigger competition issues than conventional personalization, why recommend incentivizing PETs? The works cited would better support a recommendation to have a more detailed or informative consent experience for PETs than for cookie-based tracking. Because PETs obfuscate real-world privacy problems such as fraud and algorithmic discrimination, it would be more appropriate to require additional transparency, and possibly licensing, for PETs. PETs, despite their mathematical appeal to many at Big Tech firms, have a long list of problems when applied to the real world. The creeped-out attitude of users toward PETs is worth paying attention to, as people who grow up in market economies generally develop good instincts about information in markets—just like people who grow up playing ball games can get good at catching a ball without consciously doing calculus. Policymakers should pay more attention to user perceptions—which are based on real-world market activity—than to mathematical claims about developers’ PET projects. PETs should be considered from the point of view of regulators investigating discrimination and fraud complaints, which are often difficult to spot on large platforms. Because PETs have the effect of shredding the evidence of platform misdeeds, enabling the existing problems of adtech, just in a harder-to-observe way, they need more scrutiny, not incentivization. Coming soon: a useful large-scale experiment Policymakers may soon be able to learn from what could be the greatest experiment on the impact of ad personalization ever conducted. If Meta is required to offer Facebook users in the European Union a meaningfully de-personalized ad experience (and not just the less personalized ads option that still allows for personalization using fraud risk factors like age, gender, and location) then there will be a chance to measure what happens when users can choose personalized or de-personalized ads on a service that is otherwise the same. Personally, I bet that users with the personalization turned off will have better outcomes as consumers, but we’ll see. I’m pretty confident that personalized ads will turn out to be worse because tools and settings that tend to make personalization less effective have been available for a while, and if choosing the privacy option made you buy worse stuff, the surveillance companies would have said so by now. Conclusion I put these links and notes together to help myself out when someone drops a link to the Dubé et al. paper into an Internet argument, and put them up here in the hope that they will help others. Hardly anyone will read all the literature in this field, but a lot of the most interesting research is still found in corners of the library that Big Tech isn’t actively calling attention to. Thanks to Fengyang Lin for reviewing a draft of this post. Related Protecting Privacy, Empowering Small Business: A Path Forward with S.71 by Melanie Ensign, Founder and CEO, Discernible Inc. Small business owner testimony on S.71, the Vermont Data Privacy and Online Surveillance Act.</text:p>
        </text:list-item>
        <text:list-item>
          <text:p text:style-name="List_20_1_Content"><text:a xlink:type="simple" xlink:href="https://blog.thunderbird.net/2025/03/thunderbird-for-android-january-february-2025-progress-report/" text:style-name="Internet_20_link" text:visited-style-name="Visited_20_Internet_20_Link">Mozilla Thunderbird: Thunderbird for Android January/February 2025 Progress Report</text:a> (%2025/%03/%06 %15:%Mar)
Hello, everyone, and welcome to the first Android Progress Report of 2025. We’re ready to hit the ground running improving Thunderbird for Android experience for all of our users. Our January/February update involves a look at improvements to the account drawer and folders on our roadmap, an update on Google and K-9 Mail, and explores our first step towards Thunderbird on iOS.



Account Drawer Improvements



As we noted in our last post on the blog, improving the account drawer experience is one of our top priorities for development in 2025. We heard your feedback and want to make sure we provide an account drawer that lets you navigate between accounts easily and efficiently. Let’s briefly go into the most common feedback:




The accounts on the same domains or with similar names are difficult to distinguish from the two letters provided.



It isn’t clear how the account name influences the initials.



The icons seemed to be jumping around, especially obvious with 3–5 accounts.



There is a lot of spacing in the new drawer.



Users would like more customization options, such as an account picture or icon.



Some users would like to see a broader view that shows the whole account name.



With just one account, the accounts sidebar isn’t very useful.




Our design folks are working on some mockups on where the journey is taking us. We’re going to share them on the beta topicbox where you can provide more targeted feedback, but for a sneak peek here is a medium-fidelity mockup of what the new drawer and settings could look like:

















On the technical side, we’ve integrated an image loader for the upcoming pictures. We now need to gradually adapt the mockups. We will begin with the settings screen changes and then adapt the drawer itself to follow.



Notifications and Error States



Some of you had the feeling your email was not arriving quick enough. While email delivery is reliable, there are a few settings in Thunderbird for Android and K-9 mail that aren’t obvious leading to confusion. When permissions are not granted, functionality is simply turned off instead of telling the user they actually need to grant the alarms permission for us to do a regular sync. Or maybe the sync interval is simply set to the default of 1 hour.



We’re still in the process of mapping out the best experience here, but will have more updates soon. See the notifications support article in case you are experiencing issues. A few things we’re aiming for this year:




Show an indicator in foreground service notification when push isn’t working for all configured folders



Show more detailed information when foreground service notification is tapped



Move most error messages from the system notifications to an area in-app to clearly identify when there is an error



Make authentication errors, certificate errors, and persistent connectivity issues use the new in-app mechanism



Make the folder synchronization settings more clear (ever wondered why there is “sync” and “push” and if you should have both enabled or not?)



Prompt for permissions when they are needed, such as aforementioned alarms permission



Indicate to the user if permissions are missing for their folder settings.



Better debug tool in case of notification issues.




Road(map) to the Highway



Our roadmap is currently under review from the Thunderbird council. Once we have their final approval, we’ll update the roadmap documentation. While we’re waiting, we would like to share some of the items we’ve proposed:




Listening to community feedback on Mozilla Connect and implementing HTML signatures and quick filter actions, similar to the Thunderbird Desktop



Backend refactoring work on the messages database to improve synchronization



Improving the message display so that you’ll see fewer prompts to download additional messages



Adding Android 15 compatibility, which is mainly Edge to Edge support



Improving the QR code import defaults (relates to notification settings as well)



Making better product decisions by (re-)introducing a limited amount of opt-in telemetry.




Does that sound exciting to you? Would you like to be a part of this but don’t feel you have the time? Are you good at writing Android apps in Kotlin and have an interest in muti-platform work? Well, do I have a treat for you! We’re hiring an Android Senior Software Engineer to work on Thunderbird for Android!



K-9 Mail Blocked from Gmail



We briefly touched on this in the last update as well: some of our users on K-9 Mail have noticed issues with an “App Blocked” error when trying to log into certain Gmail accounts. Google is asking K-9 Mail to go through a new verification process and has introduced some additional requirements that were not needed before. Users that are already logged in or have logged in recently should not be affected currently.



Meeting these requirements depended on several factors beyond our control, so we weren’t able to resolve this immediately.



If you are experiencing this issue on K-9 Mail, the quickest workaround is to migrate to Thunderbird for Android, or check out one of the other options on the support page. For those interested, more technical details can be found in issue 8598. We’re using keys on this application that have so far not been blocked. Our account import feature will make this transition pretty seamless. 



We’ve been able to make some major progress on this, we have a vendor for the required CASA review and expect the letter of validation to be shared soon. We’re still hitting a wall with Google, as they are giving us inconsistent information on the state of the review, and making some requirements on the privacy policy that sound more like they are intended for web apps. We’ve made an effort to clarify this further and hope that Google will accept our revised policy.



If all goes well we’ll get approval by the end of the month, and then need to make some changes to the key distribution so that Thunderbird and K-9 use the intended keys. 



Our Plans for Thunderbird on iOS



If you watched the Thunderbird Community Office Hours for January, you might have noticed us talking about iOS. You heard right – our plans for the Thunderbird iOS app are getting underway! We’ve been working on some basic architectural decisions and plan to publish a barebones repository on GitHub soon. You can expect a readme and some basic tools, but the real work will begin when we’ve hired a Senior Software Engineer who will lead development of a Thunderbird app for the iPhone and iPad. Interviews for some candidates have started and we wish them all the best!



With this upcoming hire, we plan to have alpha code available on Test Flight by the end of the year. To set expectations up front, functionality will be quite basic. A lof of work goes into writing an email application from scratch. We’re going to be focusing on a basic display of email messages, and then expanding to triage actions. Sending basic emails is also on our list.



FOSDEM



Our team recently attended FOSDEM in Brussels, Belgium. For those unfamiliar with FOSDEM, it’s the Free and Open Source Software Developers’ European Meeting—an event where many open-source enthusiasts come together to connect, share knowledge and ideas, and showcase the projects they’re passionate about.



We received a lot of valuable feedback from the community on Thunderbird for Android. Some key areas of feedback included the need for Exchange support, improvements to the folder drawer, performance enhancements, push notifications (and some confusion around their functionality), and much more.



Our team was highly engaged in listening to this feedback, and we will take all of it into account as we plan our future roadmap. Thunderbird has always been a project developed in tandem with our community and it was exciting for us to be at FOSDEM to connect with our users, contributors and friends.



In other news…



As always, you can join our Android-related mailing lists on TopicBox. And if you want to help us test new features, you can become a beta tester.



This blog post talks a lot about the exciting things we have planned for 2025. We’re also hiring for two positions, and may have a third one later in the year. While our software is free and open source, creating a world class email application isn’t without a cost. If you haven’t already made a contribution in January,  please consider supporting our work with a financial contribution. Thunderbird for Android relies entirely on user funding, so without your support we could likely only get to a fraction of what you see here. Making a contribution is really easy if you have Thunderbird for Android or K-9 Mail installed, just head over to the settings and sign up directly from your device. 



See you next month,
The post Thunderbird for Android January/February 2025 Progress Report appeared first on The Thunderbird Blog.</text:p>
        </text:list-item>
        <text:list-item>
          <text:p text:style-name="List_20_1_Content"><text:a xlink:type="simple" xlink:href="https://spidermonkey.dev/blog/2025/03/05/iterator-range.html" text:style-name="Internet_20_link" text:visited-style-name="Visited_20_Internet_20_Link">Spidermonkey Development Blog: Implementing Iterator.range in SpiderMonkey</text:a> (%2025/%03/%05 %07:%Mar)In October 2024, I joined Outreachy as an Open Source contributor and in December 2024, I joined Outreachy as an intern working with Mozilla. My role was to implement the TC39 Range Proposal in the SpiderMonkey JavaScript engine.
Iterator.range is a new built-in method proposed for JavaScript iterators that allows generating a sequence of numbers within a specified range. It functions similarly to Python’s range, providing an easy and efficient way to iterate over a series of values:

for (const i of Iterator.range(0, 43)) console.log(i); // 0 to 42


But also things like:

function* even() {
  for (const i of Iterator.range(0, Infinity)) if (i % 2 === 0) yield i;
}


In this blog post, we will explore the implementation of Iterator.range in the SpiderMonkey JavaScript engine.

Understanding the Implementation

When I started working on Iterator.range, the initial implementation had been done, ie; adding a preference for the proposal and making the builtin accessible in the JavaScript shell.

The Iterator.range simply returned false, a stub indicating that the actual implementation of Iterator.range was under development or not fully implemented, which is where I came in. As a start, I created a CreateNumericRangeIterator function that delegates to the Iterator.range function. Following that, I implemented the first three steps within the Iterator.range function. Next, I initialised variables and parameters for the NUMBER-RANGE data type in the CreateNumericRangeIteratorfunction.

I focused on implementing sequences that increase by one, such as Iterator.range(0, 10).Next, I created an IteratorRangeGenerator* function (ie, step 18 of the Range proposal), that when called doesn’t execute immediately, but returns a generator object which follows the iterator protocol. Inside the generator function you have yield statements which represents where the function suspends its execution and provides value back to the caller. Additionaly, I updated the CreateNumericRangeIterator function to invoke IteratorRangeGenerator* with the appropriate arguments, aligning with Step 19 of the specification, and added tests to verify its functionality.

The generator will pause at each yield, and will not continue until the next method is called on the generator object that is created.
The NumericRangeIteratorPrototype (Step 27.1.4.2 of the proposal) is the object that holds the iterator prototype for the Numeric range iterator. The next() method is added to the NumericRangeIteratorPrototype, when you call the next() method on an object created from NumericRangeIteratorPrototype, it doesn’t directly return a value, but it makes the generator yield the next value in the series, effectively resuming the suspended generator.

The first time you invoke next() on the generator object created via IteratorRangeGenerator*, the generator will run up to the first yield statement and return the first value. When you invoke next() again, theNumericRangeIteratorNext() will be called.

This method uses GeneratorResume(this), which means the generator will pick up right where it left off, continuing to iterate the next yield statement or until iteration ends.

Generator Alternative

After discussions with my mentors Daniel and Arai, I transitioned from a generator-based implementation to a more efficient slot-based approach. This change involved defining slots to store the state necessary for computing the next value. The reasons included:


  Efficiency: Directly managing iteration state is faster than relying on generator functions.
  Simplified Implementation: A slot-based approach eliminates the need for generator-specific handling, making the code more maintainable.
  Better Alignment with Other Iterators: Existing built-in iterators such as StringIteratorPrototype and ArrayIteratorPrototype do not use generators in their implementations.


Perfomance and Benchmarks

To quantify the performance improvements gained by transitioning from a generator-based implementation to a slot-based approach, I conducted comparative benchmarks using a test in the current bookmarks/central, and in the revision that used generator-based approach. My benchmark tested two key scenarios:


  Floating-point range iteration: Iterating through 100,000 numbers with a step of 0.1
  BigInt range iteration: Iterating through 1,000,000 BigInts with a step of 2


Each test was run 100 times to eliminate anomalies. The benchmark code was structured as follows:

// Benchmark for Number iteration
var sum = 0;
for (var i = 0; i &amp;lt; 100; ++i) {
  for (num of Iterator.range(0, 100000, 0.1)) {
    sum += num;
  }
}
print(sum);

// Benchmark for BigInt iteration
var sum = 0n;
for (var i = 0; i &amp;lt; 100; ++i) {
  for (num of Iterator.range(0n, 1000000n, 2n)) {
    sum += num;
  }
}
print(sum);


Results


  
    
      Implementation
      Execution Time (ms)
      Improvement
    
  
  
    
      Generator-based
      8,174.60
      -
    
    
      Slot-based
      2,725.33
      66.70%
    
  


The slot-based implementation completed the benchmark in just 2.7 seconds compared to 8.2 seconds for the generator-based approach. This represents a 66.7% reduction in execution time, or in other words, the optimized implementation is approximately 3 times faster.

Challenges

Implementing BigInt support was straightforward from a specification perspective, but I encountered two blockers:

1. Handling Infinity Checks Correctly

The specification ensures that start is either a Number or a BigInt in steps 3.a and 4.a. However, step 5 states:


  If start is +∞ or -∞, throw a RangeError.


Despite following this, my implementation still threw an error stating that start must be finite. After investigating, I found that the issue stemmed from using a self-hosted isFinite function.

The specification requires isFinite to throw a TypeError for BigInt, but the self-hosted Number_isFinite returns false instead. This turned out to be more of an implementation issue than a specification issue.

See Github discussion here.


  Fix: Explicitly check that start is a number before calling isFinite:


// Step 5: If start is +∞ or -∞, throw a RangeError.
if (typeof start === "number" &amp;amp;&amp;amp; !Number_isFinite(start)) {
  ThrowRangeError(JSMSG_ITERATOR_RANGE_START_INFINITY);
}


2. Floating Point Precision Errors

When testing floating-point sequences, I encountered an issue where some decimal values were not represented exactly due to JavaScript’s floating-point precision limitations. This caused incorrect test results.

There’s a GitHub issue discussing this in depth. I implemented an approximatelyEqual function to compare values within a small margin of error.


  Fix: Using approximatelyEqual in tests:


const resultFloat2 = Array.from(Iterator.range(0, 1, 0.2));
approximatelyEqual(resultFloat2, [0, 0.2, 0.4, 0.6, 0.8]);


This function ensures that minor precision errors do not cause test failures, improving floating-point range calculations.

Next Steps and Future Improvements

There are different stages a TC39 proposal goes through before it can be shipped. This document shows the different stages that a proposal goes through from ideation to consumption. The Iterator.range proposal is currently at stage 1 which is the Draft stage. Ideally, the proposal should advance to stage 3 which means that the specification is stable and no changes to the proposal are expected, but some necessary changes may still occur due to web incompatibilities or feedback from production-grade implementations.

Currently, this implementation is in it’s early stages of implementation. It’s only built in Nightly and disabled by default until such a time the proposal is in stage 3 or 4 and no further revision to the specification can be made.

Final Thoughts

Working on the Iterator.range implementation in SpiderMonkey has been a deeply rewarding experience. I learned how to navigate a large and complex codebase, collaborate with experienced engineers, and translate a formal specification into an optimized, real-world implementation. The transition from a generator-based approach to a slot-based one was a significant learning moment, reinforcing the importance of efficiency in JavaScript engine internals.

Beyond technical skills, I gained a deeper appreciation for the standardization process in JavaScript. The experience highlighted how proposals evolve through real-world feedback, and how early-stage implementations help shape their final form.

As Iterator.range continues its journey through the TC39 proposal stages, I look forward to seeing its adoption in JavaScript engines and the impact it will have on developers. I hope this post provides useful insights into SpiderMonkey development and encourages others to contribute to open-source projects and JavaScript standardization efforts.

If you’d like to read more, here are my blog posts that I made during the project:


  Decoding Open Source: Vocabulary I’ve Learned on My Outreachy Journey
  Mid-Internship Progress Report: Achievements and Goals Ahead
  Navigating TC39 Proposals: From Error Handling to Iterator.range
</text:p>
        </text:list-item>
        <text:list-item>
          <text:p text:style-name="List_20_1_Content"><text:a xlink:type="simple" xlink:href="https://blog.nightly.mozilla.org/2025/03/05/high-profile-improvements-these-weeks-in-firefox-issue-176/" text:style-name="Internet_20_link" text:visited-style-name="Visited_20_Internet_20_Link">Firefox Nightly: High Profile Improvements – These Weeks in Firefox: Issue 176</text:a> (%2025/%03/%05 %02:%Mar)Highlights

Multiple profiles are now enabled by default in Nightly!

Preffed on in Nightly only – upcoming 0.5% rollout in Beta and Release will be done via Nimbus
File bugs against Toolkit :: Startup and Profile System


For WebExtension authors, failed downloads with a NETWORK_FAILED error can now be resumed through the downloads WebExtensions API – Bug 1694049

Thanks to kernp25 for contributing a fix for this longstanding bug 🎉


Alexandre Poirot has enabled Service Worker debugging by default in the Firefox DevTools debugger
Moritz fixed a bug where users switching between Fx versions using the same profile were unable to search and saw broken context menus. This affected a small number of users in release, and so his patch landed in a dot release.

Friends of the Firefox team
Resolved bugs (excluding employees)
Volunteers that fixed more than one bug

kernp25

New contributors (🌟 = first patch)

🌟 Arkadiy Tetelman added a patch to avoid skipping domains in DNR requestDomains/initiatorDomains
Spencer renamed ‘action’ params in Actions.sys.mjs to avoid conflict with ‘action’ module

Project Updates
Add-ons / Web Extensions
WebExtensions Framework

Tabs that have been redirected to a moz-extension urls (e.g. through webRequest or DNR) can now be reloaded or navigated back successfully to the moz-extension urls in the tab history – Bug 1826867

WebExtension APIs

Starting from Firefox 136 menus.update and menus.remove API methods will return a rejected promise instead of ignoring non-existing menus – Bug 1688743
Fixed bug in DNR `initiatorDomains` and `requestDomains` conditions – Bug 1939981

Thanks to Arkadiy Tetelman for reporting and contributing a fix for this bug 🎉



DevTools

Alexandre Poirot worked on several fixes for webextensions debugging:

Fixed a regression where webextensions creating iframes would lead to blank devtools (#1941006)
Fixed a bug where content scripts could appear duplicated in the source tree, and would also result in awkward behavior when pausing / stepping (#1941681)
Improved the handling of messages logged from content scripts to avoid duplicated log entries (#1941418)
Show manifest error when reloading an addon from DevTools (#1940079)


An error message is certainly better than silently failing in this case.




Nicolas Chevobbe fixed a few accessibility and High Contrast mode issues:

Fixed the color of the close button used in sourcemap warnings to be correct in dark mode (#1942227)
Updated the netmonitor status codes to be visible in High Contrast mode (#1940749)


Nicolas Chevobbe also made several improvements to autocompletes in DevTools:

The CSS autocomplete will now provide suggestions for variables when used inside calc, for instance in width: calc(var(– (#1444772)
The autocomplete in the inspector search is now handling correctly classnames containing numbers and special characters (#1220387)


Nicolas Chevobbe addressed a long standing issue in the JSON viewer which would always display values after parsing them via JS, which could result in approximate values for big numbers or high precision decimals. The source is now always displayed, and we also show the JS parsed value next to it when relevant. (#1431808)




Julian Descottes fixed a bug with the Debugger local script override which might incorrectly show scripts as being overridden if another DevTools Toolbox previously added an override (#1940998)
Julian Descottes addressed a regression which would lead to blank devtools if any iframe on the page was showing an XML document with an invalid XSLT (#1934520)
Julian Descottes fixed an issue with the Debugger pretty printing feature, which could fail if the file contained windows-style line-breaks (#1932023)
Julian Descottes finalized an old patch to show details about the throttling profiles you can select in the network monitor and RDM (#1770932)


In case you need a reminder of what 2G speed is like.


Hubert Boma Manilla fixed a recent regression with the preview popup in the debugger which would not show the value of the hovered token (#1941269)
Hubert Boma Manilla improved the edit and resend feature in the netmonitor to properly set the security flags for the resent requests and avoid bugs for instance with requests using CORS (#1883380)

WebDriver BiDi

Spencer Poor (:speneth) fixed all the linter warnings in Actions.sys.mjs.
Henrik Skupin fixed an issue when another Firefox instance is using the Remote Agent and hasn’t shut down properly, a new test starting Firefox on the same WebSocket port will trigger a 5-second wait for the port to free up. If it remains unavailable, Firefox will shut down.

Lint, Docs and Workflow

Gijs enabled the eslint-plugin-promise rule for valid-params which checks for functions on Promise being called with the correct amount of arguments.

This will protect against cases such as foo.catch() which looks like it should do something, but doesn’t.


Standard8 added a linter for checking that we don’t include package names in unpublished package.json files.

New Tab Page

The New Tab layout update has rolled out to 100% of our US population! We’re aiming to do the rest of the world soon.

Search and Navigation

Address Bar

Mandy fixed a bug so that we now correctly handle a question mark appearing at the end of a search string (1648956)
James landed a patch related to urlbar interaction tracking that ends all interactions after one hour of inactivity (1936956)
Emilio fixed a bug where, when Firefox Translations was used for a page, the address bar wasn’t showing what language the page had been translated to (1938121)
Marco fixed a bug where the search open tabs feature wasn’t finding tabs where the page had loaded with a 4xx or 5xx server status error (1939597)







Scotch Bonnet

Yazan fixed an issue where search mode was defaulting to Google after the browser was restarted (1925235)
Daisuke fixed an issue where screenreaders were failing to narrate secondary actions buttons when in actions mode (1929515)
Daisuke also fixed an issue related to using ctrl+shift+tab to navigate to the previous tab (1933243)
Daisuke fixed an issue where the unified search button dropdown wasn’t being dismissed when a new tab was opened using ctrl+T (1936545)
Marco enabled the not secure label for http for Release 136 (1937136)
Dale fixed an issue so that the search keyword is retained for contextual search mode when the engine is autofilled (1938036)
Daisuke landed a patch so that contextual search works with multiple-word searches (1938040)
Moritz fixed a bug where the unified search button icon wasn’t being refreshed correctly in private browsing windows (1938567)







Firefox Suggest

Drew landed a significant number of telemetry-related patches (1940808, 1941100, 1941161, 1941690, 1941692, 1941694, 1941988, 1941989)






Storybook/Reusable Components

Hanna created the moz-input-text component Storybook
Tim created the moz-input-search component (more changes to come) Storybook
Anna added documentation for moz-button Storybook
Jules added support for description and support-page to the moz-radio-group (for the group itself, it was already there for individual radios) Storybook

Hanna added the moz-box-button component that will be used in the Settings redesign and some other settings throughout Firefox Storybook</text:p>
        </text:list-item>
        <text:list-item>
          <text:p text:style-name="List_20_1_Content"><text:a xlink:type="simple" xlink:href="https://blog.thunderbird.net/2025/03/thunderbird-release-channel-update/" text:style-name="Internet_20_link" text:visited-style-name="Visited_20_Internet_20_Link">Mozilla Thunderbird: Thunderbird Release Channel Update</text:a> (%2025/%03/%04 %20:%Mar)
The monthly Release channel is ready to help you move from annual to monthly updates in Thunderbird. This update lets you know how to switch from the annual update (ESR) to monthly updates (Release), why you might have to wait, and what features you’ll get first!



How do I switch from annual to monthly updates (ESR to Release)?



Right now, you can switch to the Release channel through manual installs only from the Thunderbird website Downloads page.  Other installation sources will have the Release version in the future such as Windows Store,  3rd-party sites and various Linux packages such as Snap and Flatpak.  



If you use Add-ons, however, we recommend checking if your installed Add-ons work in the Release channel with versions 136.0 or higher. 



First, back up your profile data, as you should always do before making major changes. And check that your computer meets the System Requirements for version 136.  Then go to the Downloads page of the website. If Release Channel does not show “Thunderbird Release” then correct it. Click the ‘Download’ button. For Windows and macOS, run the downloaded file to install the monthly release into the same directory where the ESR is currently installed. (If you have installed Thunderbird ESR into a directory that is different from the default location, then you must do a custom installation to that directory.)  For Linux, consult the Linux installation knowledge base (KB) article.  



I switched to Release but I want to switch back to ESR. How do I do this?



If you switched to Release but want to switch back, for example, because of Add-ons, follow the steps below. Please note, this is valid for the current Release and ESR channels, and we will update here in the event of an underlying database change in ESR that would not make this possible:




Backup the Thunderbird profile



Download ESR and install ESR version into “Mozilla Thunderbird” directory where the release version is installed, but …



You must use command line for the first start up, to override downgrade protection, per https://support.mozilla.org/kb/dedicated-profile-thunderbird-installation#w_what-happens-to-my-profile-if-i-downgrade-to-a-previous-version-of-thunderbird. Otherwise you will see a “you are using an old version” check



If you have trouble, ask for help at https://support.mozilla.org/questions/thunderbird




What’s new in 136.0?



Now that you know how to make the switch, here’s some reasons to make the change. Here are some of the key features you’ll get as soon as you upgrade to the Release channel:



Improved Dark Reader



Enable dark reader for the message pane with `mail.dark-reader.enabled` preference




Bug: 1715361




Improved Dark Mode



Messages are automatically adapted to dark mode with a quick toggle in the header




Bug: 1942206




A Global Switch for Threading



New “Appearance” Settings UI to globally control message threading/sorting order




Bugs: 1829737, 1943724




Filters in the Folder Pane



Message filters are now available in the Folder Pane context menu




Bug: 1845206




Horizontal Threadpane Scrolling



Enable horizontal threadpane scrolling with `mail.threadpane.table.horizontal_scroll` preference




Bug: 381821




Improved Calendar Setup Wizard



Added checkbox to select/unselect all calendars in the calendar setup wizard




Bug: 1733959




See all the changes in our Release Notes.
The post Thunderbird Release Channel Update appeared first on The Thunderbird Blog.</text:p>
        </text:list-item>
        <text:list-item>
          <text:p text:style-name="List_20_1_Content"><text:a xlink:type="simple" xlink:href="https://blog.monotonous.org/2025/03/06/New-Contrast-Control-Settings/" text:style-name="Internet_20_link" text:visited-style-name="Visited_20_Internet_20_Link">Eitan Isaacson: New Contrast Control Settings</text:a> (%2025/%03/%04 %00:%Mar)What We Did

In today’s nightly build of Firefox we introduced a simple three-state toggle for color contrast.



It allows you to choose between these options:


  Automatic (use system settings)
  Honor the system’s high contrast preferences in web content. If this is enabled, and say you are using a Windows High Contrast theme, the web content’s style will be overridden wherever needed to display text and links with the system’s colors.
  Off
  Regardless of the system’s settings the web content should be rendered as the content author intended. Colors will not be forced.
  Custom
  Always force user specified colors in web content. Colors for text and links foreground and background can be specified in the preferences UI.


Who Would Use This and How Would They Benefit?

There are many users with varying degrees of vision impairment that benefit from having control over the colors and intensity of the contrast between text and its background. We pride ourselves in Firefox for offering fine grained control to those who need it. We also try to do a good job anticipating the edge cases where forced high contrast might interfere with a user’s experience, for example we put a solid background backplate under text that is superimposed on top of an image.

But, the web is big and complex and there will always be cases where forced colors will not work. For example, take this Wordle puzzle:


The gold tiles indicate letters that are in the hidden word, and gold tiles represent letters that are in the word and in the right place in the word.

When a user is in forced colors mode, the background of the tiles disappears and the puzzle becomes unsolvable:


What More Can We Expect?

The work we did to add contrast control to the settings is a first step in allowing a user to quickly configure their web browser experience in order to adapt to their current uses. Just like text zoom, there is no one-size-fits-all. We will be working to allow users to easily adjust their color contrast settings as they are browsing and using the web.</text:p>
        </text:list-item>
        <text:list-item>
          <text:p text:style-name="List_20_1_Content"><text:a xlink:type="simple" xlink:href="https://blog.rust-lang.org/2025/03/04/Rustup-1.28.1.html" text:style-name="Internet_20_link" text:visited-style-name="Visited_20_Internet_20_Link">The Rust Programming Language Blog: Announcing rustup 1.28.1</text:a> (%2025/%03/%04 %00:%Mar)The rustup team is happy to announce the release of rustup version 1.28.1.
Rustup is the recommended tool to install Rust, a programming language that is empowering everyone to build reliable and efficient software.
Challenges with rustup 1.28.0
rustup 1.28.0 was a significant release with many changes, and there was a quick response from many
folks that this release broke their processes. While we considered yanking the release, we worried
that this would cause problems for people who had already updated to adopt some of the changes.
Instead, we are rolling forward with 1.28.1 today and potentially further bugfix releases to
address the feedback that comes in.
We value all constructive feedback -- please keep it coming in the issue tracker. In particular,
the change with regard to implicit toolchain installation is being discussed in this issue.
What's new in rustup 1.28.1
This release contains the following fixes:

Automatic install is enabled by default but can be opted out by setting RUSTUP_AUTO_INSTALL
environment variable to 0. pr#4214 pr#4227
rustup show active-toolchain will only print a single line, as it did in 1.27. pr#4221
Fixed a bug in the reqwest backend that would erroneously timeout downloads after 30s. pr#4218
Use relative symlinks for proxies. pr#4226

How to update
If you have a previous version of rustup installed, getting rustup 1.28.1 is as easy as stopping
any programs which may be using Rustup (e.g. closing your IDE) and running:
$ rustup self update

Rustup will also automatically update itself at the end of a normal toolchain update:
$ rustup update

If you don't have it already, you can get rustup from the appropriate page on our website.
Rustup's documentation is also available in the rustup book.
Caveats
Rustup releases can come with problems not caused by rustup itself but just due to having a new release.
As such, we recommend paying attention to the following potential issues in particular:


Anti-malware scanners might be blocking rustup or stopping it from creating or copying files
(especially when installing rust-docs, since it contains many small files).


In your CI environment, rustup might fail when trying to perform a self-update.
This is a known issue,
and in the case where this issue does occur, we recommend applying the following workaround at the beginning of your workflow:
$ rustup set auto-self-update disable

Also, starting from 1.28.0, rustup will no longer attempt to self-update in CI environments,
so this workaround should not be necessary in the future.


These issues should be automatically resolved in a few weeks when the anti-malware scanners are updated to be aware of the new rustup release,
and the hosted version is updated across all CI runners.
Thanks
Thanks to the rustup and t-release team members who came together to quickly address these issues.</text:p>
        </text:list-item>
        <text:list-item>
          <text:p text:style-name="List_20_1_Content"><text:a xlink:type="simple" xlink:href="https://blog.mozilla.org/addons/2025/03/03/markdown/" text:style-name="Internet_20_link" text:visited-style-name="Visited_20_Internet_20_Link">Mozilla Addons Blog: Styling your listing page on AMO with Markdown</text:a> (%2025/%03/%03 %19:%Mar)The Mozilla Add-ons team is excited to announce that developers can now style content on addons.mozilla.org (AMO) using Markdown.
From the early days of AMO developers have been able to style parts of their add-ons’ listings using basic HTML tags like &amp;lt;b&amp;gt;, &amp;lt;code&amp;gt;, and &amp;lt;abbr&amp;gt;. This has been a great way for developers to emphasize information or add character to their listings. This feature has, unfortunately, also been a common source of mistakes. It’s not unusual to see HTML tags in listings due to closing tags, typos, or developers trying to use unsupported HTML elements.
To address this common source of errors and to better align with other tools that developers use, Mozilla has replaced AMO’s limited HTML support with a limited set of Markdown.
Our flavor of Markdown
AMO supports about a dozen Markdown rules: bold, italic, monospace, links, abbreviations, code blocks, blockquotes, ordered lists, and unordered lists. HTML is not supported. The full list of supported syntax and examples can be found in our documentation.
Currently, Markdown can be used in four areas: an add-on’s description, a custom license, custom privacy policy, and in review replies posted by the developer.
As before, links are automatically replaced by a version that is routed through AMO’s link bouncer.
How this change affects HTML content
AMO’s Markdown does not support HTML content. As a result, any HTML entered in a field that supports Markdown will display as plain text.
This change is not retroactive. Any content authored while HTML was supported will continue to display as originally intended. Only content updated after Markdown support was added will be treated as Markdown.
The post Styling your listing page on AMO with Markdown appeared first on Mozilla Add-ons Community Blog.</text:p>
        </text:list-item>
        <text:list-item>
          <text:p text:style-name="List_20_1_Content"><text:a xlink:type="simple" xlink:href="https://fnordig.de/2025/03/03/seven-year-moziversary" text:style-name="Internet_20_link" text:visited-style-name="Visited_20_Internet_20_Link">Jan-Erik Rediger: Seven-year Moziversary</text:a> (%2025/%03/%03 %09:%Mar)In March 2018 I started a job as a Telemetry engineer at Mozilla.
Seven years later I'm still here on my Moziversary, as I was in 2019, 2020, 2021, 2022, 2023 and 2024.
Mozilla is not the same company it was when I joined.
No one on the C-level is here for as long as I am.
There have been 5 larger reorgs in the past year and two layoffs in different departments, plus the big round of layoffs at the Mozilla Foundation.
My part of the organization was moved around again and for the moment Data Engineering is nested under the Infrastructure Org.
Good colleagues left or were laid off.
Just recently my team shrunk again.
Notably I haven't posted anything under the mozilla tag since 2022, other than my Moziversary blog posts.
All-Hands MozWeek1 Dublin happened.
The next one will be in Washington, D.C.
Probably one of the worst choices given the state of the USA right now, and I might just skip it.
I do hope for a team work week, but that's not decided yet.
The one constant over the past years is my work on Glean, which hasn't stopped.
We're finally putting dedicated effort to move legacy telemetry in Firefox Desktop over to Glean (Are we Glean yet?).
But still Glean isn't where I'd like it to be.
Some of the early decisions in its design are coming back to bite us,
the codebase grew significantly and could use a bit of cleanup,
we never got the time to work on performance and memory improvements and our chosen local data storage desperately needs an update.
Some of that was on my list last year already.
If only there were less distractions that pull me of this work again and again.
It's on my list of goals again this year, so maybe it works out better this time.
But other than that I don't know where Mozilla will be a year from now.
It's going to be a challenging year.
Thank you
I'm in this job for seven years not only because I like the tech I get to work on,
but also because my colleagues make it a delight to come back to work every day.
Thanks to Alessio, Chris, Travis and Abhishek for being the Data Collection Tools team.
Also thanks to Bruno, who was part of the team until recently.
There's countless other people at Mozilla,
inside Data Engineering but also across other parts of the organization,
that I got to connect, chat and work with. Thank you!

Footnotes:
1
Change everywhere. Those Mozilla work weeks were renamed by Marketing.
</text:p>
        </text:list-item>
        <text:list-item>
          <text:p text:style-name="List_20_1_Content"><text:a xlink:type="simple" xlink:href="https://blog.rust-lang.org/2025/03/03/Project-Goals-Feb-Update.html" text:style-name="Internet_20_link" text:visited-style-name="Visited_20_Internet_20_Link">The Rust Programming Language Blog: February Project Goals Update</text:a> (%2025/%03/%03 %00:%Mar)This is the first Project Goals update for the new 2025h1 period. For the first 6 months of 2025, the Rust project will work towards a slate of 39 project goals, with 3 of them designed as Flagship Goals. This post provides selected updates on our progress towards these goals (or, in some cases, lack thereof). The full details for any particular goal are available in its associated tracking issue on the rust-project-goals repository.
Flagship goals

    Bring the Async Rust experience closer to parity with sync Rust
    


 
Why this goal? This work continues our drive to improve support for async programming in Rust. In 2024H2 we stabilized async closures; explored the generator design space; and began work on the dynosaur crate, an experimental proc-macro to provide dynamic dispatch for async functions in traits. In 2025H1 our plan is to deliver (1) improved support for async-fn-in-traits, completely subsuming the functionality of the async-trait crate; (2) progress towards sync and async generators, simplifying the creation of iterators and async data streams; (3) and improve the ergonomics of Pin, making lower-level async coding more approachable. These items together start to unblock the creation of the next generation of async libraries in the wider ecosystem, as progress there has been blocked on a stable solution for async traits and streams.
What has happened? The biggest news is that Rust 1.85 is stable and includes two major features that impact Async Rust. The first is async closures, which has been on many people's wish lists for a long time and was expertly moved forward by @compiler-errors over the last year.
The second feature included in 1.85 is the new lifetime capture rules as part of Rust 2024 edition. This should substantially improve the experience of using async Rust anytime a user writes -&amp;gt; impl Future, as it removes the need for + '_ or similar bounds in most cases. It will also lead to an easier to understand language, since those bounds only worked by exploiting the more subtle rules of impl Trait in a way that runs contrary to their actual semantic role in the language. In the 2024 Edition, the subtle rule is gone and we capture all input lifetimes by default, with the ability to use + use&amp;lt;&amp;gt; syntax to opt out. See this blog post for more.
Generators. The lang team also held a design meeting to review the design for generators, with the outcome of the last one being that we will implement a std::iter::iter! macro (exact path TBD) in the compiler, as a lang team experiment that allows the use of the yield syntax. We decided to go in this direction because we want to reserve gen for self-borrowing and perhaps lending generators, and aren't yet decided on which subset of features to expose under that syntax. This decision interacts with ongoing compiler development that isn't ready yet to enable experimentation with lending.
Our hope is that in the meantime, by shipping iter! we will give people the chance to start using generators in their own code and better understand which limitations people hit in practice.
As you may have noticed, I'm not talking about async generators here. Those are the ultimate goal for the async initiative, but we felt the first step should be clarifying the state of synchronous generators so we can build on that when talking about async ones.
Dynosaur. dynosaur v0.1.3 was released, with another release in the works. We think we are approaching a 1.0 release real soon now (tm). At this point you should be able to try it on your crate to enable dyn dispatch for traits with async fn and other -&amp;gt; impl Trait methods. If you need to use it together with #[trait_variant], you may need to wait until the next release when #55 is fixed.
 

1 detailed update available.


Comment by @tmandry posted on 2025-02-26:


Rust 1.85
The first update is the release of Rust 1.85, which had at least two major features that impact Async Rust. The first is async closures, which has been on many people's wish lists for a long time and was expertly moved forward by @compiler-errors over the last year.
The second is the new lifetime capture rules as part of Rust 2024 edition. This should substantially improve the experience of using async Rust anytime a user writes -&amp;gt; impl Future, as it removes the need for + '_ or similar bounds in most cases. It will also lead to an easier to understand language, since those bounds only worked by exploiting the more subtle rules of impl Trait in a way that runs contrary to their actual semantic role in the language. In the 2024 Edition, the subtle rule is gone and we capture all input lifetimes by default, with the ability to use + use&amp;lt;&amp;gt; syntax to opt out. See this blog post for more.
Generators
The lang team held two design meetings on generators, with the outcome of the last one being that we will implement a std::iter::iter! macro (exact path TBD) in the compiler, as a lang team experiment that allows the use of the yield syntax. We decided to go in this direction because we want to reserve gen for self-borrowing and perhaps lending generators, and aren't yet decided on which subset of features to expose under that syntax. This decision interacts with ongoing compiler development that isn't ready yet to enable experimentation with lending.
Our hope is that in the meantime, by shipping iter! we will give people the chance to start using generators in their own code and better understand which limitations people hit in practice.
As you may have noticed, I'm not talking about async generators here. Those are the ultimate goal for the async initiative, but we felt the first step should be clarifying the state of synchronous generators so we can build on that when talking about async ones.
dynosaur
dynosaur v0.1.3 was released, with another release in the works. We think we are approaching a 1.0 release real soon now (tm). At this point you should be able to try it on your crate to enable dyn dispatch for traits with async fn and other -&amp;gt; impl Trait methods. If you need to use it together with #[trait_variant], you may need to wait until the next release when #55 is fixed.
Other
The async project goal was accepted for 2025H1!





    Organize Rust All-Hands 2025
    


 
Why this goal? May 15, 2025 marks the 10-year anniversary of Rust's 1.0 release; it also marks 10 years since the creation of the Rust subteams. At the time there were 6 Rust teams with 24 people in total. There are now 57 teams with 166 people. In-person All Hands meetings are an effective way to help these maintainers get to know one another with high-bandwidth discussions. This year, the Rust project will be coming together for RustWeek 2025, a joint event organized with RustNL. Participating project teams will use the time to share knowledge, make plans, or just get to know one another better. One particular goal for the All Hands is reviewing a draft of the Rust Vision Doc, a document that aims to take stock of where Rust is and lay out high-level goals for the next few years.
What has happened? Planning is proceeding well. In addition to Rust maintainers, we are inviting all project goal owners to attend the All Hands (note that the accompanying RustWeek conference is open to the public, it's just the All Hands portion that is invitation only). There are currently over 100 project members signed up to attend.
For those invited to the All Hands:

Travel funds may be available if you are unable to finance travel through your employer. Get in touch for details.
Please participate in the brainstorm for how best to use the All Hands time in the all-hands-2025 Zulip stream.
If you do plan to attend,  please purchase your travel + hotels in a timely fashion as the discount rates will expire.

 

1 detailed update available.


Comment by @m-ou-se posted on 2025-02-28:


What happened so far:

Allocated a budget for the event.
Funds have been transferred from the Rust Foundation to RustNL.
Booked the venue, including lunch and snacks.
Remaining budget from last year's travel grant programme added to this year's, to help cover the travel costs.
Announcement published: https://blog.rust-lang.org/inside-rust/2024/09/02/all-hands.html
After sending many reminders to teams and individuals, about 110 project members signed up. (And a few cancelled.)
Formal invitations sent out to all those who registered.
Information on the all-hands: https://rustweek.org/all-hands/
Hotel reservations available: https://rustweek.org/hotels-all-hands/
Created a public and a private zulip channel.
About 65 people confirmed they booked their hotel.
Opened up discussion on what to discuss at the all-hands.
Invited guests: project goal (task) owners who aren't a project member (12 people in total). 4 of those signed up so far.
Acquired 150 secret gifts for the pre-all-hands day.

Next up:

Remind folks to get a ticket for the RustWeek conference (tuesday+wednesday) if they want to join that as well.
Invite more guests, after deciding on who else to invite. (To be discussed today in the council meeting.)
Figure out if we can fund the travel+hotel costs for guests too. (To be discussed today in the council meeting.)
Organise all the ideas for topics at the all-hands, so we can turn them into a consistent schedule later.
Draft an allocation of the rooms depending on the teams and topics.
Open the call for proposals for talks for the Project Track (on wednesday) as part of the RustWeek conference.






    Stabilize tooling needed by Rust for Linux
    


 
Why this goal? This goal continues our work from 2024H2 in supporting the experimental support for Rust development in the Linux kernel. Whereas in 2024H2 we were focused on stabilizing required language features, our focus in 2025H1 is stabilizing compiler flags and tooling options. We will (1) implement RFC #3716 which lays out a design for ABI-modifying flags; (2) take the first step towards stabilizing build-std by creating a stable way to rebuild core with specific compiler options; (3) extending rustdoc, clippy, and the compiler with features that extract metadata for integration into other build systems (in this case, the kernel's build system).
What has happened? We established the precise set of 2025H1 deliverables and we have been tracking them and have begun making progress towards them. Rustdoc has been updated to support extracting doc tests so that the Kernel can execute them in a special environment (this was previously done with a big hack) and RFL is in the process of trying to use that new support. The first PR towards the implementation of RFC #3716 has landed and the ARM team has begun reading early drafts of the design doc for -Zbuild-core with the cargo team.
We are also working to finalize the stabilization of the language features that were developed in 2024H2, as two late-breaking complications arose. The first (an interaction between casting of raw pointers and arbitrary self types) is expected to be resolved by limiting the casts of raw pointers, which previously accepted some surprising code. We identified that only a very small set of crates relied on this bug/misfeature; we expect nonetheless to issue a forwards compatibility warning. We are also resolving an issue where derive(CoercePointee) was found to reveal the existence of some unstable impls in the stdlib.
 

3 detailed updates availabled.


Comment by @nikomatsakis posted on 2025-01-15:


In our meeting today we reviewed the plans for the 2025H1 project goal...
"Almost done" stuff from before

re-stabilize CoercePointee -- Alice is looking at this, it's a good opportunity to try out the new template that is being discussed
stabilize arbitrary self types v2 -- @adetaylor left a comment 3 weeks ago indicating that everything was more-or-less landed. RFL is already using it, providing evidence that it works reasonably well. Next steps are then sorting out documentation and moving to stabilize.
asm-goto -- ready for stabilization, not been merged yet, still doing some work on the Rust reference (PRs https://github.com/rust-lang/rust/pull/133870, https://github.com/rust-lang/reference/pull/1693)

ABI-modifying flags
The rust-lang/rfcs#3716 is now in Final Comment Period (FCP). There is a preliminary implementation in #133138 that @petrochenkov is going to be reviewing. Some more work will be needed to test, cleanup, etc after that lands.
Other flags from RFL#2
We went through a series of flags from that RFL uses and looking into what might be blocking each of them. The process to stabilize one of these is basically to prepare the stabilization PR (minimal, but we need to rename the flag from -Z to -C) with a stabilization report and proper docs and then cc @davidtwco or @wesleywiser to prepare stabilization. In most cases we need to document how the flags can be misused, most commonly by linking against std or other crates not built with the same flags. If there are major correctness concerns as a result we likely want to consider the flag as "ABI-modifying".

ability to extract dependency info, currently using -Zbinary_dep_depinfo=y -- basically ready to stabilize
* tmandry: Do you want toolchain runtimes (libstd, compiler-rt) in your dep info? In my experience this features does 90% of what I want it to do, but removing the inclusion of runtimes is the only question I have before stabilizing.
-Zcrate-attr, used to configure no-std without requiring it in the source file -- no real concerns
-Zunpretty=expanded -- have to clearly document that the output is not stable, much like we did for emitting MIR. This is already "de facto" stable because in practice cargo expand uses RUSTC_BOOTSTRAP=1 and everybody uses it.
-Zno-jump-tables -- this should be considered an ABI-modifying flag because we believe it is needed for CFI and therefore there is a risk if incompatible modules are linked.
-Zdwarf-version, -Zdebuginfo-compression -- this should be ready to stabilize, so long as we document that you should expect a mix of debuginfo etc when mixing things compiled with different versions (notably libstd, which uses DWARF4). Debuggers are already prepared for this scenario. zstd compression is supported as of Rust 1.82.0.

stable rustdoc features allowing the RFL project to extract and customize rustdoc tests (--extract-doctests)
@imperio authored https://github.com/rust-lang/rust/pull/134531, which is now up for review. Once PR lands, RFL will validate the design, and it can proceed to stabilization.
clippy configuration (possibly .clippy.toml and CLIPPY_CONF_DIR)
We discussed with clippy team, seems like this is not a big deal, mostly a doc change, one concern was whether clippy should accept options it doesn't recognize (because they may come from some future version of clippy). Not a big deal as of now, RFL only uses (msrv, check-private-items=true, disallowed-macros).
rebuild libcore
ARM team is working on this as part of this project goal, expect updates. 🎉



Comment by @nikomatsakis posted on 2025-01-30:


Updates:
2024H2 cleanup

Arbitrary self types v2: Stabilization PR is open (rust-lang/rust#135881).
Stabilize CoercePointee: RFL is using it now; we are making progress towards completing the stabilization.

2025H1

ABI-modifying flags RFC (rust-lang/rfcs#3716) has completed FCP and needs to be merged. Implementation PR #133138 authored by @azhogin remains under review.
Other compiler flags, we made a prioritized list. One easy next step would be to rename all -Z flags in this list to something stabilizable (e.g., -C) that requires -Zunstable-features.

[ ] -Zdwarf-version -- wesley wiser
[ ] -Zdebuginfo-compression, unblocked
[ ] -Zcrate-attr, used to configure no-std without requiring it in the source file, no real concerns
[ ] -Zunpretty=expanded, unblocked, maybe needs a PR that says "don't rely on this", Linux only uses it for debugging macros (i.e. not in the normal build, so it is less critical). Needs a stable name, e.g., --emit macro-expanded, and we should make sure output cannot be piped to rustc. rustfmt told us (Rust for Linux) that they will try their best to keep rustfmt able to format the output of the expansion.
[ ] -Zno-jump-tables, considered an ABI-modifying flag
[ ] -Zbinary_dep_depinfo=y -- basically ready to stabilize (@tmandry asked "Do you want toolchain runtimes (libstd, compiler-rt) in your dep info? In my experience this features does 90% of what I want it to do, but removing the inclusion of runtimes is the only question I have before stabilizing", but we don't understand this point yet, as they were not present in the meeting).


stable rustdoc: PR rust-lang/rust#134531 is under review, should land soon, then next step will be for RFL folks to try it out.
Clippy configuration: no progress, discussed some new options and posted in thread, very minimal work required here.
rebuild libcore: @davidtwco wasn't present so no update, but we know progress is being made

Publicizing this work
We discussed briefly how to better get the word out about this collaboration. Some points:

@Darksonn will be speaking at Rust Nation
We could author a Rust-lang blog post, perhaps once the language items are done done done?
LWN article might be an option

general-regs-only
We discussed the possibility of a flag to avoid use of floating point registers, no firm conclusion yet reached.



Comment by @nikomatsakis posted on 2025-02-20:


Updates from our 2025-02-12 meeting:
Given the recent controversy about Rust usage in the Kernel, the RFL group wrote up a policy document explainer to explain the policy, and there was a write-up on LWN.
Regarding arbitary self types and coerce pointee, we are waiting on rust-lang/rust#136764 and rust-lang/rust#136776. The former is on lang team FCP. The latter has received approval from lang team and is awaiting further impl work by @BoxyUwU.
@ojeda is looking into how to manage dependency information and configure no-std externally.
@GuillaumeGomez's impl of rustdoc features has landed and we are waiting on RFL to experiment with it.
@davidtwco's team at ARM has authored a document regarding a blessed way to build-std and are collecting feedback.
@wesleywiser is preparing a PR to add -Zdwarf-version to help advance compiler flags.
There is an annoying issue related to cfg(no_global_oom_handling), which is no longer used by RFL but which remains in an older branch of the kernel (6.12, LTS).
As a set of "leaf crates" that evolve together in a mono-repo-like fashion,  RFL would like to have a solution for disabling the orphan rule.




Goals looking for help

    Implement Open API Namespace Support
    


Help wanted: this project goal needs a compiler developer to move forward. If you'd like to help, please post in this goal's dedicated zulip topic.

1 detailed update available.


Comment by @epage posted on 2025-02-20:


Help wanted: this project goal needs a compiler developer to move forward.





    Prototype a new set of Cargo "plumbing" commands
    


Help wanted: this project goal needs someone to work on the implementation. If you'd like to help, please post in this goal's dedicated zulip topic.

2 detailed updates availabled.


Comment by @epage posted on 2025-02-20:


Help wanted: this project goal needs someone to work on the implementation



Comment by @ashiskumarnaik posted on 2025-02-23:


Hi @epage I am very interested to collaborate in this implementation work. Let's talk on Zulip, Check DM.





    Publish first version of StableMIR on crates.io
    


Help wanted: looking for people that want to help do a bit of refactoring. Please reach out through the project-stable-mir zulip channel or repository.

1 detailed update available.


Comment by @celinval posted on 2025-02-25:


No progress yet.
Help Wanted: Looking for people that want to help do a bit of refactoring. Please reach out through the project-stable-mir zulip channel or repository.





    Stabilize public/private dependencies
    


Help wanted: this project goal needs a compiler developer to move forward. If you'd like to help, please post in this goal's dedicated zulip topic.

1 detailed update available.


Comment by @epage posted on 2025-02-20:


Help wanted: this project goal needs a compiler developer to move forward.




Other goal updates

    "Stabilizable" prototype for expanded const generics
    


 
 

1 detailed update available.


Comment by @BoxyUwU posted on 2025-02-27:


camelid has a PR up which is ~fully finished + reviewed which enables resolving and lowering all paths under min_generic_const_args. It's taken a while to get this bit finished as we had to take care not to make parts of the compiler unmaintainable by duplicating all the logic for type and const path lowering.




    build-std
    


 
 

1 detailed update available.


Comment by @davidtwco posted on 2025-02-19:


An initial update on what we've been up to and some background:

This goal is submitted on behalf of the Rust team at Arm, but primarily worked on by @AdamGemmell. Anyone interested can always contact me for updates and I'll keep this issue up-to-date.
Our team has been trying to make progress on build-std by completing the issues in rust-lang/wg-cargo-std-aware but found this wasn't especially effective as there wasn't a clearly defined scope or desired outcome for most issues and the relevant teams were lacking in the necessary context to evaluate any proposals.
We've since had discussions with the Cargo team and agreed to draft a document describing the use cases, motivations and prior art for build-std such that the Cargo team can feel confident in reviewing any further proposals.

@AdamGemmell shared an initial draft of this in #t-cargo on Zulip and it is undergoing further revisions following feedback.
Following reaching a shared understanding of the context of the feature, @AdamGemmell will then draft a complete proposal for build-std that could feasibly be stabilised. It will describe the use cases which are and are not considered in-scope for build-std, and which will feature in an initial implementation.


@davidtwco is ensuring that whatever mechanism that is eventually proposed to enable build-std to work on stable toolchains will also be suitable for the Rust for Linux project to use when building core themselves.





    Continue resolving `cargo-semver-checks` blockers for merging into cargo
    


 
 

1 detailed update available.


Comment by @obi1kenobi posted on 2025-02-19:


Thanks, Niko! Copying in the new tasks from the 2025h1 period:

[ ] Prototype cross-crate linting using workarounds (@obi1kenobi)
[ ] Allow linting generic types, lifetimes, bounds (@obi1kenobi)
[ ] Handle "special cases" like 'static and ?Sized (@obi1kenobi)
[ ] Handle #[doc(hidden)] in sealed trait analysis (@obi1kenobi)
[x] Discussion and moral support (cargo, [rustdoc]





    Declarative (`macro_rules!`) macro improvements
    


 
 


No detailed updates available.


    Evaluate approaches for seamless interop between C++ and Rust
    


 
 

1 detailed update available.


Comment by @tmandry posted on 2025-02-26:


We had a lang team design meeting about C++ interop today. The outcome was very positive, with enthusiasm for supporting an ambitious vision of C++ interop: One where a large majority of real-world C++ code can have automated bindings to Rust and vice-versa.
At the same time, the team expressed a desire to do so in a way that remains in line with Rust's values. In particular, we would not make Rust a superset of Rust+C++, but instead would define extension points that can be used to express language interop boundaries that go beyond what Rust itself allows. As an example, we could allow template instantiation via a Rust "plugin" without adding templates to Rust itself. Similarly, we could allow calling overloaded C++ methods without adding function overloading to Rust itself. Other interop needs are more natural to enable with features in the Rust language, like custom reference types.
In either case, anything we do to support interop will need to be considered on its merits. Interop is a reason to support a feature, but it is never a "blank check" to add anything we might consider useful.
The discussion so far has been at a high level. Next steps will be:

Discuss what significant-but-realistic milestones we might pursue as part of upcoming project goals, and what it would take to make them happen. Whether this happens as part of another lang team meeting or a more dedicated kickoff meeting for interested parties, I'll be sure to keep the lang team in the loop and will continue posting updates here.
Dive into more specific proposals for use cases we would like to enable in meetings with the language, library, and compiler teams.

Notes: https://hackmd.io/2Ar_7CNoRkeXk1AARyOL7A?view




    Experiment with ergonomic ref-counting
    


 
 

1 detailed update available.


Comment by @spastorino posted on 2025-02-26:


There's a PR up https://github.com/rust-lang/rust/pull/134797 which implements the proposed RFC without the optimizations.
The PR is not yet merged and we need to continue now working on addressing comments to the PR until is merged and then start implementing optimizations.




    Expose experimental LLVM features for GPU offloading
    


 
 

1 detailed update available.


Comment by @ZuseZ4 posted on 2025-01-03:


Happy New Year everyone! After a few more rounds of feedback, the next autodiff PR recently got merged: https://github.com/rust-lang/rust/pull/130060
With that, I only have one last PR open to have a fully working autodiff MVP upstream. A few features had to be removed during upstreaming to simplify the reviewing process, but they should be easier to bring back as single PRs.
Beginning next week, I will also work on an MVP for the batching feature of LLVM/Enzyme, which enables some AoS and SoA vectorization. It mostly re-uses the existing autodiff infrastructure, so I expect the PRs for it to be much smaller.
On the GPU side, there has been a recent push by another developer to add a new AMD GPU target to the Rust compiler. This is something that I would have needed for the llvm offload project anyway, so I'm very happy to see movement here: https://github.com/rust-lang/compiler-team/issues/823




    Extend pubgrub to match cargo's dependency resolution
    


 
 

1 detailed update available.


Comment by @Eh2406 posted on 2025-02-26:


The major update so far is the release of PubGrub 0.3. This makes available the critical improvements made to allow the functionality and performance demanded by Cargo and UV. The other production users can now take advantage of the past few years of improvements. Big thanks to @konstin for making the release happen.
Other progress is been stymied by being sick with Covid for a week in January and the resulting brain fog, followed by several high-priority projects for $DAY_JOB. It is unclear when the demands of  work will allow me to  return focus to this project.




    Externally Implementable Items
    


 
 

1 detailed update available.


Comment by @m-ou-se posted on 2025-02-28:


Now that https://github.com/rust-lang/rust/pull/135726 is merged, @jdonszelmann and I will be working on implementing EII.
We have the design for the implementation worked out on our whiteboard. We don't expect any significant blockers at this point. We'll know more once we start writing the code next week.




    Finish the libtest json output experiment
    


 
 

1 detailed update available.


Comment by @epage posted on 2025-02-20:


This is on pause until the implementation for #92 is finished.  The rustc side of #92 is under review and then some additional r-a and cargo work before implementation is done and its waiting on testing and stabilization.




    Implement restrictions, prepare for stabilization
    


 
 

1 detailed update available.


Comment by @jhpratt posted on 2025-02-26:


First status update:
No progress. I will be reviewing the existing PR this weekend to see the feasibility of rebasing it versus reapplying patches by hand. My suspicion is that the latter will be preferable.




    Improve state machine codegen
    


 
 

1 detailed update available.


Comment by @traviscross posted on 2025-02-26:


This is, I believe, mostly waiting on us on the lang team to have a look, probably in a design meeting, to feel out what's in the realm of possibility for us to accept.




    Instrument the Rust standard library with safety contracts
    


 
 

1 detailed update available.


Comment by @celinval posted on 2025-01-03:


Key developments: We have written and verified around 220 safety contracts in the verify-rust-std fork. 3 out of 14 challenges have been solved. We have successfully integrated Kani in the repository CI, and we are working on the integration of 2 other verification tools: VeriFast and Goto-transcoder (ESBMC)




    Making compiletest more maintainable: reworking directive handling
    


 
 

2 detailed updates availabled.


Comment by @jieyouxu posted on 2025-02-19:


Update (2025-02-19):

To make it easier to follow bootstrap's test flow going into running compiletest-managed test suites, I've added more tracing to bootstrap in https://github.com/rust-lang/rust/pull/137080.
There are some prerequisite cleanups/improvements that I'm working on first to make it easier to read bootstrap + compiletest's codebase for reference: https://github.com/rust-lang/rust/pull/137224, https://github.com/rust-lang/rust/pull/136474, https://github.com/rust-lang/rust/pull/136542
I'm thinking for the prototype I'm going to experiment with a branch off of rust-lang/rust instead of completely separately, so I can experiment under the context of bootstrap and tests that we actually have, instead of trying to experiment with it in a complete vacuum (esp. with respect to staging and dependency licenses).

Onur is working on stabilize stage management for rustc tools #137215 which I will wait on to match ToolStd behavior as used by compiletest.






Comment by @jieyouxu posted on 2025-02-27:


Update (2025-02-27):

Cleanups still waiting to be merged (some PRs are blocked on changes from others making this slow).





    Metrics Initiative
    


 
 

2 detailed updates availabled.


Comment by @yaahc posted on 2025-02-25:


I'm very excited to see that this got accepted as a project goal 🥰 🎉
Let me go ahead and start by giving an initial status update of where I'm at right now.

We've already landed the initial implementation for configuring the directory where metrics should be stored which also acts as the enable flag for a default set of metrics, right now that includes ICE reports and unstable feature usage metrics
Implemented basic unstable feature usage metrics, which currently dumps a json file per crate that is compiled showing which metrics are enabled. (example below)
Implemented rust-lang/rust/src/tools/features-status-dump which dumps the status information for all unstable, stable, and removed features as a json file
setup an extremely minimal initial Proof of Concept implementation locally on my laptop using InfluxDB 3.0 Alpha and Graphana (image below)

I have a small program I wrote that converts the json files into influxdb's line protocol for both the usage info and the status info (snippets shown below)

The timestamps are made up, since they all need to be distinct or else influxdb will treat them all as updates to the same row, I'd like to preserve this information from when the metrics were originally dumped, either in the json or by changing rustc to dump via influxdb's line format directly, or some equivalent protocol. (note this is probably only necessary for the usage metrics, but for the status metrics I'd have to change the line format schema from the example below to avoid the same problem, this has to do with how influxdb treats tags vs fields)


I gathered a minimal dataset by compiling rustc with RUSTFLAGS_NOT_BOOTSTRAP="-Zmetrics-dir=$HOME/tmp/metrics" ./x build --stage 2 and ./x run src/tools/features-status-dump/, save the output to the filesystem, and convert the output to the line protocol with the aforementioned program
Write the two resulting files to influxdb
I then setup the table two different ways, once by directly querying the database using influxdb's cli (query shown below), then again by trying to setup an equivalent query in graphana (there's definitely some kinks to work out here, I'm not an expert on graphana by any means.)



from unstable_feature_usage_metrics-rustc_hir-3bc1eef297abaa83.json
{"lib_features":[{"symbol":"variant_count"}],"lang_features":[{"symbol":"associated_type_defaults","since":null},{"symbol":"closure_track_caller","since":null},{"symbol":"let_chains","since":null},{"symbol":"never_type","since":null},{"symbol":"rustc_attrs","since":null}]}


Snippet of unstable feature usage metrics post conversion to line protocol
featureUsage,crateID="bc8fb5c22ba7eba3" feature="let_chains" 1739997597429030911
featureUsage,crateID="439ccecea0122a52" feature="assert_matches" 1739997597429867374
featureUsage,crateID="439ccecea0122a52" feature="extract_if" 1739997597429870052
featureUsage,crateID="439ccecea0122a52" feature="iter_intersperse" 1739997597429870855
featureUsage,crateID="439ccecea0122a52" feature="box_patterns" 1739997597429871639

Snippet of feature status metrics post conversion to line protocol
featureStatus,kind=lang status="unstable",since="1.5.0",has_gate_test=false,file="/home/jlusby/git/rust-lang/rust/compiler/rustc_feature/src/unstable.rs",line=228,name="omit_gdb_pretty_printer_section" 1739478396884006508
featureStatus,kind=lang status="accepted",since="1.83.0",has_gate_test=false,tracking_issue="123742",file="/home/jlusby/git/rust-lang/rust/compiler/rustc_feature/src/accepted.rs",line=197,name="expr_fragment_specifier_2024" 1739478396884040564
featureStatus,kind=lang status="accepted",since="1.0.0",has_gate_test=false,file="/home/jlusby/git/rust-lang/rust/compiler/rustc_feature/src/accepted.rs",line=72,name="associated_types" 1739478396884042777
featureStatus,kind=lang status="unstable",since="1.79.0",has_gate_test=false,tracking_issue="123646",file="/home/jlusby/git/rust-lang/rust/compiler/rustc_feature/src/unstable.rs",line=232,name="pattern_types" 1739478396884043914
featureStatus,kind=lang status="accepted",since="1.27.0",has_gate_test=false,tracking_issue="48848",file="/home/jlusby/git/rust-lang/rust/compiler/rustc_feature/src/accepted.rs",line=223,name="generic_param_attrs" 1739478396884045054
featureStatus,kind=lang status="removed",since="1.81.0",has_gate_test=false,tracking_issue="83788",file="/home/jlusby/git/rust-lang/rust/compiler/rustc_feature/src/removed.rs",line=245,name="wasm_abi" 1739478396884046179

Run with influxdb3 query --database=unstable-feature-metrics --file query.sql
SELECT
  COUNT(*) TotalCount, "featureStatus".name
FROM
  "featureStatus"
INNER JOIN "featureUsage" ON
  "featureUsage".feature = "featureStatus".name
GROUP BY
  "featureStatus".name
ORDER BY
    TotalCount DESC




Comment by @yaahc posted on 2025-02-25:


My next step is to revisit the output format, currently a direct json serialization of the data as it is represented internally within the compiler. This is already proven to be inadequate by personal experience, given the need for additional ad-hoc conversion into another format with faked timestamp data that wasn't present in the original dump, and by conversation with @badboy (Jan-Erik), where he recommended we explicitly avoid ad-hoc definitions of telemetry schemas which can lead to difficult to manage chaos.
I'm currently evaluating what options are available to me, such as a custom system built around influxdb's line format, or opentelemetry's metrics API.
Either way I want to use firefox's telemetry system as inspiration / a basis for requirements when evaluating the output format options
Relevant notes from my conversation w/ Jan-Erik

firefox telemetry starts w/ the question, what is it we want to answer by collecting this data? has to be explicitly noted by whoever added new telemetry, there's a whole process around adding new telemetry

defining metric
description
owner
term limit (expires automatically, needs manual extension)
data stewards

do data review
checks that telemetry makes sense
check that everything adheres to standards


can have downside of increasing overhead to add metrics
helps w/ tooling, we can show all this info as documentation
schema is generated from definitions







    Model coherence in a-mir-formality
    


 
 

1 detailed update available.


Comment by @nikomatsakis posted on 2025-02-26:


I have established some regular "office hour" time slots where I am available on jitsi. We landed a few minor PRs and improvements to the parser and oli-obk and tif have been working on modeling of effects for the const generics work. I'm planning to start digging more into the modeling of coherence now that the basic merging is done.




    Next-generation trait solver
    


 
 

1 detailed update available.


Comment by @lcnr posted on 2025-02-27:


We've stabilized -Znext-solver=coherence in version 1.84 and started to track the remaining issues in a project board.
Fixing the opaque types issue breaking wg-grammar is difficult and requires a more in-depth change for which there is now an accepted Types MCP. This likely also unblocks the TAIT stabilization using the old solver.
While waiting on the MCP I've started to look into the errors when compiling nalgebra. @lqd minimized the failures. They have been caused by insufficiencies in our cycle handling. With https://github.com/rust-lang/rust/pull/136824 and https://github.com/rust-lang/rust/pull/137314 cycles should now be fully supported.
We also fully triaged all UI tests with the new solver enabled with @compiler-errors, @BoxyUwU, and myself fixing multiple less involved issues.




    Nightly support for ergonomic SIMD multiversioning
    


 
 

1 detailed update available.


Comment by @veluca93 posted on 2025-02-25:


Key developments: Further discussions on implementation details of the three major proposed ways forward. Requested a design meeting in https://github.com/rust-lang/lang-team/issues/309.




    Null and enum-discriminant runtime checks in debug builds
    


 
 

1 detailed update available.


Comment by @1c3t3a posted on 2025-02-19:


Status update: The null-checks landed in rust#134424. Next up are the enum discriminant checks.




    Optimizing Clippy &amp;amp; linting
    


 
 

1 detailed update available.


Comment by @blyxyas posted on 2025-02-26:


As a monthly update (previously posted on Zulip): We have some big progress!


rust-clippy#13821 has been open and is currently being reviewed. It moves the MSRV logic out of lint-individualistic attribute extraction and into Clippy-wide MSRV (with a very good optimization, taking into account that only a small percentage of crates use.


A Clippy-exclusive benchmarker has arrived, powered by the existing lintcheck infrastructure and perf. So it's compatible with flamegraph and other such tools. rust-clippy#14194 We can later expand this into CI or a dedicated bot.


As you probably know, rust#125116 has been merged, just as a reminder of how that big goal was slayed like a dragon :dragon:.


We now know what functions to optimize (or, at least have a basic knowledge of where Clippy spends its time).
As some future functionality, I'd love to have a functionality to build cargo and rust with debug symbols and hook it up to Clippy, but that may be harder. It's not perfect, but it's a good start!





    Prepare const traits for stabilization
    


 
 


No detailed updates available.


    Promoting Parallel Front End
    


 
 


No detailed updates available.


    Publish first rust-lang-owned release of "FLS"
    


 
 

1 detailed update available.


Comment by @JoelMarcey posted on 2025-02-24:


Last week at the Safety Critical Rust Consortium meeting in London, Ferrous systems publicly announced to consortium members that they have committed to contributing the FLS to the Rust Project. We are finalizing the details of that process, but we can start FLS integration testing in parallel, in anticipation.




    Research: How to achieve safety when linking separately compiled code
    


 
 

2 detailed updates availabled.


Comment by @m-ou-se posted on 2025-02-28:


We started the collaboration with the Delft University of Technology. We assembled a small research team with a professor and a MSc student who will be working on this as part of his MSc thesis. We meet weekly in person.
The project kicked off two weeks ago and is now in the literature research phase.



Comment by @m-ou-se posted on 2025-02-28:


And related to this, someone else is working on an implementation of my #[export] rfc: https://github.com/rust-lang/rust/pull/134767 This will hopefully provide meaningful input for the research project.




    Run the 2025H1 project goal program
    


 
 

1 detailed update available.


Comment by @nikomatsakis posted on 2025-02-19:


Update: We are running behind schedule, but we are up and running nonetheless! Bear with us. The goals RFC finished FCP on Feb 18. The new project goals team has been approved and we've updated the tracking issues for the new milestone.
Project goal owners are encouraged to update the issue body to reflect the actual tasks as they go with github checkboxes or other notation as described here. We're going to start pinging for our first status update soon!




    Rust Vision Document
    


 
 

1 detailed update available.


Comment by @nikomatsakis posted on 2025-02-19:


Update so far: I put out a call for volunteers on Zulip (hackmd) and a number of folks responded. We had an initial meeting on Jan 30 (notes here). We have created a Zulip stream for this project goal (vision-doc-2025) and I also did some experimenting in the https://github.com/nikomatsakis/farsight repository for what the table of contents might look like.
Next milestone is to layout a plan. We are somewhat behind schedule but not impossibly so!





    rustc-perf improvements
    


 
 

1 detailed update available.


Comment by @davidtwco posted on 2025-02-19:


An initial update on what we've been up to and some background:

This goal is submitted on behalf of the Rust team at Arm, but primarily worked on by @Jamesbarford. Anyone interested can always contact me for updates and I'll keep this issue up-to-date.
We've scheduled a regular call with @Kobzol to discuss the constraints and requirements of any changes to rust-perf (see the t-infra calendar) and have drafted a document describing a proposed high-level architecture for the service following our changes.

This has been shared in the #project-goals/2025h1/rustc-perf-improvements Zulip channel to collect feedback.
Once we've reached an agreement on the high-level architecture, we'll prepare a more detailed plan with details like proposed changes to the database schema, before proceeding with the implementation.







    Scalable Polonius support on nightly
    


 
 

1 detailed update available.


Comment by @lqd posted on 2025-01-31:


Key developments from this month:

@amandasystems has continued working on the Sisyphean https://github.com/rust-lang/rust/pull/130227 and has made progress on rewriting type tests, diagnostics issues, fixing bugs, kept up with changes on master, and more.
big thanks to @jackh726 and @matthewjasper on reviews: with their help, all the PRs from the previous update have landed on nightly.
I've opened a couple of PRs on the analysis itself (https://github.com/rust-lang/rust/pull/135290, https://github.com/rust-lang/rust/pull/136299) as well as a few cleanups. With these, there are only around 4 failing tests that still need investigation, and 8-10 diagnostics differences to iron out. This is my current focus, but we'll also need to expand test coverage.
I've also opened a handful of PRs gradually expanding the polonius MIR dump with visualizations. I'll next add the interactive "tool" I've been using to help debug the test failures.
on organization and collaboration:

we've met with one of Amanda's students for a possible Master's thesis on the more engineer-y side of polonius (perf &amp;lt;3)
and have also discussed, with @ralfjung's team, the related topic of modeling the borrowck in a-mir-formality







    Secure quorum-based cryptographic verification and mirroring for crates.io
    


 
 


No detailed updates available.


    SVE and SME on AArch64
    


 
 

1 detailed update available.


Comment by @davidtwco posted on 2025-02-19:


An initial update on what we've been up to and some background:

This goal is submitted on behalf of the Rust team at Arm, but primarily worked on by myself (@davidtwco) and @JamieCunliffe. Anyone interested can always contact me for updates and I'll keep this issue up-to-date.
@JamieCunliffe been working on supporting Arm's scalable vector extension (SVE) for a couple years - primarily in rust-lang/rfcs#3268 and its implementation rust-lang/rust#118917.

Through this work, we've discovered other changes to the language necessary to be able to support these types without special cases in the type system, which we're also working on (see below).
Jamie is still resolving feedback on this RFC and its implementation, and keeping it rebased. We hope that it can be landed experimentally now that there's a feasible path to remove the special cases in the type system (see below).
The next steps for this RFC and implementation are..

..to continue to respond to feedback on the RFC and implementation.




I've (@davidtwco) been working on rust-lang/rfcs#3729 which improves Rust's support for exotically sized types, and would allow scalable vectors to be represented in the type system without special cases.

We've had two design meetings with the language team about the RFC and had a broadly positive reception.

There is a non-strict dependency on const traits (rust-lang/rfcs#3762) which has created uncertainty as to whether this RFC could be accepted without the specifics of const traits being nailed down.


I've been working on implementing the RFC: an initial implementation of the non-const traits has been completed and adding the const traits is in-progress.

The language team have indicated interest in seeing this land experimentally, but this will depend on whether the implementors of const traits are okay with this, as it would add to the work they need to do to make any syntactic changes requested by the language team in rust-lang/rfcs#3762.


I'm continuing to respond to feedback on the RFC, but as this has largely trailed off, the next steps for this RFC are..

..for the language team to decide to accept, reject, or request further changes to the RFC.
..for progress on the implementation to continue.









    Unsafe Fields
    


 
 

1 detailed update available.


Comment by @jswrenn posted on 2025-02-26:


Key developments: In a Feb 19 Lang Team Design Meeting, we reached consensus that the MVP for unsafe fields should be limited to additive invariants.




    Use annotate-snippets for rustc diagnostic output
    


 
 


No detailed updates available.
</text:p>
        </text:list-item>
        <text:list-item>
          <text:p text:style-name="List_20_1_Content"><text:a xlink:type="simple" xlink:href="https://blog.rust-lang.org/2025/03/03/Rust-participates-in-GSoC-2025.html" text:style-name="Internet_20_link" text:visited-style-name="Visited_20_Internet_20_Link">The Rust Programming Language Blog: Rust participates in Google Summer of Code 2025</text:a> (%2025/%03/%03 %00:%Mar)We are happy to announce that the Rust Project will again be participating in Google Summer of Code (GSoC) 2025, same as last year. If you're not eligible or interested in participating in GSoC, then most of this post likely isn't relevant to you; if you are, this should contain some useful information and links.
Google Summer of Code (GSoC) is an annual global program organized by Google that aims to bring new contributors to the world of open-source. The program pairs organizations (such as the Rust Project) with contributors (usually students), with the goal of helping the participants make meaningful open-source contributions under the guidance of experienced mentors.
The organizations that have been accepted into the program have been announced by Google. The GSoC applicants now have several weeks to discuss project ideas with mentors. Later, they will send project proposals for the projects that they found the most interesting. If their project proposal is accepted, they will embark on a several month journey during which they will try to complete their proposed project under the guidance of an assigned mentor.
We have prepared a list of project ideas that can serve as inspiration for potential GSoC contributors that would like to send a project proposal to the Rust organization. However, applicants can also come up with their own project ideas. You can discuss project ideas or try to find mentors in the #gsoc Zulip stream. We have also prepared a proposal guide that should help you with preparing your project proposals.
You can start discussing the project ideas with Rust Project mentors and maintainers immediately, but you might want to keep the following important dates in mind:

The project proposal application period starts on March 24, 2025. From that date you can submit project proposals into the GSoC dashboard.
The project proposal application period ends on April 8, 2025 at 18:00 UTC. Take note of that deadline, as there will be no extensions!

If you are interested in contributing to the Rust Project, we encourage you to check out our project idea list and send us a GSoC project proposal! Of course, you are also free to discuss these projects and/or try to move them forward even if you do not intend to (or cannot) participate in GSoC. We welcome all contributors to Rust, as there is always enough work to do.
Last year was our first time participating in GSoC, and it was a success! This year we are very excited to participate again. We hope that participants in the program can improve their skills, but also would love for this to bring new contributors to the Project and increase the awareness of Rust in general. Like last year, we expect to publish blog posts in the future with updates about our participation in the program.</text:p>
        </text:list-item>
        <text:list-item>
          <text:p text:style-name="List_20_1_Content"><text:a xlink:type="simple" xlink:href="https://blog.rust-lang.org/2025/03/02/Rustup-1.28.0.html" text:style-name="Internet_20_link" text:visited-style-name="Visited_20_Internet_20_Link">The Rust Programming Language Blog: Announcing Rustup 1.28.0</text:a> (%2025/%03/%02 %00:%Mar)The rustup team is happy to announce the release of rustup version 1.28.0.
Rustup is the recommended tool to install Rust, a programming language that is empowering everyone to build reliable and efficient software.
What's new in rustup 1.28.0
This new release of rustup has been a long time in the making and comes with substantial changes.
Before digging into the details, it is worth mentioning that Chris Denton has joined the team.
Chris has a lot of experience contributing to Windows-related parts of the Rust Project -- expertise we were previously lacking -- so we're happy to have him on board to help address Windows-specific issues.
The following improvements might require changes to how you use rustup:


rustup will no longer automatically install the active toolchain if it is not installed.

To ensure its installation, run rustup toolchain install with no arguments.
The following command installs the active toolchain both before and after this change:
rustup show active-toolchain || rustup toolchain install
# Or, on older versions of PowerShell:
rustup show active-toolchain; if ($LASTEXITCODE -ne 0) { rustup toolchain install }





Installing a host-incompatible toolchain via rustup toolchain install or rustup default will
now be rejected unless you explicitly add the --force-non-host flag.


Rustup now officially supports the following host platforms:

aarch64-pc-windows-msvc
loongarch64-unknown-linux-musl

This release also comes with various quality-of-life improvements, to name a few:

rustup show's output format has been cleaned up, making it easier to find out about your toolchains' status.
rustup doc now accepts a flag and a topic at the same time, enabling quick navigation to specific parts of more books.
rustup's remove subcommands now support more aliases such as rm and del.
Basic support for nushell has been added.

We have additionally made the following internal changes:

The default download backend has been changed from reqwest with native-tls to reqwest with rustls.

RUSTUP_USE_CURL and RUSTUP_USE_RUSTLS can still be used to change the download backend
if the new backend causes issues. If issues do happen, please let us know.
The default backend now uses rustls-platform-verifier to verify server certificates, taking
advantage of the platform's certificate store on platforms that support it.


When creating proxy links, rustup will now try symlinks first and fall back to hardlinks,
as opposed to trying hardlinks first.
A new RUSTUP_LOG environment variable can be used to control tracing-based logging in
rustup binaries. See the dev guide for more details.

Finally, there are some notable changes to our official website as well:

The overall design of the website has been updated to better align with the Rust Project's branding.
It is now possible to download the prebuilt rustup-init.sh installer for the aarch64-pc-windows-msvc host platform via https://win.rustup.rs/aarch64.

Further details are available in the changelog!
How to update
If you have a previous version of rustup installed, getting rustup 1.28.0 is as easy as stopping any programs which may be using Rustup (e.g. closing your IDE) and running:
$ rustup self update

Rustup will also automatically update itself at the end of a normal toolchain update:
$ rustup update

If you don't have it already, you can get rustup from the appropriate page on our website.
Rustup's documentation is also available in the rustup book.
Caveats
Rustup releases can come with problems not caused by rustup itself but just due to having a new release.
As such, we recommend paying attention to the following potential issues in particular:


Anti-malware scanners might be blocking rustup or stopping it from creating or copying files
(especially when installing rust-docs, since it contains many small files).


In your CI environment, rustup might fail when trying to perform a self-update.
This is a known issue,
and in the case where this issue does occur, we recommend applying the following workaround at the beginning of your workflow:
$ rustup set auto-self-update disable

Also, starting from 1.28.0, rustup will no longer attempt to self-update in CI environments,
so this workaround should not be necessary in the future.


These issues should be automatically resolved in a few weeks when the anti-malware scanners are updated to be aware of the new rustup release,
and the hosted version is updated across all CI runners.
Thanks
Thanks again to all the contributors who made rustup 1.28.0 possible!</text:p>
        </text:list-item>
        <text:list-item>
          <text:p text:style-name="List_20_1_Content"><text:a xlink:type="simple" xlink:href="https://blog.zgp.org/two-open-source-stories/" text:style-name="Internet_20_link" text:visited-style-name="Visited_20_Internet_20_Link">Don Marti: two open source stories</text:a> (%2025/%03/%02 %00:%Mar)First, I know that pretty much everyone is (understandably) freaking out about stuff that is getting worse, but I just wanted to share some good news in the form of an old-fashioned open-source success story. I’m a fairly boring person and developed most of my software habits in the late 1990s and early 2000s, so it’s pretty rare that I actually hit a bug. But so far this blog has hit two: one browser compatibility issue and this one. The script for rebuilding when a file changes depends on the inotifywait utility, and it turned out that until recently it breaks when you ask it to watch more than 1024 files.  I filed a bug A helpful developer, Jan Kratochvil, wrote a fix and put in a pull request. A bot made test packages and commented with instructions for me on how to test the fix. I commented that the new version works for me The fix just went into Fedora. Pretty damn slick.  This is a great improvement over how this kind of thing used to work. I hardly had to do anything. These kids today don’t know how good they have it. story number 2: why support the Linux desktop? Amazon Chime is shutting down. Did anyone use it? I get invited to a lot of video conferences, and I never got invited to an Amazon Chime meeting. Even though Amazon.com is normally really good at SaaS, this one didn’t take off. What happened? It looks like Amazon Chime was an interesting example of Nassim Nicholas Taleb’s intransigent minority effect. The system requirements for Amazon Chime look pretty reasonable, right? Should get 95% of the client systems out there. The number of desktop Linux users is pretty small. But if you have 20 meetings a week, at 95% compatibility you’re going to average a compatibility issue every week. Even worse, the people you most want to make a good first impression on are the people whose client platform you’re least likely to know. And if you do IT support for a company with 100 people organizing meetings, Amazon Chime is going to cause way too many support issues to put up with. Taleb uses the examples of kosher and halal food—only a small fraction of the population will only eat kosher or halal, but when planning food for a large group, the most practical choice is to satisfy the minority.  The minority rule will show us how it all it takes is a small number of intolerant virtuous people with skin in the game, in the form of courage, for society to function properly.  Anyway, something to keep in mind in the future for anyone considering moving the support desktop Linux or support Firefox tickets to backlog. None of the successul video conferencing platforms give me any grief for my Linux/Firefox/privacy nerdery client-side setup. Bonus links Liam Proven and Thomas Claburn cover the latest web browser surveillance drama: Mozilla flamed by Firefox fans after reneging on promises to not sell their data Mozilla doesn’t sell data about you (in the way that most people think about selling data), and we don’t buy data about you, he said. We changed our language because some jurisdictions define sell more broadly than most people would usually understand that word. (Don’t forget to turn off advertising features in Firefox.) David Roberts interviews Mustafa Amjad and Waqas Moosa about Pakistan’s solar boom. What has prompted this explosion of distributed solar is some combination of punishingly high prices for grid power and solar panels getting very, very, very cheap. A glut of Chinese overcapacity means that the price of panels in Pakistan has gone from 24 cents a watt to 10 cents a watt in just the past year or two. Distributed solar is breaking over Pakistan like a tidal wave, despite utilities and a grid that do not seem entirely prepared for it. AI and Esoteric Fascism by Baldur Bjarnason. When I first began to look into Large Language Models (LLMs) and Diffusion Model back in 2022, it quickly became obvious that much of the rhetoric around LLMs was… weird. Or, if we’re being plain-spoken, much of what the executives and engineers at the organisations making these systems were saying was outright weirdo cult shit… Poll: Small business owners feel more uncertain about the future The NFIB said small business owners are feeling less confident about investing in their business due to uncertain business conditions in the coming months. It is no longer safe to move our governments and societies to US clouds by Bret Hubert. With all sorts of magic legal spells like DPIAs and DTIAs, organizations attempt to justify transferring our data and processes to the US. There is a whole industry that has been aiding and abetting this process for years. People also fool themselves that special keys and “servers in the EU” will get you “a safe space” within the American cloud. It won’t. Max Murphy says Goodbye Surveillance Capitalism, Hello Surveillance Fascism Surveillance fascism thrives where corporate greed and state power merge. This came out in 2020 but worth re-reading today: Puncturing the Paradox: Group Cohesion and the Generational Myth by Harry Guild. The highest group cohesion by profession is in Marketing. This is advertising’s biggest problem in a single chart. This is the monoculture. How can we possibly understand, represent and sell to an entire country when we exist in such a bubble? We like to style ourselves as free thinkers, mavericks and crazies, but the grim truth is that we’re a more insular profession than farming and boast more conformists than the military. Tech continues to be political by Miriam Eric Suzanne. Maybe we should consider the beliefs and assumptions that have been built into a technology before we embrace it? But we often prefer to treat each new toy as as an abstract and unmotivated opportunity. If only the good people like ourselves would get involved early, we can surely teach everyone else to use it ethically! Important reminder at Sauropod Vertebra Picture of the Week. If you believe in “Artificial Intelligence”, take five minutes to ask it about stuff you know well Because LLMs get catastrophically wrong answers on topics I know well, I do not trust them at all on topics I don’t already know. And if you do trust them, I urge you to spend five minutes asking your favourite one about something you know in detail. (This is a big part of the reason I don’t use LLMs for search or research. A lot of the material isn’t just wrong, but reflects old, wrong, but often repeated assumptions that you need to know a lot about a field to know not to apply.) Wendy Davis covers Meta Sued Over Discriminatory College Ads. A civil rights group has sued Meta Platforms over ad algorithms that allegedly discriminate by disproportionately serving ads for for-profit colleges to Black users and ads for public colleges to white users. Situations like this are a big part of the reason why people should stop putting privacy-enhancing advertising technologies in web browsers—they mainly obfuscate discrimination and fraud.) Cities Can Cost Effectively Start Their Own Utilities Now by Kevin Burke. Most PG&amp;amp;E ratepayers don’t understand how much higher the rates they pay are than what it actually costs PG&amp;amp;E to generate and transmit the electricity to their house. When I looked into this recently I was shocked. The average PG&amp;amp;E electricity charge now starts at 40 cents per kilowatt hour and goes up from there. Silicon Valley Power, Santa Clara’s utility company, is getting power to customers for 17 cents per kilowatt hour. Sacramento’s utility company charges about the same. Pluralistic: MLMs are the mirror-world version of community organizing (04 Feb 2025) by Cory Doctorow. The rise of the far right can’t be separated from the history of MLMs. Jeffrey Emanuel covers A bear case for Nvidia: competition from hardware startups, inference-heavy “reasoning” models, DeepSeek’s training and inference efficiency breakthroughs, more. There are certainly many historical cases where a very important new technology changed the world, but the main winners were not the companies that seemed the most promising during the initial stages of the process. Three years on, Europe looks to Ukraine for the future of defense tech by Mike Butcher. But in order to invest in the right technology, Europe will have to look to Ukraine, because that is where future wars are being fought right now. TechCrunch recently put a call out for Ukrainian dual-use and defense tech startups to update us on what they are working on. Below is what they sent us, in their own words. Related: Ukrainian Drones Flew 500 Miles And, In A Single Strike, Damaged 5% Of Russia’s Oil Refining Capacity by David Axe. (Drones are getting longer ranges and better autonomy, fast. Fossil fuel infrastructure is not getting any better protected or faster to repair. In the near future, you’re only going to be in the oil or gas business if nobody who is good at ML and model airplanes has a strong objection to you being in the oil or gas business.)</text:p>
        </text:list-item>
        <text:list-item>
          <text:p text:style-name="List_20_1_Content"><text:a xlink:type="simple" xlink:href="https://fxdx.dev/webdriver-bidi-becomes-the-default-for-cypress-in-firefox/" text:style-name="Internet_20_link" text:visited-style-name="Visited_20_Internet_20_Link">Firefox Developer Experience: WebDriver BiDi Becomes the Default for Cypress with Firefox</text:a> (%2025/%02/%26 %13:%Feb)At Mozilla, we know that creating compelling web experiences depends on the ability to test sites across all browsers. This means that enabling excellent cross-browser automation is a key part of how we deliver our vision for the open web.



Today, we are excited to share a significant milestone: Cypress will use WebDriver BiDi as its default automation protocol for Firefox 135 and later, starting with Cypress 14.1.0.



Why WebDriver BiDi?



WebDriver BiDi is a cross-browser automation protocol undergoing standardisation at W3C. It is designed as an update to the existing WebDriver standard that provides the two-way communication and rich feature set required for modern testing tools.



Prior to WebDriver BiDi, browser testing tools such as Cypress often used the Chrome Devtools Protocol (CDP) to gain access to functionality not available in WebDriver. However this comes with a significant disadvantage: as the name suggests the Chrome Devtools Protocol is only available in Chromium-based browsers, significantly limiting its suitability for cross-browser testing. For more information on the relationship between CDP and WebDriver BiDi, see our posts on the hacks blog.



To help bridge this gap, back in 2019 Firefox started to implement a subset of CDP directly in Gecko. This has been used by Cypress as part of their Firefox backend since version 4.0. However with WebDriver BiDi now offering a richer feature set and undergoing continual improvements, we believe that switching to the standard protocol will better serve the needs of Cypress users.



If you use Cypress and run into difficulties, it is temporarily possible to switch back to the CDP backend by setting the environment variable FORCE_FIREFOX_CDP=1. If you need to do this please file a bug. Cypress are planning to deprecate support for this in version 15 and the CDP support in Firefox will be removed after the next ESR release.



You can also check out the Cypress team’s blog post about the change.



Close Collaboration for a Seamless Transition



This achievement would not have been possible without the close collaboration between Mozilla and Cypress. From initial planning to implementation and testing, we worked together to ensure WebDriver BiDi meets the needs of Cypress users. This underscores our commitment to providing developers with powerful and reliable tools for cross-browser testing.



CDP Support Ends with Firefox 141



As we continue transitioning to WebDriver BiDi, support for the experimental Chrome DevTools Protocol in Firefox will officially end with Firefox 141, set for release on July 22nd. The 140 ESR release will continue to have CDP support for its full support lifecycle. Removing the CDP implementation will allow us to focus our efforts entirely on improving WebDriver BiDi.



What’s Next?



We believe that WebDriver BiDi provides a solid foundation for the future of browser testing and automation. We will continue to work closely with automation tools to ensure that it meets their needs for a robust, feature-rich, cross-browser automation protocol.



Stay tuned for further updates as we continue improving the Firefox automation experience. The future of automation is here, and WebDriver BiDi is leading the way!</text:p>
        </text:list-item>
        <text:list-item>
          <text:p text:style-name="List_20_1_Content"><text:a xlink:type="simple" xlink:href="https://servo.org/blog/2025/02/26/servo-security-report/" text:style-name="Internet_20_link" text:visited-style-name="Visited_20_Internet_20_Link">The Servo Blog: Servo Security Report: findings and solutions</text:a> (%2025/%02/%26 %00:%Feb)The Servo project has received several grants from NLnet Foundation, and as part of these grants, NLnet offers different support services. These services include security audits from Radically Open Security.
In one of our projects with NLnet, we were working on adding support for CSS floats and tables in Servo. Once the project was completed, we reached out to Radically Open Security to run a security audit. The focus of the audit was in the code related to that project, so the main components investigated were the CSS code paths in the layout engine and Stylo. As part of this audit, four vulnerabilities were identified:



ID
Type
Description
Threat level




CLN-009
Third-Party Library Vulnerability
Servo uses an outdated version of the time crate that is vulnerable to a known issue.
Moderate


CLN-004
Arithmetic underflow
By calling methods on a TableBuilder object in a specific order, an integer underflow can be triggered, followed by an attempted out-of-bounds access, which is caught by Rust, resulting in a panic.
Low


CLN-002
Arithmetic underflow
An arithmetic underflow condition is currently impossible to trigger, but may become accessible as its surrounding logic evolves.
N/A


CLN-007
Unguarded casting
Casting from an unsigned platform pointer-width integer into a fixed-width signed integer may result in erroneous layouts.
N/A



If you want to know more details you can read the full report.
The first issue (CLN-009) was related to a known vulnerability in version 0.1 of the time crate that Servo depended on (RUSTSEC-2020-0071). We had removed this in most of Servo, but there was one remaining dependency in WebRender. We have since addressed this vulnerability by removing it from the version of WebRender used in Servo (@mrobinson, #35325), and we will also try to upstream our changes so that Firefox is unaffected.
We have also fixed the second (CLN-004) and third (CLN-002) issues by making the affected code more robust (@Loirooriol, #34247, #35437), in the event web content can trigger them.
The fourth issue (CLN-007) is not urgent, since the values are constrained elsewhere and it would otherwise only affect layout correctness and not security, but it’s worth fixing at some point too.
Servo has long been highlighted for being a memory-safe and concurrency-safe web rendering engine, thanks to the guarantees provided by the Rust programming language, including its ownership system, borrow checker, and built-in data structures that enable safe concurrent programming. These features help prevent memory and concurrency vulnerabilities, such as use-after-free bugs and data races.
We find it promising that this security audit, although smaller and of limited scope, identified no severe vulnerabilities, especially none of that nature, and that we were able to address any vulnerabilities identified. This was a positive experience for Servo and the web, and we’re keen to explore more security auditing for Servo in the future.
Thanks to the folks at Radically Open Security for their work on this audit, and NLnet Foundation for continuously supporting the Servo project.</text:p>
        </text:list-item>
        <text:list-item>
          <text:p text:style-name="List_20_1_Content"><text:a xlink:type="simple" xlink:href="https://smallcultfollowing.com/babysteps/blog/2025/02/25/view-types-redux/?utm_source=atom_feed" text:style-name="Internet_20_link" text:visited-style-name="Visited_20_Internet_20_Link">Niko Matsakis: View types redux and abstract fields</text:a> (%2025/%02/%25 %16:%Feb)A few years back I proposed view types as an extension to Rust’s type system to let us address the problem of (false) inter-procedural borrow conflicts. The basic idea is to introduce a “view type” {f1, f2} Type1, meaning “an instance of Type where you can only access the fields f1 or f2”. The main purpose is to let you write function signatures like &amp;amp; {f1, f2} self or &amp;amp;mut {f1, f2} self that define what fields a given type might access. I was thinking about this idea again and I wanted to try and explore it a bit more deeply, to see how it could actually work, and to address the common question of how to have places in types without exposing the names of private fields.
Example: the Data type
The Data type is going to be our running example. The Data type collects experiments, each of which has a name and a set of f32 values. In addition to the experimental data, it has a counter, successful, which indicates how many measurements were successful.
struct Data {
    experiments: HashMap&amp;lt;String, Vec&amp;lt;f32&amp;gt;&amp;gt;,
    successful: u32,
}
There are some helper functions you can use to iterate over the list of experiments and read their data. All of these return data borrowed from self. Today in Rust I would typically leverage lifetime elision, where the &amp;amp; in the return type is automatically linked to the &amp;amp;self argument:
impl Data {
    pub fn experiment_names(
        &amp;amp;self,
    ) -&amp;gt; impl Iterator&amp;lt;Item = &amp;amp;String&amp;gt; {
       self.experiments.keys()
    }

    pub fn for_experiment(
        &amp;amp;self, 
        experiment: &amp;amp;str,
    ) -&amp;gt; &amp;amp;[f32] {
       experiments.get(experiment).unwrap_or(&amp;amp;[])
    }
}
Tracking successful experiments
Now imagine that Data has methods for reading and modifying the counter of successful experiments:
impl Data {
    pub fn successful(&amp;amp;self) -&amp;gt; u32 {
        self.successful
    }

    pub fn add_successful(&amp;amp;mut self) {
        self.successful += 1;
    }
}
Today, “aggregate” types like Data present a composition hazard
The Data type as presented thus far is pretty sensible, but it can actually be a pain to use. Suppose you wanted to iterate over the experiments, analyze their data, and adjust the successful counter as a result. You might try writing the following:
fn count_successful_experiments(data: &amp;amp;mut Data) {
    for n in data.experiment_names() {
        if is_successful(data.for_experiment(n)) {
            data.add_successful(); // ERROR: data is borrowed here
        }
    }
}
Experienced Rustaceans are likely shaking their head at this point—in fact, the previous code will not compile. What’s wrong? Well, the problem is that experiment_names returns data borrowed from self which then persists for the duration of the loop. Invoking add_successful then requires an &amp;amp;mut Data argument, which causes a conflict.
The compiler is indeed flagging a reasonable concern here. The risk is that add_successful could mutate the experiments map while experiment_names is still iterating over it. Now, we as code authors know that this is unlikely — but let’s be honest, it may be unlikely now, but it’s not impossible that as Data evolves somebody might add some kind of logic into add_successful that would mutate the experiments map. This is precisely the kind of subtle interdependency that can make an innocuous “but it’s just one line!” PR cause a massive security breach. That’s all well and good, but it’s also very annoying that I can’t write this code.
Using view types to flag what is happening
The right fix here is to have a way to express what fields may be accessed in the type system. If we do this, then we can get the code to compile today and prevent future PRs from introducing bugs. This is hard to do with Rust’s current system, though, as types do not have any way of talking about fields, only spans of execution-time (“lifetimes”).
With view types, though, we can change the signature from &amp;amp;self to &amp;amp;{experiments} self. Just as &amp;amp;self is shorthand for self: &amp;amp;Data, this is actually shorthand for self: &amp;amp; {experiments} Data.
impl Data {
    pub fn experiment_names(
       &amp;amp; {experiments} self,
    ) -&amp;gt; impl Iterator&amp;lt;Item = &amp;amp;String&amp;gt; {
       self.experiments.keys()
    }


    pub fn for_experiment(
        &amp;amp; {experiments} self,
        experiment: &amp;amp;str,
    ) -&amp;gt; &amp;amp;[f32] {
        self.experiments.get(experiment).unwrap_or(&amp;amp;[])
    }
}
We would also modify the add_successful method to flag what field it needs:
impl Data {
    pub fn add_successful(
        self: &amp;amp;mut {successful} Self,
    ) {
       self.successful += 1;
    }
}
Getting a bit more formal
The idea of this post was to sketch out how view types could work in a slightly more detailed way. The basic idea is to extend Rust’s type grammar with a new type…
T = &amp;amp;’a mut? T
  | [T]
  | Struct&amp;lt;...&amp;gt;
  | …
  | {field-list} T // &amp;lt;— view types
We would also have some kind of expression for defining a view onto a place. This would be a place expression. For now I will write E = {f1, f2} E to define this expression, but that’s obviously ambiguous with Rust blocks. So for example you could write…
let mut x: (String, String) = (String::new(), String::new());
let p: &amp;amp;{0} (String, String) = &amp;amp; {0} x;
let q: &amp;amp;mut {1} (String, String) = &amp;amp;mut {1} x;
…to get a reference p that can only access the field 0 of the tuple and a reference q that can only access field 1. Note the difference between &amp;amp;{0}x, which creates a reference to the entire tuple but with limited access, and &amp;amp;x.0, which creates a reference to the field itself. Both have their place.
Checking field accesses against view types
Consider this function from our example:
impl Data {
    pub fn add_successful(
        self: &amp;amp;mut {successful} Self,
    ) {
       self.successful += 1;
    }
}
How would we type check the self.successful += 1 statement? Today, without view types, typing an expression like self.successful begins by getting the type of self, which is something like &amp;amp;mut Data. We then “auto-deref”, looking for the struct type within. That would bring us to Data, at which point we would check to see if Data defines a field successful.
To integrate view types, we have to track both the type of data being accessed and the set of allowed fields. Initially we have variable self with type &amp;amp;mut {successful} Data and allow set *. The deref would bring us to {successful} Data (allow-set remains *). Traversing a view type modifies the allow-set, so we go from * to {successful} (to be legal, every field in the view must be allowed). We now have the type Data. We would then identify the field successful as both a member of Data and a member of the allow-set, and so this code would be successful.
If however you tried to modify a function to access a field not declared as part of its view, e.g.,
impl Data {
    pub fn add_successful(
        self: &amp;amp;mut {successful} Self,
    ) {
       assert!(!self.experiments.is_empty()); // &amp;lt;— modified to include this
       self.successful += 1;
    }
}
the self.experiments type-checking would now fail, because the field experiments would not be a member of the allow-set.
We need to infer allow sets
A more interesting problem comes when we type-check a call to add_successful(). We had the following code:
fn count_successful_experiments(data: &amp;amp;mut Data) {
    for n in data.experiment_names() {
        if is_successful(data.for_experiment(n)) {
            data.add_successful(); // Was error, now ok.
        }
    }
}
Consider the call to data.experiment_names(). In the compiler today, method lookup begins by examining data, of type &amp;amp;mut Data, auto-deref’ing by one step to yield Data, and then auto-ref’ing to yield &amp;amp;Data. The result is this method call is desugared to a call like Data::experiment_names(&amp;amp;*data).
With view types, when introducing the auto-ref, we would also introduce a view operation. So we would get Data::experiment_names(&amp;amp; {?X} *data). What is this {?X}? That indicates that the set of allowed fields has to be inferred. A place-set variable ?X can be inferred to a set of fields or to * (all fields).
We would integrate these place-set variables into inference, so that {?A} Ta &amp;lt;: {?B} Tb if ?B is a subset of ?A and Ta &amp;lt;: Tb (e.g., [x, y] Foo &amp;lt;: [x] Foo). We would also for dropping view types from subtypes, e.g., {*} Ta &amp;lt;: Tb if Ta &amp;lt;: Tb.
Place-set variables only appear as an internal inference detail, so users can’t (e.g.) write a function that is generic over a place-set, and the only kind of constraints you can get are subset (P1 &amp;lt;= P2) and inclusion (f in P1). I think it should be relatively straightforward to integrate these into HIR type check inference. When generalizing, we can replace each specific view set with a variable, just as we do for lifetimes. When we go to construct MIR, we would always know the precise set of fields we wish to include in the view. In the case where the set of fields is * we can also omit the view from the MIR.
Abstract fields
So, view types allow us to address these sorts of conflicts by making it more explicit what sets of types we are going to access, but they introduce a new problem — does this mean that the names of our private fields become part of our interface? That seems obviously undesirable.
The solution is to introduce the idea of abstract2 fields. An abstract field is a kind of pretend field, one that doesn’t really exist, but which you can talk about “as if” it existed. It lets us give symbolic names to data.
Abstract fields would be defined as aliases for a set of fields, like pub abstract field_name = (list-of-fields). An alias defines a public symbolic names for a set of fields.
We could therefore define two aliases for Data, one for the set of experiments and one for the count of successful experiments. I think it be useful to allow these names to alias actual field names, as I think that in practice the compiler can always tell which set to use, but I would require that if there is an alias, then the abstract field is aliased to the actual field with the same name.
struct Data {
    pub abstract experiments = experiments,
    experiments: HashMap&amp;lt;String, Vec&amp;lt;f32&amp;gt;&amp;gt;,

    pub abstract successful = successful,
    successful: u32,
}
Now the view types we wrote earlier (&amp;amp; {experiments} self, etc) are legal but they refer to the abstract fields and not the actual fields.
Abstract fields permit refactoring
One nice property of abstract fields is that they permit refactoring. Imagine that we decide to change Data so that instead of storing experiments as a Map&amp;lt;String, Vec&amp;lt;f32&amp;gt;&amp;gt;, we put all the experimental data in one big vector and store a range of indices in the map, like Map&amp;lt;String, (usize, usize)&amp;gt;. We can do that no problem:
struct Data {
    pub abstract experiments = (experiment_names, experiment_data),
    experiment_indices: Map&amp;lt;String, (usize, usize)&amp;gt;,
    experiment_data: Vec&amp;lt;f32&amp;gt;,

    // ...
}
We would still declare methods like &amp;amp;mut {experiments} self, but the compiler now understands that the abstract field experiments can be expanded to the set of private fields.
Frequently asked questions
Can abstract fields be mapped to an empty set of fields?
Yes, I think it should be possible to define pub abstract foo; to indicate the empty set of fields.
How do view types interact with traits and impls?
Good question. There is no necessary interaction, we could leave view types as simply a kind of type. You might do interesting things like implement Deref for a view on your struct:
struct AugmentedData {
    data: Vec&amp;lt;u32&amp;gt;,
    summary: u32,
}

impl Deref for {data} AugmentedData {
    type Target = [u32];

    fn deref(&amp;amp;self) -&amp;gt; &amp;amp;[u32] {
        // type of `self` is `&amp;amp;{data} AugmentedData`
        &amp;amp;self.data
    }
}
OK, you don’t need to integrate abstract fields with traits, but could you?
Yes! And it’d be interesting. You could imagine declaring abstract fields as trait members that can appear in its interface:
trait Interface {
    abstract data1;
    abstract data2;


    fn get_data1(&amp;amp;{data1} self) -&amp;gt; u32;
    fn get_data2(&amp;amp;{data2} self) -&amp;gt; u32;
}
You could then define those fields in an impl. You can even map some of them to real fields and leave some as purely abstract:
struct OneCounter {
    counter: u32,
}

impl Interface for OneCounter {
    abstract data1 = counter;
    abstract data2;

    fn get_data1(&amp;amp;{counter} self) -&amp;gt; u32 {
        self.counter
    }

    fn get_data2(&amp;amp;{data2} self) -&amp;gt; u32 {
        0 // no fields needed
    }
}
Could view types include more complex paths than just fields?
Although I wouldn’t want to at first, I think you could permit something like {foo.bar} Baz and then, given something like &amp;amp;foo.bar, you’d get the type &amp;amp;{bar} Baz, but I’ve not really thought it more deeply than that.
Can view types be involved in moves?
Yes! You should be able to do something like
struct Strings {
    a: String,
    b: String,
    c: String,
}

fn play_games(s: Strings) {
    // Moves the struct `s` but only the fields `a` and `c`
    let t: {a, c} Strings = {a, c} s;

    println!(“{s.a}”); // ERROR: s.a has been moved
    println!(“{s.b}”); // OK.
    println!(“{s.c}”); // ERROR: s.a has been moved

    println!(“{t.a}”); // OK.
    println!(“{t.b}”); // ERROR: no access to field `b`.
    println!(“{t.c}”); // OK.
}
Why did you have a subtyping rules to drop view types from sub- but not super-types?
I described the view type subtyping rules as two rules:

{?A} Ta &amp;lt;: {?B} Tb if ?B is a subset of ?A and Ta &amp;lt;: Tb
{*} Ta &amp;lt;: Tb if Ta &amp;lt;: Tb

In principle we could have a rule like Ta &amp;lt;: {*} Tb if Ta &amp;lt;: Tb — this rule would allow “introducing” a view type into the supertype. We may wind up needing such a rule but I didn’t want it because it meant that code like this really ought to compile (using the Strings type from the previous question):
fn play_games(s: Strings) {
   let t: {a, c} Strings = s; // &amp;lt;— just `= s`, not `= {a, c} s`.
}
I would expect this to compile because
{a, c} Strings &amp;lt;: {*} Strings &amp;lt;: Strings
but I kind of don’t want it to compile.
Are there other uses for abstract fields?
Yes! I think abstract fields would also be useful in two other ways (though we have to stretch their definition a bit). I believe it’s important for Rust to grow stronger integration with theorem provers; I don’t expect these to be widely used, but for certain key libraries (stdlib, zerocopy, maybe even tokio) it’d be great to be able to mathematically prove type safety. But mathematical proof systems often require a notion of ghost fields — basically logical state that doesn’t really exist at runtime but which you can talk about in a proof. A ghost field is essentially an abstract field that is mapped to an empty set of fields and which has a type. For example you might declare a BeanCounter struct with two abstract fields (a, b) and one real field that stores their sum:
struct BeanCounter {
    pub abstract a: u32,
    pub abstract b: u32,
    sum: u32, // &amp;lt;— at runtime, we only store the sum
}
then when you create BeanCounter you would specify a value for those fields. The value would perhaps be written using something like an abstract block, indicating that in fact the code within will not be executed (but must still be type checkable):
impl BeanCounter {
    pub fn new(a: u32, b: u32) -&amp;gt; Self {
        Self { a: abstract { a }, b: abstract { b }, sum: a + b }
    }
}
Providing abstract values is useful because it lets the theorem prover act “as if” the code was there for the purpose of checking pre- and post-conditions and other kinds of contracts.
Could we use abstract fields to replace phantom data?
Yes! I imagine that instead of a: PhantomData&amp;lt;T&amp;gt; you could do abstract a: T, but that would mean we’d have to have some abstract initializer. So perhaps we permit an anonymous field abstract _: T, in which case you wouldn’t be required to provide an initializer, but you also couldn’t name it in contracts.
So what are all the parts to an abstract field?
I would start with just the simplest form of abstract fields, which is an alias for a set of real fields. But to extend to cover ghost fields or PhantomData, you want to support the ability to declare a type for abstract fields (we could say that the default if ()). For fields with non-() types, you would be expected to provide an abstract value in the struct constructor. To conveniently handle PhantomData, we could add anonymous abstract fields where no type is needed.
Should we permit view types on other types?
I’ve shown view types attached to structs and tuples. Conceivably we could permit them elsewhere, e.g., {0} &amp;amp;(String, String) might be equivalent to &amp;amp;{0} (String, String). I don’t think that’s needed for now and I’d make it ill-formed, but it could be reasonable to support at some point.
Conclusion
This concludes my exploration through view types. The post actually changed as I wrote it — initially I expected to include place-based borrows, but it turns out we didn’t really need those. I also initially expected view types to be a special case of struct types, and that indeed might simplify things, but I wound up concluding that they are a useful type constructor on their own. In particular if we want to integrate them into traits it will be necessary for them to be applied to generics and the rest.≈g
In terms of next steps, I’m not sure, I want to think about this idea, but I do feel we need to address this gap in Rust, and so far view types seem like the most natural. I think what could be interesting is to prototype them in a-mir-formality as it evolves to see if there are other surprises that arise.




I’m not really proposing this syntax—among other things, it is ambiguous in expression position. I’m not sure what the best syntax is, though! It’s an important question, but not one I will think hard about here. ↩︎


I prefer the name ghost fields, because it’s spooky, but abstract is already a reserved keyword. ↩︎


</text:p>
        </text:list-item>
        <text:list-item>
          <text:p text:style-name="List_20_1_Content"><text:a xlink:type="simple" xlink:href="https://fxdx.dev/geckodriver-0-36-0-released/" text:style-name="Internet_20_link" text:visited-style-name="Visited_20_Internet_20_Link">Firefox Developer Experience: Geckodriver 0.36.0 Released</text:a> (%2025/%02/%25 %13:%Feb)We are proud to announce the next major release of geckodriver 0.36.0. It ships with some new features and fixes to improve your WebDriver experience.



Contributions



With geckodriver being an open source project, we are grateful to get contributions from people outside of Mozilla:




Gatlin Newhouse added support for searching the Firefox Developer Edition’s default path on macOS.




Geckodriver code is written in Rust so any web developer can contribute! Read how to setup the work environment and check the list of mentored issues for geckodriver.



Added




Support for searching the Firefox Developer Edition’s default path on macOS. Implemented by Gatlin Newhouse.



Ability to push a WebExtension archive as created from a base64 encoded string to an Android device.



Added an allowPrivateBrowsing field for POST /session/{session id}/moz/addon/install to allow the installation of a WebExtension that is enabled in Private Browsing mode.



Introduced the --allow-system-access command line argument for geckodriver, which will be required for future versions of Firefox (potentially starting with 138.0) to allow testing in the chrome context.



Added support for preserving crash dumps for crash report analysis when Firefox crashes. If the MINIDUMP_SAVE_PATH environment variable is set to an existing folder, crash dumps will be saved accordingly. For mobile devices, the generated minidump files will be automatically transferred to the host machine. For more details see the documentation of how to handle crash reports.




Changed




Updated the type of the x and y fields of pointer move actions (mouse and touch) from integer to fractional numbers to ensure a more precise input control.



Replaced serde_yaml with yaml-rust because it’s no longer officially supported.



The --enable-crash-reporter command line argument has been deprecated to prevent crash reports from being submitted to Socorro. This argument will be completely removed in the next version. Instead, use the MINIDUMP_SAVE_PATH environment variable to get minidump files saved to a specified location.




Fixed




Fixed route registration for WebAuthn commands, which were introduced in geckodriver 0.34.0 but mistakenly registered under /sessions/ instead of /session/, causing them to be non-functional.




Removed




Removed the -no-remote command-line argument usage for Firefox, which does no longer exist.




Downloads



Geckodriver 0.36.0 can be downloaded for all supported platforms as usual from our GitHub release page.</text:p>
        </text:list-item>
        <text:list-item>
          <text:p text:style-name="List_20_1_Content"><text:a xlink:type="simple" xlink:href="https://blog.mozilla.org/netpolicy/2025/02/24/mozilla-joins-amicus-brief-in-support-of-law-that-protects-your-private-messages/" text:style-name="Internet_20_link" text:visited-style-name="Visited_20_Internet_20_Link">Mozilla Privacy Blog: Mozilla Joins Amicus Brief in Support of Law That Protects Your Private Messages</text:a> (%2025/%02/%25 %02:%Feb)Today Mozilla has joined an amicus brief in the California Supreme Court defending statutory privacy protections for messages on services such as Snapchat or Facebook. The amicus brief asks the court to overrule a lower court opinion that would significantly reduce the legal privacy protections for users of these widely used services. Mozilla is joined on the brief by the Electronic Frontier Foundation and the Center for Democracy and Technology.
Back in 1986, Congress passed a law called the Stored Communications Act (SCA) to provide privacy protections for stored electronic communications such as email. The SCA prohibits service providers from sharing private messages with the government or other third-parties without authorization. For example, it requires that the government must get a warrant to access recent communications (or at least a subpoena in other circumstances). In the years since 1986, it is fair to say we have developed many new forms of digital communication. Fortunately, the language of the SCA is sufficiently general (it uses the term “electronic communication service”) that courts have applied it to a large array of new products.
Unfortunately, a California court recently narrowed the scope of the SCA. In the case of Snap v. The Superior Court of San Diego County, the California Court of Appeal ruled that the SCA does not protect users of Snapchat and Facebook. The court concluded that the SCA does not apply because, in addition to facilitating transmission of messages and storing backups, these companies also maintain that content for their own business purposes such as targeted advertising. If upheld, this ruling would remove the SCA’s protection not just for users of Snap and Facebook, but for many other modern forms of communication.
While we may criticize some of Snap or Meta’s data practices, it would only compound the privacy harm to their users to hold that their privacy policies take them outside the scope of the SCA, with potential ramifications for the users of other services in the future. Our brief argues that this is both wrong on the law and bad policy. We hope the California Supreme Court will fix the lower court’s error and restore key statutory privacy protections to modern messaging services.
The post Mozilla Joins Amicus Brief in Support of Law That Protects Your Private Messages appeared first on Open Policy &amp;amp; Advocacy.</text:p>
        </text:list-item>
        <text:list-item>
          <text:p text:style-name="List_20_1_Content"><text:a xlink:type="simple" xlink:href="https://tantek.com/2025/052/b1/steps-indieweb-cybersecurity" text:style-name="Internet_20_link" text:visited-style-name="Visited_20_Internet_20_Link">Tantek Çelik: CSF_01: Three Steps for IndieWeb Cybersecurity</text:a> (%2025/%02/%21 %21:%Feb)

Welcome to my first Cybersecurity Friday (CSF) post. 
Almost exactly one week ago I experienced (and had to fight &amp;amp; recover from) 
a cybersecurity incident. While that’s a much longer story, 
this post series is focused on sharing tips and incident learnings
from an 
 
 #indieweb-centric 
 perspective.

Steps for Cybersecurity

Here are the top three steps in order of importance, 
that you should take ASAP 
to secure your online presence.


Email MFA/2FA. 
  Add multi-factor authentication (MFA) using 
  an actual Authenticator application to all places 
  where you store or check email. 
  Some services call this second factor or two factor authentication (2FA). 
  While checking your email security settings, verify recovery settings:
  Do not cross-link your emails as recovery methods for each other, 
  and do not use a mobile/cell number for recovery at all.

Domain Registrar MFA. 
  Add MFA to your Domain Registrar(s) if you have any. 
  Optionally disable password reset emails if possible (some registrars may allow this).

Web Host MFA.
  Add MFA to your web hosting service(s) if you have any. 
  This includes both website hosting and any content delivery network (CDN) 
  services you are using for your domains.



Do not use a mobile number for MFA, 
  nor a physical/hardware key if you travel internationally.
There are very good reasons to avoid doing so. I’ll blog the reasons in another post.


Those are my top three recommended cybersecurity steps 
for protecting your internet presence. 
That’s it for this week. These are the bare minimum steps to take. 
There are many more steps you can take to strengthen your personal cybersecurity.
I will leave you with this for now:


Entropy is your friend in security.

Glossary
Glossary for various terms, phrases, and further reading on each.

content delivery network
https://indieweb.org/content_delivery_network
cybersecurity
https://en.wikipedia.org/wiki/cybersecurity
domain registrar
https://indieweb.org/domain_registrar
email recovery
A method for recovering a service account password 
via the email account associated with that account. 
See also: https://en.wikipedia.org/wiki/Password_notification_email

entropy
https://en.wikipedia.org/wiki/Entropy_(information_theory)
MFA / 2FA
https://indieweb.org/multi-factor_authentication sometimes called Two Factor Authentication or 
Second Factor Authentication
mobile number for MFA
https://indieweb.org/SMS#Criticism
web host
https://indieweb.org/web_hosting


Syndicated to: 
 IndieNews

</text:p>
        </text:list-item>
        <text:list-item>
          <text:p text:style-name="List_20_1_Content"><text:a xlink:type="simple" xlink:href="https://www.otsukare.info/2025/02/21/rowspan-zero-table" text:style-name="Internet_20_link" text:visited-style-name="Visited_20_Internet_20_Link">Karl Dubost: Fixing rowspan=0 on tables on WebKit.</text:a> (%2025/%02/%21 %12:%Feb)
Last week, I mentioned there were easy ways to fix or help the WebKit project.
Find The Bug
In January, looking at the FIXME: mentions on the WebKit project, I found this piece of code:
unsigned HTMLTableCellElement::rowSpan() const
{
    // FIXME: a rowSpan equal to 0 should be allowed, and mean that the cell is to span all the remaining rows in the row group.
    return std::max(1u, rowSpanForBindings());
}


Searching on bugs.webkit.org, I found this bug opened by Simon Fraser on May 5, 2018: rowspan="0" results in different table layout than Firefox/Chrome. Would I be able to solve it?
Test The Bug
The first task is very simple. Understand what are the different renderings in between browsers.
Simon had already created a testcase and Ahmad had created a screenshot for it showing the results of the testcase in Safari, Firefox and Chrome. This work was already done. If they had been missing, that would have been my first step.
Read The Specification
For having a better understanding of the issue, it is useful to read the specification related to this bug. In this case, the relevant information was in the HTML specification, where rowspan attribute on td/th elements is described. This is the text we need:

The td and th elements may also have a rowspan content attribute specified, whose value must be a valid non-negative integer less than or equal to 65534. For this attribute, the value zero means that the cell is to span all the remaining rows in the row group.

Create More Tests
Let's take a normal simple table which is 3 by 3.
&amp;lt;table border="1"&amp;gt;
  &amp;lt;tr&amp;gt;&amp;lt;td&amp;gt;A1&amp;lt;/td&amp;gt;&amp;lt;td&amp;gt;B1&amp;lt;/td&amp;gt;&amp;lt;td&amp;gt;C1&amp;lt;/td&amp;gt;&amp;lt;/tr&amp;gt;
  &amp;lt;tr&amp;gt;&amp;lt;td&amp;gt;A2&amp;lt;/td&amp;gt;&amp;lt;td&amp;gt;B2&amp;lt;/td&amp;gt;&amp;lt;td&amp;gt;C2&amp;lt;/td&amp;gt;&amp;lt;/tr&amp;gt;
  &amp;lt;tr&amp;gt;&amp;lt;td&amp;gt;A3&amp;lt;/td&amp;gt;&amp;lt;td&amp;gt;B3&amp;lt;/td&amp;gt;&amp;lt;td&amp;gt;C3&amp;lt;/td&amp;gt;&amp;lt;/tr&amp;gt;
&amp;lt;/table&amp;gt;


We might want to make the first cell overlapping the 3 rows of the tables. A way to do that is to set rowspan="3" because there are 3 rows.
&amp;lt;table border="1"&amp;gt;
  &amp;lt;tr&amp;gt;&amp;lt;td rowspand="3"&amp;gt;A1&amp;lt;/td&amp;gt;&amp;lt;td&amp;gt;B1&amp;lt;/td&amp;gt;&amp;lt;td&amp;gt;C1&amp;lt;/td&amp;gt;&amp;lt;/tr&amp;gt;
  &amp;lt;tr&amp;gt;                        &amp;lt;td&amp;gt;B2&amp;lt;/td&amp;gt;&amp;lt;td&amp;gt;C2&amp;lt;/td&amp;gt;&amp;lt;/tr&amp;gt;
  &amp;lt;tr&amp;gt;                        &amp;lt;td&amp;gt;B3&amp;lt;/td&amp;gt;&amp;lt;td&amp;gt;C3&amp;lt;/td&amp;gt;&amp;lt;/tr&amp;gt;
&amp;lt;/table&amp;gt;


This will create a table were the first column will overlap the 3 rows. This is already working as expected in all rendering engines : WebKit, Gecko and Blink. So far, so good.
Think About The Logic
I learned from reading the specification that rowspan had a maximum value: 65534.
My initial train of thoughts was:

compute the number of rows the table.
parse the value rowspan value
when the value is 0, replace it with the number of rows.

It seemed too convoluted. Would it be possible to use the maximum value for rowspan? The specification was saying "span all the remaining rows in the row group".
I experimented with a bigger rowspan value than the number of rows. For example, put the value 30 on a 3 rows table.
&amp;lt;table border="1"&amp;gt;
  &amp;lt;tr&amp;gt;&amp;lt;td rowspand="30"&amp;gt;A1&amp;lt;/td&amp;gt;&amp;lt;td&amp;gt;B1&amp;lt;/td&amp;gt;&amp;lt;td&amp;gt;C1&amp;lt;/td&amp;gt;&amp;lt;/tr&amp;gt;
  &amp;lt;tr&amp;gt;                         &amp;lt;td&amp;gt;B2&amp;lt;/td&amp;gt;&amp;lt;td&amp;gt;C2&amp;lt;/td&amp;gt;&amp;lt;/tr&amp;gt;
  &amp;lt;tr&amp;gt;                         &amp;lt;td&amp;gt;B3&amp;lt;/td&amp;gt;&amp;lt;td&amp;gt;C3&amp;lt;/td&amp;gt;&amp;lt;/tr&amp;gt;
&amp;lt;/table&amp;gt;


I checked in Firefox, Chrome, and Safari. I got the same rendering. We were on the right track. Let's use the maximum value for rowspan.
I made a test case with additional examples to be able to check in different browsers the behavior:

Fixing The Code
We just had to try to change the C++ code. My patch was
diff --git a/Source/WebCore/html/HTMLTableCellElement.cpp b/Source/WebCore/html/HTMLTableCellElement.cpp
index 256c816acc37b..65450c01e369a 100644
--- a/Source/WebCore/html/HTMLTableCellElement.cpp
+++ b/Source/WebCore/html/HTMLTableCellElement.cpp
@@ -59,8 +59,14 @@ unsigned HTMLTableCellElement::colSpan() const

 unsigned HTMLTableCellElement::rowSpan() const
 {
-    // FIXME: a rowSpan equal to 0 should be allowed, and mean that the cell is to span all the remaining rows in the row group.
-    return std::max(1u, rowSpanForBindings());
+    unsigned rowSpanValue = rowSpanForBindings();
+    // when rowspan=0, the HTML spec says it should apply to the full remaining rows.
+    // In https://html.spec.whatwg.org/multipage/tables.html#attr-tdth-rowspan
+    // &amp;gt; For this attribute, the value zero means that the cell is
+    // &amp;gt; to span all the remaining rows in the row group.
+    if (!rowSpanValue)
+        return maxRowspan;
+    return std::max(1u, rowSpanValue);
 }

 unsigned HTMLTableCellElement::rowSpanForBindings() const


If rowspan was 0, just give the maximum value which is defined in HTMLTableCellElement.h.
I compiled the code change and verified the results:

(note for the careful reader the last table legend is wrong, it should be rowspan="3")
This was fixed! A couple of tests needed to be rebaselined. I was ready to send a Pull Request for this bug.
What Is Next?
The fix is not yet available on the current version of Safari, but you can experiment it with Safari Technology Preview (STP 213 Release Notes).
The biggest part of fixing the bugs is researching, testing different HTML scenario without even touching the C++ code, etc. I'm not a C++ programmer, but time to time I can find bugs that are easy enough to understand that I can fix them. I hope this makes it easier for you to understand and encourage you to look at other bugs.
Note also, that it is not always necessary to fix until modifying everything. Sometimes, just creating testscases, screenshots, pointing to the right places in the specifications, creating the WPT test cases covering this bug are all super useful.
PS: Doing all this work, I found also about the behavior of colspan which is interoperable (same behavior in all browsers), but which I find illogical comparing to the behavior of rowspan.
Otsukare!</text:p>
        </text:list-item>
        <text:list-item>
          <text:p text:style-name="List_20_1_Content"><text:a xlink:type="simple" xlink:href="https://smallcultfollowing.com/babysteps/blog/2025/02/20/rust-2024-is-coming/?utm_source=atom_feed" text:style-name="Internet_20_link" text:visited-style-name="Visited_20_Internet_20_Link">Niko Matsakis: Rust 2024 Is Coming</text:a> (%2025/%02/%20 %10:%Feb)So, a little bird told me that Rust 2024 is going to become stable today, along with Rust 1.85.0. In honor of this momentous event, I have penned a little ditty that I’d like to share with you all. Unfortunately, for those of you who remember Rust 2021’s “Edition: The song”, in the 3 years between Rust 2021 and now, my daughter has realized that her father is deeply uncool1 and so I had to take this one on solo2. Anyway, enjoy! Or, you know, suffer. As the case may be.
Video
Watch the movie embedded here, or watch it on YouTube:


    
    
      
    

Lyrics
In ChordPro format, for those of you who are inspired to play along.
{title: Rust 2024}
{subtitle: }

{key: C}

[Verse 1]
[C] When I got functions that never return
I write an exclamation point [G]
But use it for an error that could never be
the compiler [C] will yell at me

[Verse 2]
[C] We Rust designers, we want that too
[C7] But we had to make a [F] change
[F] That will be [Fm]better
[C] Oh so much [A]better
[D] in Rust Twenty [G7]Twenty [C]Four

[Bridge]
[Am] ... [Am] But will my program [E] build?
[Am] Yes ... oh that’s [D7] for sure
[F] edi-tions [G] are [C] opt in

[Verse 3]
[C] Usually when I return an `impl Trait`
everything works out fine [G]
but sometimes I need a tick underscore
and I don’t really [C] know what that’s for

[Verse 4]
[C] We Rust designers we do agree
[C7] That was con- [F] fusing 
[F] But that will be [Fm]better
[C] Oh so much [A]better
[D] in Rust Twenty [G7]Twenty [C]Four

[Bridge 2]
[Am] Cargo fix will make the changes
automatically [G] Oh that sure sounds great...
[Am] but wait... [Am] my de-pen-denc-[E]-ies
[Am] Don’t worry e-[D7]ditions
[F] inter [G] oper [C] ate

[Verse 5]
[C] Whenever I match on an ampersand T
The borrow [G] propagates
But where do I put the ampersand
when I want to [C] copy again?

[Verse 6]
[C] We Rust designers, we do agree
[C7] That really had to [F] change
[F] That will be [Fm]better
[C] Oh so much [A]better
[D] in Rust Twenty [G7]Twenty [C]Four

[Outro]
[F] That will be [Fm]better
[C] Oh so much [A]better
[D] in Rust Twenty [G7]Twenty [C]Four

One more time!

[Half speed]
[F] That will be [Fm]better
[C] Oh so much [A]better
[D] in Rust Twenty [G7]Twenty [C]Four




It was bound to happen eventually. ↩︎


Actually, I had a plan to make this a duet with somebody who shall remain nameless (they know who they are). But I was too lame to get everything done on time. In fact, I may or may not have realized “Oh, shit, I need to finish this recording!” while in the midst of a beer with Florian Gilcher last night. Anyway, sorry, would-be-collaborator-I -was-really-looking-forward-to-playing-with! Next time! ↩︎


</text:p>
        </text:list-item>
        <text:list-item>
          <text:p text:style-name="List_20_1_Content"><text:a xlink:type="simple" xlink:href="https://blog.rust-lang.org/2025/02/20/Rust-1.85.0.html" text:style-name="Internet_20_link" text:visited-style-name="Visited_20_Internet_20_Link">The Rust Programming Language Blog: Announcing Rust 1.85.0 and Rust 2024</text:a> (%2025/%02/%20 %00:%Feb)The Rust team is happy to announce a new version of Rust, 1.85.0. This stabilizes the 2024 edition as well.
Rust is a programming language empowering everyone to build reliable and efficient software.
If you have a previous version of Rust installed via rustup, you can get 1.85.0 with:
$ rustup update stable

If you don't have it already, you can get rustup from the appropriate page on our website, and check out the detailed release notes for 1.85.0.
If you'd like to help us out by testing future releases, you might consider updating locally to use the beta channel (rustup default beta) or the nightly channel (rustup default nightly). Please report any bugs you might come across!
What's in 1.85.0 stable
Rust 2024
We are excited to announce that the Rust 2024 Edition is now stable!
Editions are a mechanism for opt-in changes that may otherwise pose a backwards compatibility risk. See the edition guide for details on how this is achieved, and detailed instructions on how to migrate.
This is the largest edition we have released. The edition guide contains detailed information about each change, but as a summary, here are all the changes:

Language

RPIT lifetime capture rules — Changes the default capturing of parameters by impl Trait types when use&amp;lt;..&amp;gt; is not present.
if let temporary scope — Changes the scope of temporaries for if let expressions.
Tail expression temporary scope — Changes the scope of temporaries for the tail expression in a block.
Match ergonomics reservations — Disallow some pattern combinations to avoid confusion and allow for future improvements.
Unsafe extern blocks — extern blocks now require the unsafe keyword.
Unsafe attributes — The export_name, link_section, and no_mangle attributes must now be marked as unsafe.
unsafe_op_in_unsafe_fn warning — The unsafe_op_in_unsafe_fn lint now warns by default, requiring explicit unsafe {} blocks in unsafe functions.
Disallow references to static mut — References to static mut items now generate a deny-by-default error.
Never type fallback change — Changes to how the never type ! coerces, and changes the never_type_fallback_flowing_into_unsafe lint level to "deny".
Macro fragment specifiers — The expr macro fragment specifier in macro_rules! macros now also matches const and _ expressions.
Missing macro fragment specifiers — The missing_fragment_specifier lint is now a hard error, rejecting macro meta variables without a fragment specifier kind.
gen keyword — Reserves the gen keyword in anticipation of adding generator blocks in the future.
Reserved syntax — Reserves #"foo"# style strings and ## tokens in anticipation of changing how guarded string literals may be parsed in the future.


Standard library

Changes to the prelude — Adds Future and IntoFuture to the prelude.
Add IntoIterator for Box&amp;lt;[T]&amp;gt; — Changes how iterators work with boxed slices.
Newly unsafe functions — std::env::set_var, std::env::remove_var, and std::os::unix::process::CommandExt::before_exec are now unsafe functions.


Cargo

Cargo: Rust-version aware resolver — Changes the default dependency resolver behavior to consider the rust-version field.
Cargo: Table and key name consistency — Removes some outdated Cargo.toml keys.
Cargo: Reject unused inherited default-features — Changes how default-features = false works with inherited workspace dependencies.


Rustdoc

Rustdoc combined tests — Doctests are now combined into a single executable, significantly improving performance.
Rustdoc nested include! change — Changes to the relative path behavior of nested include! files.


Rustfmt

Rustfmt: Style edition — Introduces the concept of "style editions", which allow you to independently control the formatting edition from the Rust edition.
Rustfmt: Formatting fixes — A large number of fixes to formatting various situations.
Rustfmt: Raw identifier sorting — Changes to how r#foo identifiers are sorted.
Rustfmt: Version sorting — Changes to how identifiers that contain integers are sorted.



Migrating to 2024
The guide includes migration instructions for all new features, and in general
transitioning an existing project to a new edition.
In many cases cargo fix can automate the necessary changes. You may even find that no changes in your code are needed at all for 2024!
Note that automatic fixes via cargo fix are very conservative to avoid ever changing the semantics of your code. In many cases you may wish to keep your code the same and use the new semantics of Rust 2024; for instance, continuing to use the expr macro matcher, and ignoring the conversions of conditionals because you want the new 2024 drop order semantics. The result of cargo fix should not be considered a recommendation, just a conservative conversion that preserves behavior.
Many people came together to create this edition. We'd like to thank them all for their hard work!
async closures
Rust now supports asynchronous closures like async || {} which return futures when called. This works like an async fn which can also capture values from the local environment, just like the difference between regular closures and functions. This also comes with 3 analogous traits in the standard library prelude: AsyncFn, AsyncFnMut, and AsyncFnOnce.
In some cases, you could already approximate this with a regular closure and an asynchronous block, like || async {}. However, the future returned by such an inner block is not able to borrow from the closure captures, but this does work with async closures:
let mut vec: Vec&amp;lt;String&amp;gt; = vec![];

let closure = async || {
    vec.push(ready(String::from("")).await);
};

It also has not been possible to properly express higher-ranked function signatures with the Fn traits returning a Future, but you can write this with the AsyncFn traits:
use core::future::Future;
async fn f&amp;lt;Fut&amp;gt;(_: impl for&amp;lt;'a&amp;gt; Fn(&amp;amp;'a u8) -&amp;gt; Fut)
where
    Fut: Future&amp;lt;Output = ()&amp;gt;,
{ todo!() }

async fn f2(_: impl for&amp;lt;'a&amp;gt; AsyncFn(&amp;amp;'a u8))
{ todo!() }

async fn main() {
    async fn g(_: &amp;amp;u8) { todo!() }
    f(g).await;
    //~^ ERROR mismatched types
    //~| ERROR one type is more general than the other

    f2(g).await; // ok!
}

So async closures provide first-class solutions to both of these problems! See RFC 3668 and the stabilization report for more details.
Hiding trait implementations from diagnostics
The new #[diagnostic::do_not_recommend] attribute is a hint to the compiler to not show the annotated trait implementation as part of a diagnostic message. For library authors, this is a way to keep the compiler from making suggestions that may be unhelpful or misleading. For example:
pub trait Foo {}
pub trait Bar {}

impl&amp;lt;T: Foo&amp;gt; Bar for T {}

struct MyType;

fn main() {
    let _object: &amp;amp;dyn Bar = &amp;amp;MyType;
}

error[E0277]: the trait bound `MyType: Bar` is not satisfied
 --&amp;gt; src/main.rs:9:29
  |
9 |     let _object: &amp;amp;dyn Bar = &amp;amp;MyType;
  |                             ^^^^ the trait `Foo` is not implemented for `MyType`
  |
note: required for `MyType` to implement `Bar`
 --&amp;gt; src/main.rs:4:14
  |
4 | impl&amp;lt;T: Foo&amp;gt; Bar for T {}
  |         ---  ^^^     ^
  |         |
  |         unsatisfied trait bound introduced here
  = note: required for the cast from `&amp;amp;MyType` to `&amp;amp;dyn Bar`

For some APIs, it might make good sense for you to implement Foo, and get Bar indirectly by that blanket implementation. For others, it might be expected that most users should implement Bar directly, so that Foo suggestion is a red herring. In that case, adding the diagnostic hint will change the error message like so:
#[diagnostic::do_not_recommend]
impl&amp;lt;T: Foo&amp;gt; Bar for T {}

error[E0277]: the trait bound `MyType: Bar` is not satisfied
  --&amp;gt; src/main.rs:10:29
   |
10 |     let _object: &amp;amp;dyn Bar = &amp;amp;MyType;
   |                             ^^^^ the trait `Bar` is not implemented for `MyType`
   |
   = note: required for the cast from `&amp;amp;MyType` to `&amp;amp;dyn Bar`

See RFC 2397 for the original motivation, and the current reference for more details.
FromIterator and Extend for tuples
Earlier versions of Rust implemented convenience traits for iterators of (T, U) tuple pairs to behave like Iterator::unzip, with Extend in 1.56 and FromIterator in 1.79. These have now been extended to more tuple lengths, from singleton (T,) through to 12 items long, (T1, T2, .., T11, T12). For example, you can now use collect() to fanout into multiple collections at once:
use std::collections::{LinkedList, VecDeque};
fn main() {
    let (squares, cubes, tesseracts): (Vec&amp;lt;_&amp;gt;, VecDeque&amp;lt;_&amp;gt;, LinkedList&amp;lt;_&amp;gt;) =
        (0i32..10).map(|i| (i * i, i.pow(3), i.pow(4))).collect();
    println!("{squares:?}");
    println!("{cubes:?}");
    println!("{tesseracts:?}");
}

[0, 1, 4, 9, 16, 25, 36, 49, 64, 81]
[0, 1, 8, 27, 64, 125, 216, 343, 512, 729]
[0, 1, 16, 81, 256, 625, 1296, 2401, 4096, 6561]

Updates to std::env::home_dir()
std::env::home_dir() has been deprecated for years, because it can give surprising results in some Windows configurations if the HOME environment variable is set (which is not the normal configuration on Windows). We had previously avoided changing its behavior, out of concern for compatibility with code depending on this non-standard configuration. Given how long this function has been deprecated, we're now updating its behavior as a bug fix, and a subsequent release will remove the deprecation for this function.
Stabilized APIs

BuildHasherDefault::new
ptr::fn_addr_eq
io::ErrorKind::QuotaExceeded
io::ErrorKind::CrossesDevices
{float}::midpoint
Unsigned {integer}::midpoint
NonZeroU*::midpoint
impl std::iter::Extend for tuples with arity 1 through 12
FromIterator&amp;lt;(A, ...)&amp;gt; for tuples with arity 1 through 12
std::task::Waker::noop

These APIs are now stable in const contexts

mem::size_of_val
mem::align_of_val
Layout::for_value
Layout::align_to
Layout::pad_to_align
Layout::extend
Layout::array
std::mem::swap
std::ptr::swap
NonNull::new
HashMap::with_hasher
HashSet::with_hasher
BuildHasherDefault::new
&amp;lt;float&amp;gt;::recip
&amp;lt;float&amp;gt;::to_degrees
&amp;lt;float&amp;gt;::to_radians
&amp;lt;float&amp;gt;::max
&amp;lt;float&amp;gt;::min
&amp;lt;float&amp;gt;::clamp
&amp;lt;float&amp;gt;::abs
&amp;lt;float&amp;gt;::signum
&amp;lt;float&amp;gt;::copysign
MaybeUninit::write

Other changes
Check out everything that changed in Rust, Cargo, and Clippy.
Contributors to 1.85.0
Many people came together to create Rust 1.85.0. We couldn't have done it without all of you. Thanks!</text:p>
        </text:list-item>
        <text:list-item>
          <text:p text:style-name="List_20_1_Content"><text:a xlink:type="simple" xlink:href="https://spidermonkey.dev/blog/2025/02/19/Making-Teleporting-Smarter.html" text:style-name="Internet_20_link" text:visited-style-name="Visited_20_Internet_20_Link">Spidermonkey Development Blog: Making Teleporting Smarter</text:a> (%2025/%02/%19 %18:%Feb)Recently I got to land a patch which touches a cool optimization, that I had to really make sure I understood deeply. As a result, I wrote a huge commit message. I’d like to expand that message a touch here and turn it into a nice blog post.

This post assumes roughly that you understand how Shapes work in the JavaScript object model, and how prototypical property lookup works in JavaScript. If you don’t understand that just yet, this blog post by Matthias Bynens is a good start.

This patch aims to mitigate a performance cliff that occurs when we have applications which shadow properties on the prototype chain or which mutate the prototype chain.

The problem is that these actions currently break a property lookup optimization called “Shape Teleportation”.

What is Shape Teleporting?

Suppose you’re looking up some property y on an object obj, which has a prototype chain with 4 elements. Suppose y isn’t stored on obj, but instead is stored on some prototype object B, in slot 1.



In order to get the value of this property, officially you have to walk from obj up to B to find the value of y. Of course, this would be inefficient, so what we do instead is attach an inline cache to make this lookup more efficient.

Now we have to guard against future mutation when creating an inline cache. A basic version of a cache for this lookup might look like:


  Check obj still has the same shape.
  Check obj‘s prototype (D) still has the same shape.
  Check D‘s prototype (C) still has the same shape
  Check C’s prototype (B) still has the same shape.
  Load slot 1 out of B.


This is less efficient than we would like though. Imagine if instead of having 3 intermediate prototypes, there were 13 or 30? You’d have this long chain of prototype shape checking, which takes a long time!

Ideally, what you’d like is to be able to simply say

  Check obj still has the same shape.
  Check B still has the same shape
  Load slot 1 out of B.


The problem with doing this naively is “What if someone adds y as a property to C? With the faster guards, you’d totally miss that value, and as a result compute the wrong result. We don’t like wrong results.

Shape Teleporting is the existing optimization which says that so long as you actively force a change of shape on objects in the prototype chain when certain modifications occur, then you can guard in inline-caches only on the shape of the receiver object and the shape of the holder object.

By forcing each shape to be changed, inline caches which have baked in assumptions about these objects will no longer succeed, and we’ll take a slow path, potentially attaching a new IC if possible.

We must reshape in the following situations:


  Adding a property to a prototype which shadows a property further up the prototype chain. In this circumstance, the object getting the new property will naturally reshape to account for the new property, but the old holder needs to be explicitly reshaped at this point, to avoid an inline cache jumping over the newly defined prototype.





  Modifying the prototype of an object which exists on the prototype chain. For this case we need to invalidate the shape of the object being mutated (natural reshape due to changed prototype), as well as the shapes of all objects on the mutated object’s prototype chain. This is to invalidate all stubs which have teleported over the mutated object.




Furthermore, we must avoid an “A-B-A” problem, where an object returns to a shape prior to prototype modification: for example, even if we re-shape B, what if code deleted and then re-added y, causing B to take on its old shape? Then the IC would start working again, even though the prototype chain may have been mutated!

Prior to this patch, Watchtower watches for prototype mutation and shadowing, and marks the shapes of the prototype objects involved with these operations as InvalidatedTeleporting. This means that property access with the objects involved can never more rely on the shape teleporting optimization. This also avoids the A-B-A problem as new shapes will always carry along the InvalidatedTeleporting flag.

This patch instead chooses to migrate an object shape to dictionary mode, or generate a new dictionary shape if it’s already in dictionary mode. Using dictionary mode shapes works because all dictionary mode shapes are unique and never recycled. This ensures the ICs are no longer valid as expected, as well as handily avoiding the A-B-A problem.

The patch does keep the InvalidatedTeleporting flag to catch potentially ill-behaved sites that do lots of mutation and shadowing, avoiding having to reshape proto objects forever.

The patch also provides a preference to allow cross-comparison between old and new, however this patch defaults to dictionary mode teleportation.

Performance testing on micro-benchmarks shows large impact by allowing ICs to attach where they couldn’t before, however Speedometer3 shows no real movement.</text:p>
        </text:list-item>
        <text:list-item>
          <text:p text:style-name="List_20_1_Content"><text:a xlink:type="simple" xlink:href="https://servo.org/blog/2025/02/19/this-month-in-servo/" text:style-name="Internet_20_link" text:visited-style-name="Visited_20_Internet_20_Link">The Servo Blog: This month in Servo: new webview API, relative colors, canvas buffs, and more!</text:a> (%2025/%02/%19 %00:%Feb)Servo now supports several new web API features:

:host selector (@simonwuelker, #34870)
&amp;lt;slot&amp;gt; elements in the DOM (@simonwuelker, #35013, #35177, #35191, #35221, #35137, #35222), with layout support landing next month
Relative CSS colors, like color(from …) and rgb(from …) (@Loirooriol, #34897)
ClipboardEvent (@Gae24, #33576, #35146), with --pref dom_clipboardevent_enabled
Detecting WGSL extensions via WGSLLanguageFeatures (@sagudev, #34928)
pointer_composite_access WGSL extension (@sagudev, #35161)
blitFramebuffer() on WebGL2RenderingContext (@jdm, Istvan, #26389)
media property on HTMLStyleElement (@webbeef, #35148)

We’ve landed a bunch of HTMLCanvasElement improvements:

toDataURL() now supports image/jpeg and image/webp (@webbeef, #34861)
toBlob() is now supported (@webbeef, #34938)
transferControlToOffscreen() is now supported (@webbeef, #34959)


  

Streams are a lot more useful now, with ReadableStreamBYOBReader now supporting read() (@Taym95, #35040), cancel(), close(), and releaseLock() (@Taym95, #34958).
Servo now passes 40.6% (+7.5pp) of enabled Shadow DOM tests, thanks to our landing support for the :host selector (@simonwuelker, #34870) and the &amp;lt;slot&amp;gt; element (@simonwuelker, #35013, #35177, #35191, #35221, #35137, #35222), plus improvements to event handling (@simonwuelker, #34788, #34884), script (@willypuzzle, #34787), style (@simonwuelker, @jdm, #35198, #35132), and the DOM tree (@simonwuelker, @Taym95, #34803, #34834, #34863, #34909, #35076).
Table layout is significantly better now, particularly in ‘table-layout: fixed’ (@Loirooriol, #35170), table sizing (@Loirooriol, @mrobinson, #34889, #34947, #35167), rowspan sizing (@mrobinson, @Loirooriol, #35095), interaction with floats (@Loirooriol, #35207), and ‘border-collapse’ layout (@Loirooriol, #34932, #34908, #35097, #35122, #35165) and painting (@Loirooriol, #34933, #35003, #35100, #35075, #35129, #35163).
As a result, Servo now passes 90.2% (+11.5pp) of enabled CSS tables tests, and of the tests that are in CSS 2, we now pass more than Blink and WebKit!
We literally stood on the shoulders of giants here, because this would not have been possible without Blink’s robust table impl.
Despite their age, tables are surprisingly underspecified, so we also needed to report several spec issues along the way (@Loirooriol).
Embedding 
        
      
Servo aims to be an embeddable web engine, but so far it’s been a lot harder to embed Servo than it should be.
For one, configuring and starting Servo is complicated.
We found that getting Servo running at all, even without wiring up input or handling resizes correctly, took over 200 lines of Rust code (@delan, @mrobinson, #35118).
Embedders (apps) could only control Servo by sending and receiving a variety of “messages” and “events”, and simple questions like “what’s the current URL?” were impossible to answer without keeping track of extra state in the app.
Contrast this with WebKitGTK, where you can write a minimal kiosk app with a fully-functional webview in under 50 lines of C.
To close that gap, we’ve started reworking our embedding API towards something more idiomatic and ergonomic, starting with the concept embedders care about most: the webview.
Our new webview API is controlled by calling methods on a WebView handle (@delan, @mrobinson, #35119, #35183, #35192), including navigation and user input.
Handles will eventually represent the lifecycle of the webview itself; if you have one, the webview is valid, and if you drop them, the webview is destroyed.
Servo needs to call into the embedder too, and here we’ve started replacing the old EmbedderMsg API with a webview delegate (@delan, @mrobinson, #35211), much like the delegates in Apple’s WebKit API.
In Rust, a delegate is a trait that the embedder can install its own impl for.
Stay tuned for more on this next month!
Embedders can now intercept any request, not just navigation (@zhuhaichao518, #34961), and you can now identify the webview that caused an HTTP credentials prompt (@pewsheen, @mrobinson, #34808).
Other embedding improvements include:

Adding a trait to allow for alternative rendering contexts that are better suited to certain applications (@dklassic, @wusyong, #35052, #34813, #34780)
Simplifying types used by consumers of libservo (@delan, @mrobinson, #35156)
Making it easier to build Servo without crown (@jdm, #35055)

Other changes 
        
      
We’ve reworked Servo’s preferences system, making all prefs optional with reasonable defaults (@mrobinson, #34966, #34999, #34994).
As a result:

The names of all preferences have changed; see the Prefs docs for a list
Embedders no longer need a prefs.json resource to get Servo running
Some debug options were converted to preferences (@mrobinson, #34998)

Devtools now highlights console.log() arguments according to their types (@simonwuelker, #34810).
Servo’s networking is more efficient now, with the ability to cancel fetches for navigation that contain redirects (@mrobinson, #34919) and cancel fetches for &amp;lt;video&amp;gt; and &amp;lt;media&amp;gt; when the document is unloaded (@mrobinson, #34883).
Those changes also eliminate per-request IPC channels for navigation and cancellation respectively, and in the same vein, we’ve eliminated them for image loading too (@mrobinson, #35041).
We’ve continued splitting up our massive script crate (@jdm, #34359, #35157, #35169, #35172), which will eventually make Servo much faster to build.
A few crashes have been fixed, including when exiting Servo (@mukilan, #34917), when using the internal memory profiler (@jdm, #35058), and when running ResizeObserver callbacks (@willypuzzle, #35168).
For developers 
        
      
We now run CI smoketests on OpenHarmony using a real device (@jschwe, @mukilan, #35006), increasing confidence in your changes beyond compile-time errors.
We’ve also tripled our self-hosted CI runner capacity (@delan, #34983, #35002), making concurrent Windows and macOS builds possible without falling back to the much slower GitHub-hosted runners.
Servo can’t yet run WebDriver-based tests on wpt.fyi, wpt.servo.org, or CI, because the servo executor for the Web Platform Tests does not support testdriver.js.
servodriver does, though, so we’ve started fixing test regressions with that executor with the goal of eventually switching to it (@jdm, #34957, #34997).
Donations 
        
      
Thanks again for your generous support!
We are now receiving 3835 USD/month (−11.4% over December) in recurring donations.
With this money, we’ve been able to expand our capacity for self-hosted CI runners on Windows, Linux, and macOS builds, halving mach try build times from over an hour to under 30 minutes!
Servo is also on thanks.dev, and already 21 GitHub users (+5 over December) that depend on Servo are sponsoring us there.
If you use Servo libraries like url, html5ever, selectors, or cssparser, signing up for thanks.dev could be a good way for you (or your employer) to give back to the community.

    
        3835 USD/month
        
        
        10000
    
    

As always, use of these funds will be decided transparently in the Technical Steering Committee.
For more details, head to our Sponsorship page.
Conference talks 
        
      

Why Build a New Browser Engine in Rust? (slides) — Martin Robinson spoke about Servo’s unique benefits as a Rust-based browser and web engine, and how browser diversity can create a new renaissance for the web platform
</text:p>
        </text:list-item>
        <text:list-item>
          <text:p text:style-name="List_20_1_Content"><text:a xlink:type="simple" xlink:href="http://tenfourfox.blogspot.com/2025/02/february-patch-set-for-tenfourfox.html" text:style-name="Internet_20_link" text:visited-style-name="Visited_20_Internet_20_Link">Cameron Kaiser: February patch set for TenFourFox</text:a> (%2025/%02/%15 %00:%Feb)I was slack on doing the Firefox 128ESR platform rebase for TenFourFox, but I finally got around tuit, mostly because I've been doing a little more work on the Quad G5 and put some additional patches in to scratch my own itches. (See, this is what I mean by "hobby mode.")

The big upgrade is a substantial overhaul of Reader Mode to pick up interval improvements in Readability. I remind folks that I went all-in on Reader Mode for a reason: it's lightweight, it makes little demands of our now antiquated machines (and TenFourFox's antiquated JavaScript runtime), and it renders very, very fast. That's why, for example, you can open a link directly in Reader Mode (right-click, it's there in the menu), the browser defaults to "sticky" Reader Mode where links you click in an article in Reader Mode stay in Reader Mode (like Las Vegas) until you turn it off from the book icon in the address bar, and you can designate certain sites to always open in Reader Mode, either every page or just subpages in case the front page doesn't render well — though that's improved too. (You can configure that from the TenFourFox preference pane. All of these features are unique to TenFourFox.) I also made some subtle changes to the CSS so that it lays out wider, which was really my only personal complaint; otherwise I'm an avid user. The improvements largely relate to better byline and "fluff" text detection as well as improved selection of article inline images. Try it. You'll like it.

I should note that Readability as written no longer works directly on TenFourFox due to syntactic changes and I had to do some backporting. If a page suddenly snaps to the non-Reader view, there was an error. Look in the Browser console for the message and report it; it's possible there is some corner I didn't hit with my own testing.

In addition, there are updates to the ATSUI font blacklist (and a tweak to CFF font table support) and a few low-risk security patches that likely apply to us, as well as refreshed HSTS pins, TLS root certificates, EV roots, timezone data and TLDs. I have also started adding certain AI-related code to the nuisance JavaScript block list as well as some new adbot host aliases I found. Those probably can't run on TenFourFox anyway (properly if at all), but now they won't even be loaded or parsed.

The source code can be downloaded from Github (at the command line you can also just do git clone https://github.com/classilla/tenfourfox.git) and built in the usual way. Remember that these platform updates require a clobber, so you must build from scratch. I was asked about making TenFourFox a bit friendlier with Github; that's a tall order and I'm still thinking about how, but at least the wiki is readable currently even if it isn't very pretty.</text:p>
        </text:list-item>
        <text:list-item>
          <text:p text:style-name="List_20_1_Content"><text:a xlink:type="simple" xlink:href="https://addons.mozilla.org/blog/supercharge-your-productivity-with-a-browser-extension/" text:style-name="Internet_20_link" text:visited-style-name="Visited_20_Internet_20_Link">Firefox Add-on Reviews: Supercharge your productivity with a Firefox extension</text:a> (%2025/%02/%14 %19:%Feb)With more work and education happening online (and at home) you may find yourself needing new ways to juice your productivity. From time management to organizational tools and more, the right Firefox extension can give you an edge in the art of efficiency. 



I need help saving and organizing a lot of web content 



Gyazo



Capture, save, and share anything you find on the web. Gyazo is a great tool for personal or collaborative record keeping and research. 







Clip entire pages or just pertinent portions. Save images or take screenshots. Gyazo makes it easy to perform any type of web clipping action by either right-clicking on the page element you want to save or using the extension’s toolbar button. Everything gets saved to your Gyazo account, making it accessible across devices and collaborative teams. 



On your Gyazo homepage you can easily browse and sort everything you’ve clipped; and organize everything into shareable topics or collections.



&amp;lt;figcaption class="wp-element-caption"&amp;gt;With its minimalist pop-up interface, Gyazo makes it easy to clip elements, sections, or entire web pages. &amp;lt;/figcaption&amp;gt;



Evernote Web Clipper



Similar to Gyazo, Evernote Web Clipper offers a kindred feature set—clip, save, and share web content—albeit with some nice user interface distinctions. 







Evernote places emphasis on making it easy to annotate images and articles for collaborative purposes. It also has a strong internal search feature, allowing you to search for specific words or phrases that might appear across scattered groupings of clipped content. Evernote also automatically strips out ads and social widgets on your saved pages. 



Print Edit WE



If you need to save or print an important web page — but it’s mucked up with a bunch of unnecessary clutter like ads, sidebars, and other peripheral content — Print Edit WE lets you easily remove those unwanted elements.







Along with a host of great features like the option to save web pages as either HTML or PDF files, automatically delete graphics, and the ability to alter text or add notes, Print Edit WE also provides an array of productivity optimizations like keyboard shortcuts and mouse gestures. This is the ideal productivity extension for any type of work steeped in web research and cataloging.



Focus! Focus! Focus!



Anti-distraction and decluttering extensions can be a major boon for online workers and students… 



Block Site 



Do you struggle avoiding certain time-wasting, productivity-sucking websites? With Block Site you can enforce restrictions on sites that tempt you away from good work habits. 







Just list the websites you want to avoid for specified periods of time (certain hours of the day or some days entirely, etc.) and Block Site won’t let you access them until you’re out of the focus zone. There’s also a fun redirection feature where you’re automatically redirected to a more productive website anytime you try to visit a time waster 



&amp;lt;figcaption class="wp-element-caption"&amp;gt;Give yourself a custom message of encouragement (or scolding?) whenever you try to visit a restricted site with Block Site&amp;lt;/figcaption&amp;gt;



LeechBlock NG



Very similar in function to Block Site, LeechBlock NG offers a few intriguing twists beyond standard site-blocking features. 







In addition to blocking sites during specified times, LeechBlock NG offers an array of granular, website-specific blocking abilities—like blocking just portions of websites (e.g. you can’t access the YouTube homepage but you can see video pages) to setting restrictions on predetermined days (e.g. no Twitter on weekends) to 60-second delayed access to certain websites to give you time to reconsider that potentially productivity killing decision. 



Tomato Clock



A simple but highly effective time management tool, Tomato Clock (based on the Pomodoro technique) helps you stay on task by tracking short, focused work intervals. 







The premise is simple: it assumes everyone’s productive attention span is limited, so break up your work into manageable “tomato” chunks. Let’s say you work best in 40-minute bursts. Set Tomato Clock and your browser will notify you when it’s break time (which is also time customizable). It’s a great way to stay focused via short sprints of productivity. The extension also keeps track of your completed tomato intervals so you can track your achieved results over time.



Tabby – Window &amp;amp; Tab Manager



Are you overwhelmed by lots of open tabs and windows? Need an easy way to overcome desktop chaos? Tabby – Window &amp;amp; Tab Manager to the rescue.







Regain control of your ever-sprawling open tabs and windows with an extension that lets you quickly reorganize everything. Tabby makes it easy to find what you need in a chaotic sea of open tabs — you can not only word/phrase search for the content your looking for, but Tabby also has a visual preview feature so you can get a look at each of your open tabs without actually navigating to them. And whenever you need a clean slate but want to save your work, you can save and close all of your open tabs with a single mouse click and return to them later.



&amp;lt;figcaption class="wp-element-caption"&amp;gt;Access all of Tabby’s features in one convenient pop-up. &amp;lt;/figcaption&amp;gt;



Tranquility Reader



Imagine a world wide web where everything but the words are stripped away—no more distracting images, ads, tempting links to related stories, nothing—just the words you’re there to read. That’s Tranquility Reader. 







Simply hit the toolbar button and instantly streamline any web page. Tranquility Reader offers quite a few other nifty features as well, like the ability to save content offline for later reading, customizable font size and colors, add annotations to saved pages, and more. 



We hope some of these great extensions will give your productivity a serious boost! Fact is there are a vast number of extensions out there that could possibly help your productivity—everything from ways to organize tons of open tabs to translation tools to bookmark managers and more. 



</text:p>
        </text:list-item>
        <text:list-item>
          <text:p text:style-name="List_20_1_Content_Last"><text:a xlink:type="simple" xlink:href="https://www.otsukare.info/2025/02/14/contribute-webkit" text:style-name="Internet_20_link" text:visited-style-name="Visited_20_Internet_20_Link">Karl Dubost: Some Ways To Contribute To WebKit and Web Interoperability</text:a> (%2025/%02/%14 %06:%Feb)
Someone asked me recently how to contribute to the WebKit project and more specifically how to find the low hanging fruits. While some of these are specific to WebKit, they can be easily applied to other browsers. Every browser engines projects have more bugs than they can handle with their teams.
In no specific orders, some ideas for contributing.
Curate Old Bugs on the bug tracker

Go through old bugs of bugs.webkit.org.
Try to understand what the bug is about.
Create simplified test case when there is none and add them as an attachment.
If they show differences in between the browsers, take a screenshot when it’s visual in Safari (WebKit), Firefox (Gecko), Chrome (Blink).
If there is no difference in between browsers, CC: me on the bug, and probably we will be able to close it.

This might help reveal some old fixable bug or make it easier to fix it for another engineer. Some of them might be easy enough that you can start fix them yourself.
Find Out About Broken Stuff On WPT.

Dive into all the bugs which fail in Safari, but pass in Firefox and/or Chrome. (You can do similar search for things failing in Chrome or failing in Firefox.)
Understand what the tests is doing. You can check this with the WPT.live links and/or the associated commit.
Check if the test is not broken and makes sense.
Check if there is an associated bug on bugs.webkit.org. If not, open a new one.

FIXME Hunt Inside WebKit Code

List all the FIXME which are flagged in the WebKit Source code.
Not all of them are easy to fix, but some might be low hanging fruit. That will require to dive in the source code and understand it.
Open a new bug on bugs.webkit.org if not yet existing.
Eventually propose a patch.

Tests WebKit Quirks

There are a number Quirks in the WebKit project. These are in place to hotfix websites not doing the right thing.
Sometimes these Quirks are not needed anymore. The site has made a silent fix. They didn't tell us about it.
They need to be retested and flagged when there are not necessary anymore. This can lead to patches on removing the quirk when it is not needed anymore.
Some of these quirks do not have the remove quirk bug counterpart. It would be good to create the bug for them. Example of a Remove Quirk Bug.

Triage Incoming Bugs On Webcompat.Com For Safari

Time to time there are bugs reported on webcompat.com for Safari.
They require to be analyzed and understood.
Sometimes, a new bug needs to be opened on bugs.webkit.org

Again, this is strongly explaining how to help from the side of WebKit. But these type of participation can be easily transposed for Gecko and Blink. If you have other ideas for fixing bugs, let me know.
Otsuka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planet:mozilla</dc:title>
  </office:meta>
</office:document-meta>
</file>