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ews:planet:linuxaudio"/><text:bookmark-start text:name="__RefHeading___gnome_planet_1"/><text:bookmark-start text:name="gnome_planet"/>Gnome Planet<text:bookmark-end text:name="__RefHeading___gnome_planet_1"/><text:bookmark-end text:name="gnome_planet"/></text:h>
      <text:list text:style-name="List_20_1" text:continue-numbering="false">
        <text:list-item>
          <text:p text:style-name="List_20_1_Content_First"><text:a xlink:type="simple" xlink:href="https://forum.manjaro.org/t/testing-update-2025-04-05-systemc-bluez-plasma-firefox-thunderbird-qemu-qt6-mesa/176662" text:style-name="Internet_20_link" text:visited-style-name="Visited_20_Internet_20_Link">[Testing Update] 2025-04-05 - Systemc, Bluez, Plasma, Firefox, Thunderbird, Qemu, Qt6, Mesa</text:a> (%2025/%04/%05 %08:%Ap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Systemd 257.5
Bluez 5.82
Plasma 6.3.4
Firefox 137.0
Thunderbird 137.0
Qemu 9.2.3
Qt6 6.9.0
Mesa 25.0.3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5
linux515 5.15.178
linux61 6.1.132
linux66 6.6.85
linux612 6.12.21
linux613 6.13.9
linux614 6.14.0
linux61-rt 6.1.128_rt49-1
linux66-rt 6.6.84_rt52
linux612-rt 6.12.16_rt9
linux613-rt 6.13_rt5

Package Changes (Sat Apr 5 09:37:42 CEST 2025)

testing core x86_64:  38 new and 39 removed package(s)
testing extra x86_64:  1851 new and 2125 removed package(s)
testing multilib x86_64:  26 new and 26 removed package(s)

A list of all changes can be found here
Click to view the poll.
Check if your mirror has already synced:

Mirror-Check Service


            3 posts - 2 participants
            Read full topic</text:p>
        </text:list-item>
        <text:list-item>
          <text:p text:style-name="List_20_1_Content"><text:a xlink:type="simple" xlink:href="https://forum.manjaro.org/t/unstable-update-april-2025/176519" text:style-name="Internet_20_link" text:visited-style-name="Visited_20_Internet_20_Link">[Unstable Update] April 2025</text:a> (%2025/%04/%02 %16:%Apr) 
Welcome to the new monthly unstable branch thread.
Recent News



Notable Package Changes

Firefox 137.0
KDE Plasma 6.3.4
Thunderbird 137.0
Mesa 25.0.3

Known Issues
Known Issues

Chrome/Chromium-based browsers and GNOME 48 - Global Shortcuts (click for more details)

python-gobject 3.52 breaks multiple apps (libpeas related) (click for more details)
Additional Info

Info about AUR packages (click for more details)

Get our latest daily developer images now from Github: Plasma, GNOME, XFCE. You can get the latest stable releases of Manjaro from CDN77.
Check if your mirror has already synced:

Mirror-Check Service

            1 post - 1 participant
            Read full topic</text:p>
        </text:list-item>
        <text:list-item>
          <text:p text:style-name="List_20_1_Content"><text:a xlink:type="simple" xlink:href="https://forum.manjaro.org/t/testing-update-2025-03-30-kernels-qt-6-8-3-umu-launcher-haskell-python/176354" text:style-name="Internet_20_link" text:visited-style-name="Visited_20_Internet_20_Link">[Testing Update] 2025-03-30 - Kernels, Qt 6.8.3, Umu-Launcher, Haskell, Python</text:a> (%2025/%03/%30 %04:%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Qt 6.8.3
UMU-Launcher 1.2.6
Haskell and Python updates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5
linux515 5.15.178
linux61 6.1.132
linux66 6.6.85
linux612 6.12.21
linux613 6.13.9
linux614 6.14.0
linux61-rt 6.1.128_rt49-1
linux66-rt 6.6.84_rt52
linux612-rt 6.12.16_rt9
linux613-rt 6.13_rt5

Package Changes (Sun Mar 30 06:17:52 CEST 2025)

testing core x86_64:  15 new and 15 removed package(s)
testing extra x86_64:  952 new and 946 removed package(s)
testing multilib x86_64:  3 new and 3 removed package(s)

A list of all changes can be found here
Click to view the poll.
Check if your mirror has already synced:

Mirror-Check Service


            14 posts - 10 participants
            Read full topic</text:p>
        </text:list-item>
        <text:list-item>
          <text:p text:style-name="List_20_1_Content"><text:a xlink:type="simple" xlink:href="https://forum.manjaro.org/t/stable-update-2025-03-30-kernels-gnome-48-mesa-plymouth-libreoffice/176353" text:style-name="Internet_20_link" text:visited-style-name="Visited_20_Internet_20_Link">[Stable Update] 2025-03-30 - Kernels, GNOME 48, Mesa, Plymouth, LibreOffice</text:a> (%2025/%03/%30 %04:%Mar) 
Hello community, here we have another set of package updates. Since I’m still recovering from my move back to Europe from Asia, I might be less responsive on the forum.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GNOME 48.0
Mesa 25.0.2
Plymouth 24.004.60

users with Nvidia 570 drivers reported hanging within plymouth splash. We hold back updates of plymouth due to black screen issues with Nvidia drivers. Let’s see if those are solved by now.


LibreOffice 25.2.2, 24.8.6
Firefox 136.0.4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4
linux612 6.12.20
linux613 6.13.8
linux614 6.14.0
linux61-rt 6.1.128_rt49-1
linux66-rt 6.6.84_rt52
linux612-rt 6.12.16_rt9
linux613-rt 6.13_rt5

Package Changes (Thu Mar 27 19:45:57 CET 2025)

testing core x86_64:  4 new and 4 removed package(s)
testing extra x86_64:  356 new and 462 removed package(s)
testing multilib x86_64:  4 new and 4 removed package(s)

A list of all changes can be found here
Click to view the poll.
Check if your mirror has already synced:

Mirror-Check Service


            102 posts - 70 participants
            Read full topic</text:p>
        </text:list-item>
        <text:list-item>
          <text:p text:style-name="List_20_1_Content"><text:a xlink:type="simple" xlink:href="https://forum.manjaro.org/t/testing-update-2025-03-28-kernels-libreoffice-firefox/176265" text:style-name="Internet_20_link" text:visited-style-name="Visited_20_Internet_20_Link">[Testing Update] 2025-03-28 - Kernels, LibreOffice, Firefox</text:a> (%2025/%03/%28 %07:%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LibreOffice 25.2.2, 24.8.6
Firefox 136.0.4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4
linux612 6.12.20
linux613 6.13.8
linux614 6.14.0
linux61-rt 6.1.128_rt49-1
linux66-rt 6.6.84_rt52
linux612-rt 6.12.16_rt9
linux613-rt 6.13_rt5

Package Changes (Thu Mar 27 19:45:57 CET 2025)

testing core x86_64:  4 new and 4 removed package(s)
testing extra x86_64:  356 new and 462 removed package(s)
testing multilib x86_64:  4 new and 4 removed package(s)

A list of all changes can be found here
Click to view the poll.
Check if your mirror has already synced:

Mirror-Check Service


            5 posts - 3 participants
            Read full topic</text:p>
        </text:list-item>
        <text:list-item>
          <text:p text:style-name="List_20_1_Content"><text:a xlink:type="simple" xlink:href="https://forum.manjaro.org/t/testing-update-2025-03-26-kernels-gnome-48-mesa-25-0-2-firefox-grub-plymouth/176163" text:style-name="Internet_20_link" text:visited-style-name="Visited_20_Internet_20_Link">[Testing Update] 2025-03-26 - Kernels, GNOME 48, Mesa 25.0.2, Firefox, Grub, Plymouth</text:a> (%2025/%03/%26 %11:%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GNOME 48.0
Mesa 25.0.2
Firefox 136.0.3
Grub gained some much needed security fixes

make sure to actually install grub to your EFI/MBR to apply them: install-grub


Plymouth 24.004.60

users with Nvidia 570 drivers reported hanging within plymouth splash. We hold back updates of plymouth due to black screen issues with Nvidia drivers. Let’s see if those are solved by now.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4
linux612 6.12.20
linux613 6.13.8
linux614 6.14.0
linux61-rt 6.1.128_rt49-1
linux66-rt 6.6.78_rt51
linux612-rt 6.12.16_rt9
linux613-rt 6.13_rt5

Package Changes (Wed Mar 26 11:57:18 CET 2025)

testing core x86_64:  27 new and 27 removed package(s)
testing extra x86_64:  1266 new and 1259 removed package(s)
testing multilib x86_64:  29 new and 26 removed package(s)

A list of all changes can be found here
Click to view the poll.
Check if your mirror has already synced:

Mirror-Check Service


            25 posts - 19 participants
            Read full topic</text:p>
        </text:list-item>
        <text:list-item>
          <text:p text:style-name="List_20_1_Content"><text:a xlink:type="simple" xlink:href="https://forum.manjaro.org/t/stable-update-2025-03-24-nvidia-pipewire-mesa-firefox-thunderbird-kde-frameworks/176023" text:style-name="Internet_20_link" text:visited-style-name="Visited_20_Internet_20_Link">[Stable Update] 2025-03-24 - NVIDIA, PipeWire, Mesa, Firefox, Thunderbird, KDE Frameworks</text:a> (%2025/%03/%24 %05:%Mar) 
Hello community, here we have another set of package updates. Since I’m still recovering from my move back to Europe from Asia, I might be less responsive on the forum.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NetworkManager 1.52
Thunderbird 136.0
Mesa 25.0.1
PipeWire 1.4.1

if you have no sound at all, you may want to check if you use pulseaudio. See known issues


KDE Frameworks 6.12.0
GStreamer 1.26.0
Vivaldi 7.2
NVIDIA 570.133.07

mhwd will automatically switch your driver to nvidia-open based on supported hardware
570 release feedback &amp;amp; discussion - Linux - NVIDIA Developer Forums


Firefox 136.0.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7
linux61-rt 6.1.128_rt49-1
linux66-rt 6.6.78_rt51
linux612-rt 6.12.16_rt9
linux613-rt 6.13_rt5

Package Changes (Thu Mar 20 08:24:29 CET 2025)

stable core x86_64:  7 new and 7 removed package(s)
stable extra x86_64:  2070 new and 2068 removed package(s)
stable multilib x86_64:  34 new and 37 removed package(s)

A list of all changes can be found here
Click to view the poll.
Check if your mirror has already synced:

Mirror-Check Service


            109 posts - 68 participants
            Read full topic</text:p>
        </text:list-item>
        <text:list-item>
          <text:p text:style-name="List_20_1_Content"><text:a xlink:type="simple" xlink:href="https://forum.manjaro.org/t/testing-update-2025-03-20-kernels-mesa-25-0-1-frameworks-6-12-pipewire-1-4-1/175869" text:style-name="Internet_20_link" text:visited-style-name="Visited_20_Internet_20_Link">[Testing Update] 2025-03-20 - Kernels, Mesa 25.0.1, Frameworks 6.12, Pipewire 1.4.1</text:a> (%2025/%03/%20 %08:%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Previous News
Finding information easier about Manjaro (click for more details)
Notable Package Updates

Kernels
NetworkManager 1.52
Thunderbird 136.0
Mesa 25.0.1
PipeWire 1.4.1

if you have no sound at all, you may want to check if you use pulseaudio. See known issues


KDE Frameworks 6.12.0
GStreamer 1.26.0
Vivaldi 7.2
NVIDIA 570.133.07

mhwd will automatically switch your driver to nvidia-open based on supported hardware


Firefox 136.0.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6
linux66-rt 6.6.78_rt51
linux612-rt 6.12.16_rt9
linux613-rt 6.13_rt5

Package Changes (Thu Mar 20 08:24:29 CET 2025)

testing core x86_64:  4 new and 5 removed package(s)
testing extra x86_64:  2020 new and 2009 removed package(s)
testing multilib x86_64:  32 new and 31 removed package(s)

Overlay Changes

testing core x86_64:  3 new and 3 removed package(s)
testing extra x86_64:  53 new and 62 removed package(s)
testing multilib x86_64:  2 new and 6 removed package(s)

A list of all changes can be found here
Click to view the poll.
Check if your mirror has already synced:

Mirror-Check Service


            27 posts - 16 participants
            Read full topic</text:p>
        </text:list-item>
        <text:list-item>
          <text:p text:style-name="List_20_1_Content"><text:a xlink:type="simple" xlink:href="https://forum.manjaro.org/t/stable-update-2025-03-18-kernel-systemd-plasma-6-3-3-kde-gear-24-12-3/175737" text:style-name="Internet_20_link" text:visited-style-name="Visited_20_Internet_20_Link">[Stable Update] 2025-03-18 - Kernel, Systemd, Plasma 6.3.3, KDE Gear 24.12.3</text:a> (%2025/%03/%18 %08:%Mar) 
Hello community, here we have another set of package updates. I’m now back in Europe. However, since I still need to settle down I may not respond much in this forum until I find time again for it. Anyhow, here we have the updates. Please check also in our last Testing update for known issues.
Current Promotions

Find out all about our current Gaming Laptop the Hero with Manjaro pre-installed from Spain!
Protect your personal data, keep yourself safe with Surfshark VPN: See current promotion

Recent News

Previous News
Finding information easier about Manjaro (click for more details)
Notable Package Updates

Kernels
Systemd 257.4
NetworkManager 1.52
KDE Plasma 6.3.3
KDE Gear 24.12.3
Firefox 136.0.1
Thunderbird 136.0
Pipewire 1.4.1

if you have no sound at all, you may want to check if you use pulseaudio. See known issues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6
linux66-rt 6.6.78_rt51
linux612-rt 6.12.16_rt9
linux613-rt 6.13_rt5

Package Changes (Wed Mar 12 15:24:00 CET 2025)

stable core x86_64:  51 new and 52 removed package(s)
stable extra x86_64:  2854 new and 2975 removed package(s)
stable multilib x86_64:  33 new and 28 removed package(s)

A list of all changes can be found here
Click to view the poll.
Check if your mirror has already synced:

Mirror-Check Service


            70 posts - 47 participants
            Read full topic</text:p>
        </text:list-item>
        <text:list-item>
          <text:p text:style-name="List_20_1_Content"><text:a xlink:type="simple" xlink:href="https://forum.manjaro.org/t/testing-update-2025-03-12-kernels-plasma-6-3-3-kde-gear-firefox-thunderbird-pipewire-1-4/175549" text:style-name="Internet_20_link" text:visited-style-name="Visited_20_Internet_20_Link">[Testing Update] 2025-03-12 - Kernels, Plasma 6.3.3, KDE Gear, Firefox, Thunderbird, Pipewire 1.4</text:a> (%2025/%03/%12 %23:%Mar) 
Hello community, here we have another set of package updates. Since I’m preparing to move back to Europe from Asia, I might be less responsive on the forum. So lets test these packages throughly so we can do another stable branch snap.
Current Promotions

Find out all about our current Gaming Laptop the Hero with Manjaro pre-installed from Spain!
Protect your personal data, keep yourself safe with Surfshark VPN: See current promotion

Recent News

Previous News
Finding information easier about Manjaro (click for more details)
Notable Package Updates

Kernels
Systemd 257.4
NetworkManager 1.52
KDE Plasma 6.3.3
KDE Gear 24.12.3
Firefox 136.0.1
Thunderbird 136.0
Pipewire 1.4.0

if you have no sound at all, you may want to check if you use pulseaudio. See known issues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6
linux66-rt 6.6.78_rt51
linux612-rt 6.12.16_rt9
linux613-rt 6.13_rt5

Package Changes (Wed Mar 12 15:24:00 CET 2025)

testing core x86_64:  21 new and 21 removed package(s)
testing extra x86_64:  2793 new and 2759 removed package(s)
testing multilib x86_64:  28 new and 27 removed package(s)

Overlay Changes

testing core x86_64:  18 new and 18 removed package(s)
testing multilib x86_64:  1 new and 1 removed package(s)
testing extra x86_64:  88 new and 262 removed package(s)

A list of all changes can be found here
Click to view the poll.
Check if your mirror has already synced:

Mirror-Check Service


            21 posts - 16 participants
            Read full topic</text:p>
        </text:list-item>
        <text:list-item>
          <text:p text:style-name="List_20_1_Content"><text:a xlink:type="simple" xlink:href="https://forum.manjaro.org/t/stable-update-2025-03-05-kernels-plasma-6-3-cosmic-alpha-6-libreoffice/175072" text:style-name="Internet_20_link" text:visited-style-name="Visited_20_Internet_20_Link">[Stable Update] 2025-03-05 - Kernels, Plasma 6.3, COSMIC Alpha 6, LibreOffice</text:a> (%2025/%03/%05 %01:%Mar) 
Hello community, here we have another set of package updates. Since I’m preparing to move back to Europe from Asia, I might be less responsive on the forum. So lets test these packages throughly so we can do another stable branch snap.
 Current Promotions

Find out all about our current Gaming Laptop the Hero with Manjaro pre-installed from Spain!
Protect your personal data, keep yourself safe with Surfshark VPN: Get 4 months extra

 Recent News

Previous News
Finding information easier about Manjaro (click for more details)
 Notable Package Updates

Kernels

including firmware updates
toolchain update
linux611-rt series got dropped


KDE Frameworks 6.11.0
Systemd 257.3
fixes to libpamac
Firefox 136.0
Thunderbird 128.7.1
LibreOffice 24.8.5 and 25.2.1
COSMIC Alpha 6
KDE Plasma 6.3.2

 Custom AUR packages
 Custom packages from AUR is unsupported

Info about custom packages from AUR (click for more details)
 Do you have custom packages

Avoid sync issues caused by custom packages (click for more details)
 Custom Python applications

Python 3.13 info (click for more details)
Download
 Developer preview 
Get our latest daily developer images now from Github:

Plasma
GNOME
XFCE

 Official Release 
You can get the latest stable releases of Manjaro from CDN77.
 Additional Info
 Our current supported kernels

linux54 5.4.290
linux510 5.10.234
linux515 5.15.178
linux61 6.1.129
linux66 6.6.80
linux612 6.12.17
linux613 6.13.5
linux614 6.14.0-rc4
linux66-rt 6.6.74_rt48
linux612-rt 6.12.16_rt9
linux613-rt 6.13_rt5

 Package Changes (Sat Mar 1 03:31:41 CET 2025)

stable core x86_64:  108 new and 110 removed package(s)
stable extra x86_64:  3699 new and 3695 removed package(s)
stable multilib x86_64:  35 new and 39 removed package(s)

 A list of all changes can be found here
Click to view the poll.
Check if your mirror has already synced:

Mirror-Check Service


            101 posts - 62 participants
            Read full topic</text:p>
        </text:list-item>
        <text:list-item>
          <text:p text:style-name="List_20_1_Content"><text:a xlink:type="simple" xlink:href="https://forum.manjaro.org/t/unstable-update-march-2025/174908" text:style-name="Internet_20_link" text:visited-style-name="Visited_20_Internet_20_Link">[Unstable Update] March 2025</text:a> (%2025/%03/%01 %20:%Mar) 
Welcome to the new monthly unstable branch thread.
Recent News





[Testing Update] 2025-03-20 - Kernels, Mesa 25.0.1, Frameworks 6.12, Pipewire 1.4.1

Since I’m still recovering from my move back to Europe from Asia, I might be less responsive on
the forum.



Community repo removed from the mirror pool
Arch Linux - News: Cleaning up old repositories

Notable Package Changes

NetworkManager 1.52
KDE Gear 24.12.3
KDE Plasma 6.3.3
PipeWire 1.4.1
KDE Frameworks 6.12.0
GStreamer 1.26.0
Vivaldi 7.2
NVIDIA 570.133.07
Thunderbird 136.0.1
Mesa 25.0.2
WebKitGTK 2.48.0
GNOME 48
LibreOffice 25.2.2 and 24.8.6
Firefox 136.0.4
Qt 6.8.3
Phosh 0.46.0

Known Issues

There are known issues with grub / os-prober (click for more details)

Chrome/Chromium-based browsers and GNOME 48 - Global Shortcuts (click for more details)

python-gobject 3.52 breaks multiple apps (libpeas related) (click for more details)
Additional Info

Info about AUR packages (click for more details)

Get our latest daily developer images now from Github: Plasma, GNOME, XFCE. You can get the latest stable releases of Manjaro from CDN77.
Check if your mirror has already synced:

Mirror-Check Service

            87 posts - 31 participants
            Read full topic</text:p>
        </text:list-item>
        <text:list-item>
          <text:p text:style-name="List_20_1_Content"><text:a xlink:type="simple" xlink:href="https://forum.manjaro.org/t/testing-update-2025-03-01-kernels-plasma-6-3-2-cosmic-libreoffice-thunderbird/174876" text:style-name="Internet_20_link" text:visited-style-name="Visited_20_Internet_20_Link">[Testing Update] 2025-03-01 - Kernels, Plasma 6.3.2, Cosmic, LibreOffice, Thunderbird</text:a> (%2025/%03/%01 %03:%Mar) 
Hello community, here we have another set of package updates. Since I’m preparing to move back to Europe from Asia, I might be less responsive on the forum. So lets test these packages throughly so we can do another stable branch snap.
Current Promotions

Find out all about our current Gaming Laptop the Hero with Manjaro pre-installed from Spain!
Protect your personal data, keep yourself safe with Surfshark VPN: Get 4 months extra

Recent News

Previous News
Finding information easier about Manjaro (click for more details)
Notable Package Updates

Kernels
Thunderbird 128.7.1
LibreOffice 24.8.5 and 25.2.1
COSMIC Alpha 6
KDE Plasma 6.3.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9
linux66 6.6.80
linux612 6.12.17
linux613 6.13.5
linux614 6.14.0-rc4
linux66-rt 6.6.74_rt48
linux612-rt 6.12.16_rt9
linux613-rt 6.13_rt5

Package Changes (Sat Mar 1 03:31:41 CET 2025)

testing core x86_64:  32 new and 32 removed package(s)
testing extra x86_64:  2527 new and 2491 removed package(s)
testing multilib x86_64:  24 new and 24 removed package(s)

Overlay Changes

testing core x86_64:  16 new and 16 removed package(s)
testing extra x86_64:  108 new and 106 removed package(s)

A list of all changes can be found here
Click to view the poll.
Check if your mirror has already synced:

Mirror-Check Service


            32 posts - 24 participants
            Read full topic</text:p>
        </text:list-item>
        <text:list-item>
          <text:p text:style-name="List_20_1_Content"><text:a xlink:type="simple" xlink:href="https://forum.manjaro.org/t/manjaro-25-0-zetar-release-review/174444" text:style-name="Internet_20_link" text:visited-style-name="Visited_20_Internet_20_Link">Manjaro 25.0 Zetar Release Review</text:a> (%2025/%02/%19 %06:%Feb)Beginning of February after Lunar New Years we started our developement cycle of Manjaro 25.0 we code-named Zetar. Most likely the stable installer ISOs will be available in Mid-March featuring Plasma 6.3, GNOME 48 and XFCE 4.20.
So far we released already two preview releases. Another might come end next week (CW9), to align with Plasma 6 release schedule. For GNOME mid March (CW13) based on their release schedule.
In this topic we will discuss and reveal the changes we intend to do within this development cycle. And this time the stable branch is going along with it. So what does this mean? Most people avoid to use testing and unstable branches, therefore we get most of our needed feedback from the stable branch users. So more users, more feedback.
The distro itself is still tested as best as we could within our development team, however we have not all the configurations of hardware on our end you might use.
So issuing pacman -Q manjaro-release might reveal your current release you are on. Example: manjaro-release 25.0.0preview-1. When you however call some like lsb_release -r you will get a result like Release:	25.0.0. We chose that to not confuse people and post threads about, why I’m now on an unstable or preview release. Our numbering is only for our installation medias.
So the two current available ISOs shipped XFCE 4.20. Most users won’t even notice big changes with it. Next week we will focus on Plasma 6.3.
Another thing we will change is to change from ext4 to btrfs as the default file system. We already shipped support for btrfs in older releases. We also added automatic snapshots on btrfs with bootloader entries for these when btrfs was chosen by the user. Since our testing are all fine, why not make it now the defacto default. People can still change to ext4 or xfs in our auto-partitioning option or even format and structure their partition layout complete freely in the advanced mode of Calamares, the graphical installer we use.
So feel free to give us early feedback during this development cycle of Manjaro 25.0.

XFCE 4.20

Release 202502171051 · manjaro/release-review · GitHub
Release 202502040706 · manjaro/release-review · GitHub

Plasma 6.3

Release 202503050809 · manjaro/release-review · GitHub
Release 202503180858 · manjaro/release-review · GitHub
Release 202503240839 · manjaro/release-review · GitHub

Gnome 48

Release 202503300425 · manjaro/release-review · GitHub

            15 posts - 11 participants
            Read full topic</text:p>
        </text:list-item>
        <text:list-item>
          <text:p text:style-name="List_20_1_Content"><text:a xlink:type="simple" xlink:href="https://forum.manjaro.org/t/testing-update-2025-02-19-kernels-plasma-6-3-1-firefox/174442" text:style-name="Internet_20_link" text:visited-style-name="Visited_20_Internet_20_Link">[Testing Update] 2025-02-19 - Kernels, Plasma 6.3.1, Firefox</text:a> (%2025/%02/%19 %05:%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Plasma 6.3.1
Firefox 135.0.1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8
linux612 6.12.15
linux613 6.13.3
linux614 6.14.0-rc3
linux66-rt 6.6.74_rt48
linux612-rt 6.12.8_rt8
linux613-rt 6.13_rt5

Package Changes (Wed Feb 19 05:47:18 CET 2025)

testing extra x86_64:  407 new and 401 removed package(s)
testing multilib x86_64:  2 new and 2 removed package(s)

Overlay Changes

testing core x86_64:  6 new and 6 removed package(s)
testing extra x86_64:  44 new and 148 removed package(s)

A list of all changes can be found here
Click to view the poll.
Check if your mirror has already synced:

Mirror-Check Service


            6 posts - 5 participants
            Read full topic</text:p>
        </text:list-item>
        <text:list-item>
          <text:p text:style-name="List_20_1_Content"><text:a xlink:type="simple" xlink:href="https://forum.manjaro.org/t/testing-update-2025-02-17-kernels-plasma-6-3-kde-frameworks-6-11-systemd-libreoffice-25-2/174318" text:style-name="Internet_20_link" text:visited-style-name="Visited_20_Internet_20_Link">[Testing Update] 2025-02-17 - Kernels, Plasma 6.3, KDE Frameworks 6.11, Systemd, LibreOffice 25.2</text:a> (%2025/%02/%17 %07:%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including firmware updates
toolchain update
linux611-rt series got dropped


Plasma 6.3.0
KDE Frameworks 6.11.0
Systemd 257.3
fixes to libpamac
LibreOffice 25.2.0
Thunderbird 128.7.0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7
linux612 6.12.13
linux613 6.13.2
linux614 6.14.0-rc3
linux66-rt 6.6.74_rt48
linux612-rt 6.12.8_rt8
linux613-rt 6.13_rt5

Package Changes (Mon Feb 17 07:25:02 CET 2025)

testing core x86_64:  39 new and 37 removed package(s)
testing extra x86_64:  1511 new and 1472 removed package(s)
testing multilib x86_64:  12 new and 12 removed package(s)

Overlay Changes

testing core x86_64:  39 new and 43 removed package(s)
testing multilib x86_64:  1 new and 5 removed package(s)
testing extra x86_64:  157 new and 241 removed package(s)

A list of all changes can be found here
Click to view the poll.
Check if your mirror has already synced:

Mirror-Check Service


            13 posts - 9 participants
            Read full topic</text:p>
        </text:list-item>
        <text:list-item>
          <text:p text:style-name="List_20_1_Content"><text:a xlink:type="simple" xlink:href="https://forum.manjaro.org/t/stable-update-2025-02-16-kernels-firefox-qt-kde-gear-gnome/174278" text:style-name="Internet_20_link" text:visited-style-name="Visited_20_Internet_20_Link">[Stable Update] 2025-02-16 - Kernels, Firefox, Qt, KDE Gear, GNOME</text:a> (%2025/%02/%16 %06:%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addition of 6.14 and 6.13-rt series
including updates to the toolchain


updates to gcc and glibc
updates to GNOME 47.4 and Deepin
fcitx5 updates
Firefox 135.0
Thunderbird 128.6.0
Qt 6.8.2
KDE Gear 24.12.2
InputPlumber 0.44.0
OpenGamepadUI 0.35.8
Nginx 1.26.3 &amp;amp; 1.27.4
Curl 8.12.1

Additional Info

Python 3.13 info (click for more details)

Info about AUR packages (click for more details)
Get our latest daily developer images now from Github: Plasma, GNOME, XFCE. You can get the latest stable releases of Manjaro from CDN77.
Fresh preview ISOs including this update can be found here: Release 202502171051 · manjaro/release-review · GitHub

Our current supported kernels

linux54 5.4.290
linux510 5.10.234
linux515 5.15.178
linux61 6.1.127
linux66 6.6.75
linux612 6.12.12
linux613 6.13.1
linux614 6.14.0-rc1
linux66-rt 6.6.74_rt48
linux612-rt 6.12.8_rt8
linux613-rt 6.13_rt5

Package Changes (Fri Feb 7 08:16:17 CET 2025)

stable core x86_64:  60 new and 54 removed package(s)
stable extra x86_64:  1584 new and 1645 removed package(s)
stable multilib x86_64:  27 new and 22 removed package(s)

A list of all changes can be found here
Click to view the poll.
Check if your mirror has already synced:

Mirror-Check Service


            88 posts - 52 participants
            Read full topic</text:p>
        </text:list-item>
        <text:list-item>
          <text:p text:style-name="List_20_1_Content"><text:a xlink:type="simple" xlink:href="https://forum.manjaro.org/t/testing-update-2025-02-07-kde-gear-inptutplumber-ogui-nginx-curl/173920" text:style-name="Internet_20_link" text:visited-style-name="Visited_20_Internet_20_Link">[Testing Update] 2025-02-07 - KDE Gear, InptutPlumber, OGUI, Nginx, Curl</text:a> (%2025/%02/%07 %07:%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DE Gear 24.12.2
InputPlumber 0.44.0
OpenGamepadUI 0.35.8
Nginx 1.26.3 &amp;amp; 1.27.4
Curl 8.12.0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5
linux612 6.12.12
linux613 6.13.1
linux614 6.14.0-rc1
linux66-rt 6.6.74_rt48
linux612-rt 6.12.8_rt8
linux613-rt 6.13_rt5

Package Changes (Fri Feb 7 08:16:17 CET 2025)

testing core x86_64:  5 new and 6 removed package(s)
testing extra x86_64:  516 new and 517 removed package(s)
testing multilib x86_64:  5 new and 5 removed package(s)

Overlay Changes

testing extra x86_64:  8 new and 12 removed package(s)

A list of all changes can be found here
Click to view the poll.
Check if your mirror has already synced:

Mirror-Check Service


            6 posts - 5 participants
            Read full topic</text:p>
        </text:list-item>
        <text:list-item>
          <text:p text:style-name="List_20_1_Content"><text:a xlink:type="simple" xlink:href="https://forum.manjaro.org/t/testing-update-2024-02-05-kernels-toolchain-gnome-deepin-firefox-thunderbird/173831" text:style-name="Internet_20_link" text:visited-style-name="Visited_20_Internet_20_Link">[Testing Update] 2024-02-05 - Kernels, Toolchain, GNOME, Deepin, Firefox, Thunderbird</text:a> (%2025/%02/%05 %05:%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addition of 6.14 and 6.13-rt series
including updates to the toolchain


updates to gcc and glibc
updates to GNOME 47.4 and Deepin
fcitx5 updates
Firefox 135.0
Thunderbird 128.6.0
Qt 6.8.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5
linux612 6.12.12
linux613 6.13.1
linux614 6.14.0-rc1
linux66-rt 6.6.74_rt48
linux612-rt 6.12.8_rt8
linux613-rt 6.13_rt5

Package Changes (Wed Feb 5 05:29:23 CET 2025)

testing core x86_64:  27 new and 27 removed package(s)
testing extra x86_64:  1041 new and 1019 removed package(s)
testing multilib x86_64:  17 new and 16 removed package(s)

Overlay Changes

testing core x86_64:  25 new and 21 removed package(s)
testing multilib x86_64:  1 new and 1 removed package(s)
testing extra x86_64:  174 new and 323 removed package(s)

A list of all changes can be found here
Click to view the poll.
Check if your mirror has already synced:

Mirror-Check Service


            26 posts - 15 participants
            Read full topic</text:p>
        </text:list-item>
        <text:list-item>
          <text:p text:style-name="List_20_1_Content"><text:a xlink:type="simple" xlink:href="https://forum.manjaro.org/t/stable-update-2025-02-04-kernels-kde-xfce-mesa-cosmic-systemd/173772" text:style-name="Internet_20_link" text:visited-style-name="Visited_20_Internet_20_Link">[Stable Update] 2025-02-04 - Kernels, KDE, XFCE, Mesa, Cosmic, Systemd</text:a> (%2025/%02/%04 %04:%Feb) 
Hello community, here we have another set of package updates.
Let’s start the new year of the Snake with a bang. This will start the developement cycle of Manjaro 25.0 we code-named Zetar. Most likely the stable installer ISOs will be available in Mid-March featuring Plasma 6.3, GNOME 48 and XFCE 4.20.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4.19 and 6.11 kernel series got removed from the repos. Make sure you have a kernel installed before rebooting. Meta-packages should upgrade both kernel series to the next major release available, as in 4.19 &amp;gt; 5.4 and 6.11 to 6.12.


Firefox 134.0.2
Thunderbird 128.6.0
PostgresQL 17.2
Plasma 6.2.5
KDE Gear 24.12.1
KDE Frameworks 6.10.0
PowerStation 0.4.2
OpengamepadUI 0.35.0
Python 3.13
Xorg Server 21.1.15
Xfce 4.20.0
LibreOffice 24.8.4
QEMU 9.2.0
Systemd 257.2
GNOME 47.3
GStreamer 1.24.11
Calamares 3.3.13
Gambas 3.20.0
Steam 1.0.0.82
COSMIC 1.0.0.alpha.5.1
Manjaro Hello 0.8.0
Deepin updates
VirtualBox 7.1.6
Mesa 24.3.4
Libpamac 11.7.2
Pamac-cli 11.7.3
libnfs 6 support
Cinnamon updates
Haskell rebuilds

Additional Info

Python 3.13 info (click for more details)

Info about AUR packages (click for more details)
Get our latest daily developer images now from Github: Plasma, GNOME, XFCE. You can get the latest stable releases of Manjaro from CDN77.
Images including this update can be found here: Release 202502040706 · manjaro/release-review · GitHub

Our current supported kernels

linux54 5.4.289
linux510 5.10.233
linux515 5.15.177
linux61 6.1.126
linux66 6.6.74
linux612 6.12.11
linux613 6.13.0
linux61-rt 6.1.120_rt47
linux66-rt 6.6.65_rt47
linux612-rt 6.12.8_rt8

Package Changes (Mon Jan 27 03:40:37 CET 2025)

stable core x86_64:  129 new and 132 removed package(s)
stable extra x86_64:  7135 new and 7160 removed package(s)
stable multilib x86_64:  71 new and 80 removed package(s)

Overlay Changes

testing extra x86_64:  14 new and 14 removed package(s)

A list of all changes can be found here
Click to view the poll.
Check if your mirror has already synced:

Mirror-Check Service


            155 posts - 81 participants
            Read full topic</text:p>
        </text:list-item>
        <text:list-item>
          <text:p text:style-name="List_20_1_Content"><text:a xlink:type="simple" xlink:href="https://forum.manjaro.org/t/unstable-update-february-2025/173706" text:style-name="Internet_20_link" text:visited-style-name="Visited_20_Internet_20_Link">[Unstable Update] February 2025</text:a> (%2025/%02/%01 %19:%Feb) 
Welcome to the new monthly unstable branch thread.
Recent News



Notable Package Changes

Qt 6.8.2
KDE Gear 24.12.2
Phosh 0.45.0
GNOME 47.4
KDE Frameworks 6.11.0
Firefox 135.0.1
Thunderbird 128.7.1
LibreOffice 24.8.5
COSMIC Alpha 6
KDE Plasma 6.3.2
LibreOffice 25.2.1
NVIDIA 570.124.04

Known Issues

Glibc 2.41 corrupting Discord installation (click for more details)
Additional Info

Info about AUR packages (click for more details)

Get our latest daily developer images now from Github: Plasma, GNOME, XFCE. You can get the latest stable releases of Manjaro from CDN77.
Check if your mirror has already synced:

Mirror-Check Service

            46 posts - 19 participants
            Read full topic</text:p>
        </text:list-item>
        <text:list-item>
          <text:p text:style-name="List_20_1_Content"><text:a xlink:type="simple" xlink:href="https://forum.manjaro.org/t/testing-update-2025-01-27-last-update-of-the-year-libpamac-pamac-cli-libnfs/173547" text:style-name="Internet_20_link" text:visited-style-name="Visited_20_Internet_20_Link">[Testing Update] 2025-01-27 - Last Update of the year - libpamac, pamac-cli, libnfs</text:a> (%2025/%01/%27 %03:%Jan) 
Hello community, here we have another set of package updates.
This also marks the last update of the year.

The Spring Festival is approaching, and on behalf of Manjaro, I would like to extend my warmest New Year wishes to you! We sincerely thank you for your continued support and trust in the past year. 2025 is the Year of the Snake. The Lunar New Year is on January 29 and the celebrations end with Lantern Festival on February 12. The auspicious festival of Lunar New Year is celebrated with pomp by East Asian communities around the globe, especially in countries like China, Taiwan, Hong Kong, Macau, Singapore, Vietnam, and Korea. It is also one of the most important festivals in Chinese culture. The festival marks the end of winter and the beginning of spring. Lasting 15 days, the Lunar New Year ends with the Lantern Festival, also known as the Chinese Valentine’s Day. During that time most of us will head back to our hometowns to celebrate these events with our friends and families.
Together will make the upcoming year a success. Till then …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libpamac 11.7.2
pamac-cli 11.7.3
libnfs 6 support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7
linux61 6.1.126
linux66 6.6.74
linux612 6.12.11
linux613 6.13.0
linux61-rt 6.1.120_rt47
linux66-rt 6.6.65_rt47
linux612-rt 6.12.8_rt8

Package Changes (Mon Jan 27 03:40:37 CET 2025)

testing core x86_64:  4 new and 4 removed package(s)
testing multilib x86_64:  4 new and 4 removed package(s)
testing extra x86_64:  375 new and 371 removed package(s)

Overlay Changes

testing extra x86_64:  14 new and 14 removed package(s)

A list of all changes can be found here
Click to view the poll.
Check if your mirror has already synced:

Mirror-Check Service


            24 posts - 13 participants
            Read full topic</text:p>
        </text:list-item>
        <text:list-item>
          <text:p text:style-name="List_20_1_Content"><text:a xlink:type="simple" xlink:href="https://forum.manjaro.org/t/testing-update-2025-01-25-kernels-deepin-firefox-virtualbox-mesa/173481" text:style-name="Internet_20_link" text:visited-style-name="Visited_20_Internet_20_Link">[Testing Update] 2025-01-25 - Kernels, Deepin, Firefox, VirtualBox, Mesa</text:a> (%2025/%01/%25 %01:%Jan) 
Hello community, here we have another set of package updates.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Manjaro Hello 0.8.0
Deepin updates
Firefox 134.0.2
Virtualbox 7.1.6
Mesa 24.3.4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7
linux61 6.1.126
linux66 6.6.74
linux612 6.12.11
linux613 6.13.0
linux61-rt 6.1.120_rt47
linux66-rt 6.6.65_rt47
linux612-rt 6.12.8_rt8

Package Changes ( Sat Jan 25 02:00:22 CET 2025 )

testing core x86_64:  9 new and 9 removed package(s)
testing extra x86_64:  1855 new and 1842 removed package(s)
testing multilib x86_64:  18 new and 17 removed package(s)

Overlay Changes

testing core x86_64:  10 new and 10 removed package(s)
testing extra x86_64:  80 new and 83 removed package(s)

A list of all changes can be found here
Click to view the poll.
Check if your mirror has already synced:

Mirror-Check Service


            10 posts - 5 participants
            Read full topic</text:p>
        </text:list-item>
        <text:list-item>
          <text:p text:style-name="List_20_1_Content"><text:a xlink:type="simple" xlink:href="https://forum.manjaro.org/t/testing-update-2025-01-18-kernels-cosmic-deepin-haskell/173212" text:style-name="Internet_20_link" text:visited-style-name="Visited_20_Internet_20_Link">[Testing Update] 2025-01-18 - Kernels, Cosmic, Deepin, Haskell</text:a> (%2025/%01/%18 %10:%Jan) 
Hello community, here we have another set of package updates.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Cosmic 1.0.0.alpha.5.1
Deepin
Haskell rebuilds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6
linux61 6.1.125
linux66 6.6.72
linux612 6.12.10
linux613 6.13-rc7
linux61-rt 6.1.120_rt47
linux66-rt 6.6.65_rt47
linux612-rt 6.12.8_rt8

Package Changes (Sat Jan 18 10:42:51 CET 2025)

testing core x86_64:  12 new and 12 removed package(s)
testing extra x86_64:  1352 new and 1345 removed package(s)
testing multilib x86_64:  4 new and 4 removed package(s)

Overlay Changes

testing core x86_64:  6 new and 6 removed package(s)
testing extra x86_64:  42 new and 43 removed package(s)

A list of all changes can be found here
Click to view the poll.
Check if your mirror has already synced:

Mirror-Check Service


            4 posts - 3 participants
            Read full topic</text:p>
        </text:list-item>
        <text:list-item>
          <text:p text:style-name="List_20_1_Content_Last"><text:a xlink:type="simple" xlink:href="https://forum.manjaro.org/t/testing-update-2025-01-15-kernels-kde-frameworks-calamares-cosmic-firefox-gambas-steam/173109" text:style-name="Internet_20_link" text:visited-style-name="Visited_20_Internet_20_Link">[Testing Update] 2025-01-15 - Kernels, KDE Frameworks, Calamares, Cosmic, Firefox, Gambas, Steam</text:a> (%2025/%01/%15 %05:%Jan) 
Hello community, here we have another set of package updates.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KDE Frameworks 6.10.0
Calamares 3.3.13
Cosmic 1.0.0.alpha.5
Firefox 134.0.1
Gambas 3.20.0
Steam 1.0.0.82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6
linux61 6.1.124
linux66 6.6.71
linux612 6.12.9
linux613 6.13-rc7
linux61-rt 6.1.120_rt47
linux66-rt 6.6.65_rt47
linux612-rt 6.12.8_rt8

Package Changes (Wed Jan 15 05:37:56 CET 2025)

testing core x86_64:  4 new and 5 removed package(s)
testing extra x86_64:  951 new and 923 removed package(s)
testing multilib x86_64:  21 new and 21 removed package(s)

Overlay Changes

testing core x86_64:  20 new and 18 removed package(s)
testing extra x86_64:  53 new and 47 removed package(s)
testing multilib x86_64:  2 new and 2 removed package(s)

A list of all changes can be found here
Click to view the poll.
Check if your mirror has already synced:

Mirror-Check Service


            8 posts - 4 participants
            Read full topi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linuxaudio</dc:title>
  </office:meta>
</office:document-meta>
</file>