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lanet:documentfoundation"/><text:bookmark-start text:name="__RefHeading___document_foundation_planet_-_latest_news_1"/><text:bookmark-start text:name="document_foundation_planet_-_latest_news"/>Document Foundation Planet - Latest News<text:bookmark-end text:name="__RefHeading___document_foundation_planet_-_latest_news_1"/><text:bookmark-end text:name="document_foundation_planet_-_latest_news"/></text:h>
      <text:list text:style-name="List_20_1" text:continue-numbering="false">
        <text:list-item>
          <text:p text:style-name="List_20_1_Content_First"><text:a xlink:type="simple" xlink:href="https://meeksfamily.uk/~michael/blog/2025-04-02.html" text:style-name="Internet_20_link" text:visited-style-name="Visited_20_Internet_20_Link">Michael Meeks: 2025-04-02 Wednesday</text:a> (%2025/%04/%02 %21:%Apr) 
	
		Up early, enjoyed some KubeCon keynotes.
	
	
		Published the next strip: the state of the roads - quality
	and usage (or re-purposing) of software.
		
		
		
	
	
		Quite a startling
	scale of conference. Caught up with GregKH &amp;amp; Griffin, wandered
	the show floor meeting new people and trying to understand things.
	
	
		Quick lunch with Jono, final hall walking, and trains home,
	poked at Chris' work to improve canvas rendering performance on the
	way here and there.
	
	
		Home, dinner, band-practice with H. in the evening.
	
</text:p>
        </text:list-item>
        <text:list-item>
          <text:p text:style-name="List_20_1_Content"><text:a xlink:type="simple" xlink:href="https://vmiklos.hu/blog/sw-per-view-redline-record.html" text:style-name="Internet_20_link" text:visited-style-name="Visited_20_Internet_20_Link">Miklos Vajna: Per-user track changes recording in Writer</text:a> (%2025/%04/%02 %11:%Apr)Writer has the concept of recording tracked changes or not: if recording, typing into a document or
deleting content will create tracked changes of type insertion or deletion. So far this was a
per-document setting, but now individual users can enable or disable this as they wish.
This work is primarily for Collabora Online, but the feature is
available in desktop Writer as well.
Motivation¶
When Alice keeps typing and Bob enables change tracking, then surprisingly the typed characters of
Alice will form a tracked insertion, which is surprising, since that was not the case a second ago
and Alice didn't do anything other than typing.
Giving users a choice if they enable recording for just this user or for all users fixes this
problem.
Results so far¶
Here is how the per-user (technically per-view) tracked changes recording looks like:
Per-view tracked changes recording
As you can see, the user on the left has recording turned on and this doesn't influence the user on
the right, while this was not possible before.
How is this implemented?¶
If you would like to know a bit more about how this works, continue reading... :-)
As usual, the high-level problem was addressed by a series of small changes. Core side:

cool#11226 sw per-view redline on: support this-view &amp;lt;-&amp;gt; all-views transition
cool#11226 sw per-view redline on: state for the per-view and per-doc commands
cool#11226 sw per-view redline on: allow both per-view and per-doc
Related: cool#11226 sw per-view redline on: fix ratio buttons of is-show
cool#11226 sw per-view redline on: add view-aware getter
cool#11226 sw per-view redline on: move the setter to the model
cool#11226 sw per-view redline on: add new flag in SwViewOption
cool#11226 sw layout xml dump: show some more view options

Online side:

cool#11226 sw per-view redline on: add tri-state UI in the notebookbar

Want to start using this?¶
You can get a development edition of Collabora Online 25.04 and try it out yourself right now: try
the development edition.  Collabora intends to continue
supporting and contributing to LibreOffice, the code is merged so we expect all of this work will be
available in TDF's next release too (25.8).</text:p>
        </text:list-item>
        <text:list-item>
          <text:p text:style-name="List_20_1_Content"><text:a xlink:type="simple" xlink:href="https://blog.documentfoundation.org/blog/2025/04/02/video-document-freedom-day-with-the-nepalese-libreoffice-community/" text:style-name="Internet_20_link" text:visited-style-name="Visited_20_Internet_20_Link">Official TDF Blog: Video: Document Freedom Day with the Nepalese LibreOffice community</text:a> (%2025/%04/%02 %10:%Apr)
On March 26, we celebrated Document Freedom Day. Mike Saunders from The Document Foundation, the non-profit behind LibreOffice, gave an online talk about the importance of open standards and free software:

Please confirm that you want to play a YouTube video. By accepting, you will be accessing content from YouTube, a service provided by an external third party.
YouTube privacy policy
If you accept this notice, your choice will be saved and the page will refresh.
Accept YouTube Content
</text:p>
        </text:list-item>
        <text:list-item>
          <text:p text:style-name="List_20_1_Content"><text:a xlink:type="simple" xlink:href="https://meeksfamily.uk/~michael/blog/2025-04-01.html" text:style-name="Internet_20_link" text:visited-style-name="Visited_20_Internet_20_Link">Michael Meeks: 2025-04-01 Tuesday</text:a> (%2025/%04/%01 %21:%Apr) 
	
		Up early, dropped to the station early by J. Off
	into London for Kubecon - after various train failure and
	extra hacking time - evenutally arrived.
	
	
		Met up with Joshua Lock. Enjoyed a series of
	lightning talks; very digestible - despite my rather
	superficial K8s understanding; lots of new FLOSS brands
	and apparently complicated things for managing
	complexity. Been a while since I've seen things
	like Kueue as a brand.
	
	
		Got a bit more hacking done, caught up with Mirko
	Boehm, out to the House of Kube party from
	PlatCo - who
	kindly fed and watered lots of hackery types, with some
	ear-drum banging noises too.
	
</text:p>
        </text:list-item>
        <text:list-item>
          <text:p text:style-name="List_20_1_Content"><text:a xlink:type="simple" xlink:href="https://blog.documentfoundation.org/blog/2025/04/01/libreoffice-project-and-community-recap-march-2025/" text:style-name="Internet_20_link" text:visited-style-name="Visited_20_Internet_20_Link">Official TDF Blog: LibreOffice project and community recap: March 2025</text:a> (%2025/%04/%01 %13:%Apr)
Here’s our summary of updates, events and activities in the LibreOffice project in the last four weeks – click the links to learn more…

We started the month by posting some extra videos from the open source tracks of the LibreOffice Conference 2024 in Luxembourg. Check them out!



Then we announced that LibreOffice is taking part in the Google Summer of Code 2025. New features will come to the suite thanks to independent developers who will use the summer to learn new things.



Our LibreOffice 25.2 “New Features” video has subtitle translations in 18 languages, thanks to our worldwide localisation communities.


Please confirm that you want to play a YouTube video. By accepting, you will be accessing content from YouTube, a service provided by an external third party.
YouTube privacy policy
If you accept this notice, your choice will be saved and the page will refresh.
Accept YouTube Content

Next, we posted an update on the German state of Schleswig-Holstein moving 30,000 PCs to LibreOffice.



In March, we recorded Episode #2 of the LibreOffice podcast – this time looking at design, UI and UX in free and open source software. (Also available on PeerTube).


Please confirm that you want to play a YouTube video. By accepting, you will be accessing content from YouTube, a service provided by an external third party.
YouTube privacy policy
If you accept this notice, your choice will be saved and the page will refresh.
Accept YouTube Content

On March 26 we celebrated Document Freedom Day 2025, which raises awareness about the problems of proprietary standards, and encourages people to move to open standards like the Open Document Format.



In terms of the suite, there were two minor updates to LibreOffice in March – 25.2.2 and 24.8.6. All users are recommended to stay up-to-date.



Then we posted a translation from our Spanish blog, about how LibreOffice Base and Firebird work really well together.



And finally, we announced the two proposals for the LibreOffice Conference 2025 – Luxembourg and Budapest. TDF Members are currently voting to decide where the event will be held.


Keep in touch – follow us on Mastodon, Bluesky, X (formerly Twitter), Reddit and Facebook. Like what we do? Support our community with a donation – or join our community and help to make LibreOffice even better!
</text:p>
        </text:list-item>
        <text:list-item>
          <text:p text:style-name="List_20_1_Content"><text:a xlink:type="simple" xlink:href="https://meeksfamily.uk/~michael/blog/2025-03-31.html" text:style-name="Internet_20_link" text:visited-style-name="Visited_20_Internet_20_Link">Michael Meeks: 2025-03-31 Monday</text:a> (%2025/%03/%31 %21:%Mar) 
	
		Sync with Aron, Anna, Miklos, lunch with H&amp;amp;N.
	Marketing call, catch up with Naomi, mail chew, admin,
	sync with Pedro. TDF board call - something of a
	frenetic day somehow.
	
	
		Dinner with the family, exhausted - bed early.
	
</text:p>
        </text:list-item>
        <text:list-item>
          <text:p text:style-name="List_20_1_Content"><text:a xlink:type="simple" xlink:href="https://blog.documentfoundation.org/blog/2025/03/31/libreoffice-conference-2025-location-proposals/" text:style-name="Internet_20_link" text:visited-style-name="Visited_20_Internet_20_Link">Official TDF Blog: LibreOffice Conference 2025: Location proposals</text:a> (%2025/%03/%31 %14:%Mar)
The Document Foundation (TDF) has received two different proposals for the organisation of the LibreOffice Conference 2025. TDF Members will receive an email asking them to cast a vote and decide which will be the final venue.

Budapest
Full application here
City: Budapest, the capital of Hungary and a former part of the Austro-Hungarian Empire, is well known for its stunning landscape, with the Danube River and surrounding hills, its Belle Époque architecture, and its vibrant atmosphere. The city offers numerous attractions, including the medieval Buda Castle district and its famous thermal spas. As a popular tourist destination, Budapest boasts a wide range of accommodations, cafés, parks, and a bustling nightlife with many pubs and entertainment venues. Additionally, Budapest serves as Hungary’s administrative, cultural, and educational centre, with a population of around one million. The city is home to numerous museums and academic institutions.
Entity: The LibreOffice Conference 2025 in Budapest would be co-organized by the FSF.hu Foundation and the ELTE University Faculty of Informatics. The FSF.hu Foundation, established nearly 25 years ago, was created to support the localization and promotion of FLOSS in Hungary. In addition to handling financial matters, FSF.hu has offered to issue visa invitation letters. A list of countries requiring a visa for travel to Hungary can be found on the Hungarian Ministry of Foreign Affairs website.
Dates: The expected date for the conference is September 1 – 5, 2025.
Venue: The conference venue will be located in the heart of Budapest, at ELTE University’s Faculty of Informatics, one of Hungary’s leading universities. The venue, near by the Danube River offers a spacious university campus with numerous large and small rooms, computer labs, and open spaces ideal for community gatherings, meeting the typical needs of a LibreOffice Conference.
The venue provides a reliable Wi-Fi connection suitable for a conference of this scale, and the auditoriums used for the event will be wheelchair accessible. Additionally, the university can provide personnel for video recording during the main conference days.
Team: The organizing team consists of experienced contributors from the local LibreOffice community, including Annabella Szép, Anikó Kelemenné Husi, Gábor Kelemen, András Tímár, Miklós Vajna, Balázs Varga, and Attila Szűcs. Each of them has extensive experience in developing, testing, or teaching LibreOffice. This dedicated team shares a deep commitment to the project, working together effectively as a well-coordinated group.
From ELTE Faculty of Informatics, Ágnes Erdősné Németh is responsible for managing the conference venue.
Gábor Kelemen, head of the organizing team, will oversee visa and sponsor relations.
After many years of collaboration and contributing to LibreOffice’s growth, we now hope to be awarded the opportunity to host the LibreOffice 2025 Conference in Budapest.

Luxembourg
Full application here
City: Belval is the new technology and University campus being developed next to Esch-sur-Alzette, the second largest city in Luxembourg, and is optimally positioned in Europe to provide visibility to LibreOffice and its community as well as for engaging with the various EU institutions it hosts. Being also bordering with France, Belgium and Germany it facilitates the participation to the conference of organisations within the greater region creating even more opportunities to promote LibreOffice and the complementary Open Source software that can form the foundations for the technological autonomy/sovereignty that many countries are now looking to achieve.
Entity: TDF will be the legal entity handling financials and sponsorships directly.
Dates: To guarantee that all participants will have a hotel room on campus we selected the week starting the 29th of September 2025.
Venue: As it has been proven to be an excellent location, we will be hosting it again in last year’s venue, within the Belval campus of the University of Luxembourg, and we will work to get even more support from ministries, local organizations, and of course the university itself.
More information about the location can be found here.
Team: The organisation of the conference is a joint effort made by several local volunteers and organisations coordinated by Paolo Vecchi with the support of the Digital Learning Hub and 42 School which are providing the venues.

So those are the two proposals, and as mentioned, TDF Members will receive an email asking them to cast a vote and decide which will be the final venue.
Why be a member of TDF?
</text:p>
        </text:list-item>
        <text:list-item>
          <text:p text:style-name="List_20_1_Content"><text:a xlink:type="simple" xlink:href="https://meeksfamily.uk/~michael/blog/2025-03-30.html" text:style-name="Internet_20_link" text:visited-style-name="Visited_20_Internet_20_Link">Michael Meeks: 2025-03-30 Sunday</text:a> (%2025/%03/%30 %21:%Mar) 
	
		Up early, woke an exhausted H. - off to AllSaints
	for some Organ, Piano &amp;amp; Violin action together.
	Mothering Sunday - flowers for Mums.
	
	
		Home for lunch, made Pizza and chatted; lovely
	to have everyone the whole family back together again.
	
	
		Sat around singing, chatting, resting. Babes
	out to StAG while H. slept. Watched Clarkson's farm.
	
</text:p>
        </text:list-item>
        <text:list-item>
          <text:p text:style-name="List_20_1_Content"><text:a xlink:type="simple" xlink:href="https://meeksfamily.uk/~michael/blog/2025-03-29.html" text:style-name="Internet_20_link" text:visited-style-name="Visited_20_Internet_20_Link">Michael Meeks: 2025-03-29 Saturday</text:a> (%2025/%03/%29 %21:%Mar) 
	
		Up, breakfast in the garden with J. - helped to
	remove yet another stump with chainsaw.
	
	
		M. arrived home .
	
	
		Plugged away at end-of-personal-tax-year admin.
	Got a bit of hacking done! cleaned up debugging overlays,
	added better tile management details and more.
	
</text:p>
        </text:list-item>
        <text:list-item>
          <text:p text:style-name="List_20_1_Content"><text:a xlink:type="simple" xlink:href="https://blog.documentfoundation.org/blog/2025/03/28/libreoffice-base-and-firebird-a-special-relationship/" text:style-name="Internet_20_link" text:visited-style-name="Visited_20_Internet_20_Link">Official TDF Blog: LibreOffice Base and Firebird – a special relationship</text:a> (%2025/%03/%28 %10:%Mar)(Translated from the Spanish original.)
Juan C. Sanz writes:
The Firebird database is distinguished by its unique features within the LibreOffice Base compatible database ecosystem. Why do I consider Firebird to be special? Because it is the only database engine that supports all possible forms of connection in Base and also allows the creation of both embedded, external and server databases directly from LibreOffice, without having to use specific tools.
LibreOffice offers the following Firebird connection options:

Embedded database
Standalone database file (no server required)
Database server via internal driver

Additionally, like other database servers, it is possible to establish a connection via JDBC or ODBC connectors. These connectors are available free of charge and as open source software on the official Firebird website.
Advantages of multiple connection options. Firebird offers several ways of connection that represent important advantages:

Embedded database: The embedded or internal database consists of a *.odb file containing all the database facilities (table view, query designer, forms, reports, macros) together with the data.
This option is especially easy and accessible for users with little database experience. Simply enable the experimental features of LibreOffice to start using it. It is ideal for learning basic database concepts and the Base tool.

External database file: For advanced users looking to work more rigorously, it is recommended to migrate from embedded databases to external files. This type of connection does not require additional installations; a new file can be created using the Connect to an existing database option, rather than the Create a new database option (the nomenclature can be confusing). This connection method offers greater security by storing the data in a separate FDB file from the Base ODB file. In addition, modifications are saved instantly, which reduces the risk of data loss in the event of computer crashes or failures. In the long term, external Firebird files can be connected to servers without modification, as long as the versions are compatible. Transformation between different versions of the FDB file can be done easily and smoothly.

Firebird database server: In this case, we will have a Base file with the functionalities of forms, query designer, reports and macros and the data will be hosted in a Firebird database server. The server is a software that does not have to be installed in a special computer, it could even be installed in the same computer that we use to connect to it. This type of connection provides specific advantages:

Allows simultaneous access by multiple users
Facilitates permissions management and data access control
Provides greater speed in the delivery of information




The connection to the server via the internal driver provides a fast and easy way to configure connection. In any case, ODBC and JDBC connections also work without problems, although, as they require an intermediate connector, they are usually slower.
For all these reasons, I consider that Base and Firebird are an ideal combination.
</text:p>
        </text:list-item>
        <text:list-item>
          <text:p text:style-name="List_20_1_Content"><text:a xlink:type="simple" xlink:href="https://blog.documentfoundation.org/blog/2025/03/27/libreoffice-25-2-2-and-24-8-6/" text:style-name="Internet_20_link" text:visited-style-name="Visited_20_Internet_20_Link">Official TDF Blog: Announcement of LibreOffice 25.2.2 and LibreOffice 24.8.6</text:a> (%2025/%03/%27 %13:%Mar)Berlin, 27 March 2025 – The Document Foundation announces the availability of LibreOffice 25.2.2, the second minor release of the recently announced LibreOffice 25.2 family [1], and LibreOffice 24.8.6, the sixth minor release of the LibreOffice 24.8 family [2], for Windows (Intel, AMD and ARM), macOS (Apple Silicon and Intel) and Linux. LibreOffice is the best office suite for users who want to retain control over their individual software and documents, thereby protecting their privacy and digital life from the commercial interference and the lock-in strategies of Big Tech. All LibreOffice releases can be downloaded from www.libreoffice.org/download/.
What makes LibreOffice unique is the LibreOffice Technology Platform, the only one on the market that allows the consistent development of desktop, mobile and cloud versions – including those provided by companies in the ecosystem – capable of producing identical and fully interoperable documents based on the two available ISO standards: the open ODF or Open Document Format (ODT, ODS and ODP) and the proprietary Microsoft OOXML (DOCX, XLSX and PPTX). The latter hides a huge number of artificial (and unnecessary) lock-in complexities that create problems for users convinced they are using a standard format. Products based on LibreOffice Technology are available for all major desktop operating systems (Windows, macOS, Linux and ChromeOS), mobile platforms (Android and iOS) and the cloud.
For enterprise-class deployments, TDF strongly recommends the LibreOffice Enterprise family of applications from ecosystem partners – for desktop, mobile and cloud – with a wide range of dedicated value-added features and other benefits such as SLAs and backports of security patches for several years: www.libreoffice.org/download/libreoffice-in-business/.
English manuals for LibreOffice 25.2 and LibreOffice 24.8.6 can be downloaded from books.libreoffice.org/en/. End users can get first-level technical support from volunteers on the user mailing lists and the Ask LibreOffice website: ask.libreoffice.org.
Download LibreOffice
Both LibreOffice 25.2.2 and LibreOffice 24.8.6 are immediately available from www.libreoffice.org/download/. LibreOffice 25.2.2 is targeted at power and tech-savvy users, while LibreOffice 24.8.6 is targeted to users who don’t need the latest features and prefer a version that has undergone more testing and bug and regression fixes.
LibreOffice is the only office suite designed to meet the actual needs of the user – not just their eyes. It offers a range of interface options to suit different user habits, from traditional to modern, and makes the most of different screen sizes, optimising the space available to put the maximum number of features just a click or two away. It is also the only software for creating documents (that may contain personal or confidential information) that respects the user’s privacy, ensuring that the user can decide if and with whom to share the content they create, thanks to the standard and open format that is not used as a lock-in tool, forcing periodic software updates. All this with a feature set that is comparable to the leading software on the market and far superior to that of any competitor.
LibreOffice users, free software advocates and community members can support The Document Foundation and the LibreOffice project with a donation at www.libreoffice.org/donate.
[1] Fixes in RC1: https://wiki.documentfoundation.org/Releases/25.2.2/RC1. Fixes in RC2: https://wiki.documentfoundation.org/Releases/25.2.2/RC2.
[2] Fixes in RC1: https://wiki.documentfoundation.org/Releases/24.8.6/RC1. Fixes in RC2: https://wiki.documentfoundation.org/Releases/24.8.6/RC2.
</text:p>
        </text:list-item>
        <text:list-item>
          <text:p text:style-name="List_20_1_Content"><text:a xlink:type="simple" xlink:href="https://qa.blog.documentfoundation.org/2025/03/10/qa-dev-report-february-2025/" text:style-name="Internet_20_link" text:visited-style-name="Visited_20_Internet_20_Link">LibreOffice QA Blog: QA/Dev Report: February 2025</text:a> (%2025/%03/%10 %12:%Mar)General Activities

LibreOffice 25.2.0 was announced on Feb 6. Three weeks later, LibreOffice 25.2.1 was announced on Feb, 27
LibreOffice 24.8.5 was announced on Feb 20
Olivier Hallot (TDF) improved the descriptions of new Calc functions shown in the UI, added a Help button to the Data Provider dialog, added help pages for new Calc functions CHOOSECOLS(), CHOOSEROWS(), VSTACK() and HSTACK(), added a help page for Calc’s Data Provider and improved help for Paste Special as well as labels and business cards
Tomaž Vajngerl (Collabora) continued working on PDF 2.0 support and refactored graphics and animation handling code in VCL toolkit
Miklós Vajna, Rashesh Padia, Darshan Upadhyay, Gökay Şatır, Attila Szűcs, Szymon Kłos (Collabora) worked on LOKit used by Collabora Online. Szymon also improved the user experience of the Currency dropdown by removing the need to click an OK button

Andras Timar (Collabora) fixed an issue with importing WEEKNUM() functions from XLSX files, made Excel style cell reference syntax be respected in non-English UIs and made it so in read-only documents one can’t invoke the Search and Replace dialog, reset cell attributes or fill down cells
Xisco Faulí (TDF) implemented new Calc functions CHOOSECOLS(), VSTACK() and HSTACK(), made UNIQUE() case-insensitive like its counterpart in Excel, added a couple of dozen automated tests, upgraded many dependencies and fixed a crash
Michael Stahl (allotropia) fixed rendering of overlapping tracked formatting and deletions in imported DOCX files, fixed losing tracked changes when paragraph has a frame anchored to it, fixed truncation of tables in sections split across pages and improved compatibility with MS Word in the case of hidden text
Mike Kaganski (Collabora) fixed an issue with the Alt+X Unicode conversion command when following a combining character, fixed Calc’s INFO() function giving unexpected results with some arguments, made BASIC’s Shell() function more robust and implemented a compatibility option for MS Word’s “Underline Trailing Spaces”. He also did many code cleanups and optimisations
Caolán McNamara (Collabora) fixed sheet identifiers going out of sync sometimes with XLSX export, fixed crashes, fixed many issues found by static analysers and did code cleanups and optimisations
Stephan Bergmann (allotropia) worked on the WASM build. He also adapted the code to compiler changes and did code cleanups
Noel Grandin (Collabora) made it faster to load and display XLS and XLSX files with lots of conditional formatting. He also did many code cleanups and optimisations, especially in the area of graphics handling
Justin Luth (Collabora) fixed an Excel compatibility issue with frozen cell zones, fixed unwanted empty paragraphs appearing in headings in DOCX files, fixed tabstops missing from paragraph styles in DOC import and made DOCX metadata compatible with MS Word (Word deviates from the OOXML specification in this area)
Michael Weghorn (TDF) continued cleaning up and reorganising accessibility-related code, made Sidebar, Quick Find and editable comboboxes more accessible, fixed a visual glitch when resizing the window in certain cases affecting Qt-based UIs, fixed an issue with pasting non-latin text from Firefox or Thunderbird affecting Qt-based UIs and fixed crashes and build issues on Android. He also worked on using native widgets in Qt UIs
Balázs Varga (allotropia) optimised the speed of Calc’s SubTotal functions, fixed a data loss issue affecting text box controls and fixed locking down of “Use hardware acceleration” options not always working
Patrick Luby enabled native full screen mode on macOS, helped Sahil in polishing the UI theming rework and fixed macOS and iOS build issues
Oliver Specht (CIB) implemented support for read protection in RTF files, fixed multi-line Docvariable fields being broken in imported DOCX files, made it so border distance in styles gets applied to tables in imported RTF files, fixed renaming list styles causing disconnection from the paragraph style, implemented support for repeated table headers in RTF import, fixed character properties getting wrongly extended in RTF import and fixed unwanted clearing of object state after visiting Impress/Draw options

László Németh improved the inline headings and smart justify features and worked on DOCX support for hyphenate-keep feature
Ilmari Lauhakangas (TDF) reduced the size of Karasa Jaga SVG icon theme by simplifying graphics
Christian Lohmaier (TDF) improved the Windows build setup
Jonathan Clark (TDF) implemented exact and at-least line spacing for CJK text grid in Writer, fixed DOC/DOCX compatibility issues related to CJK grid and fixed a kashida justification issue in Writer
Sahil Gautam (allotropia) continued polishing the Libreoffice Theme rework
Andreas Heinisch made it possible to use the Delete key to remove bitmaps in the Area tab of various dialogs
Chris Sherlock did code cleanups, documentation and refactoring in VCL toolkit
Armin Le Grand (Collabora &amp;amp; allotropia) continued polishing item handling and Cairo Linux rendering reworks
Björn Michaelsen did refactoring in Writer code
Tibor Nagy (allotropia) made it possible to insert AutoText and enable spell checking in sections that are editable in read-only documents and made the PDF export of table caption elements conform to accessibility standards
Jean-Pierre Ledure worked on the ScriptForge library
Áron Budea (Collabora) fixed an issue causing certain presentations with embedded media to fail to open with PowerPoint after saving to PPTX via command line
Adam Seskunas converted a database test from Java to C++
Rafael Lima did cleanups in item handling
Jaume Pujantell (Collabora) fixed unwanted anchoring of a shape to the page when inserted to a DOCX file and made it so the page number is added when saving/loading PDF pages as images
Alexandre Sena Coelho fixed ambiguous sorting in SQL Query Wizard by including table names in ORDER BY clause
Robin Candau and René Engelhard fixed PDF import breakage due to changes in poppler version 25.02.0
Mohamed Ali implemented right-to-left brochure printing in Draw / Impress
Manish Bera improved thread handling in WebDav code
Samuel Mehrbrodt (allotropia) made it so turning off a colour AutoFilter drops the filter settings
Thorsten Behrens (allotropia) made mouse-as-pen status changes be reflected in real time into live Impress slideshows and made it so cli and Firebird intl DLLs are code signed
Kohei Yoshida upgraded mdds and liborcus libraries
Jim Raykowski fixed Writer bookmarks list getting corrupted after sorting and deleting actions, made it so reminder objects will be skipped when copying and pasting text in Writer, fixed inability to deal with font listboxes after increasing font size on the system and made Navigator respect change tracking visibility in the case of deleted headings
Gülşah Köse (Collabora) fixed an issue causing XLS files with command buttons roundtripped as XLSX to not open in Excel
Julien Nabet synchronised Star Database Connectivity (SDBC) API with JDBC 4.3
Bayram Çiçek (Collabora) fixed a pivot table issue when exporting to XLSX
Mohit Marathe (allotropia) fixed unwanted table border lines shown in a certain PPTX file
Pranam Lashkari (Collabora) fixed OOXML import of formulas containing delimiters
Michael Meeks (Collabora) improved thread handling code

Kudos to Ilmari Lauhakangas for helping to elaborate this list.
Reported Bugs
536 bugs, 69 of which are enhancements, have been reported by 330 people.
Top 10 Reporters


Eyal Rozenberg ( 28 )
Justin L ( 26 )
Aron Budea ( 19 )
Gabor Kelemen (allotropia) ( 14 )
Jeff Fortin Tam ( 12 )
Mike Kaganski ( 8 )
Radish ( 8 )
wodsfort ( 7 )
Telesto ( 6 )
Buovjaga ( 6 )

Triaged Bugs
465 bugs have been triaged by 60 people.
Top 10 Triagers


m_a_riosv ( 76 )
Buovjaga ( 70 )
V Stuart Foote ( 44 )
Xisco Faulí ( 35 )
Heiko Tietze ( 27 )
raal ( 22 )
Mike Kaganski ( 19 )
Justin L ( 18 )
Aron Budea ( 15 )
Regina Henschel ( 12 )

Resolution of resolved bugs
354 bugs have been set to RESOLVED.

Check the following sections for more information about bugs resolved as FIXED, WORKSFORME and DUPLICATE.
Fixed Bugs
144 bugs have been fixed by 34 people.
Top 10 Fixers


Oliver Specht ( 13 )
Michael Weghorn ( 8 )
Olivier Hallot ( 7 )
Justin Luth ( 7 )
Armin Le Grand (Collabora) ( 6 )
Mike Kaganski ( 6 )
Balazs Varga ( 5 )
Tibor Nagy ( 5 )
Xisco Fauli ( 5 )
Noel Grandin ( 4 )

List of critical bugs fixed

tdf#164949 Crash on Clone Formatting when selecting more than one table cell ( Thanks to Oliver Specht )
tdf#165099 CRASH: selecting an animation after slideshow ( Thanks to Mike Kaganski )

List of high severity bugs fixed

tdf#120397 FILESAVE doesn’t save all the text in text box control ( Thanks to Balazs Varga )
tdf#153131 Copy causes Calc to Freeze on Windows 11 with Speech Recognition (comment 58) (workaround: comment 73) ( Thanks to Michael Weghorn )
tdf#160252 Editing a conditional format from the Manage dialog changes the range / creates a new one ( Thanks to Armin Le Grand (Collabora) )
tdf#165295 REPORTBUILDER – Report builder freezes when creating a report ( Thanks to Caolán McNamara )

List of crashes fixed

tdf#164072 LibreOffice crashes when deleting all comments (debug) ( Thanks to Michael Weghorn )
tdf#164620 CRASH: selecting all and deleting ( Thanks to Noel Grandin )
tdf#164949 Crash on Clone Formatting when selecting more than one table cell ( Thanks to Oliver Specht )
tdf#165099 CRASH: selecting an animation after slideshow ( Thanks to Mike Kaganski )
tdf#165420 Shell(Empty) crashes ( Thanks to Mike Kaganski )

List of performance issues fixed

tdf#134864 Calc takes a time for XLSX file opening (so many condition formatting rules in the file) ( Thanks to Noel Grandin )

List of old bugs ( more than 4 years old ) fixed

tdf#118465 RTF import does not repeat header / repeat heading / repeat as header row for table ( Thanks to Oliver Specht )
tdf#120397 FILESAVE doesn’t save all the text in text box control ( Thanks to Balazs Varga )
tdf#126824 Most strings in Calc Data Provider shown in English ( Thanks to Olivier Hallot )
tdf#128186 Create Native macOS Full Screen Mode ( Thanks to Patrick Luby )
tdf#133146 Allow [Delete] shortcut to open “Delete Bitmap” dialog in Paragraph Style &amp;gt; Area ( Thanks to Andreas Heinisch )
tdf#134864 Calc takes a time for XLSX file opening (so many condition formatting rules in the file) ( Thanks to Noel Grandin )
tdf#90293 Unify drawing object rotation access by single click ( Thanks to Oliver Specht )

WORKSFORME bugs
51 bugs have been retested by 25 people.
Top 10 testers


V Stuart Foote ( 10 )
Buovjaga ( 6 )
m_a_riosv ( 4 )
Dieter ( 3 )
Regina Henschel ( 3 )
BogdanB ( 3 )
Aron Budea ( 2 )
Olivier Hallot ( 2 )
Samuel Mehrbrodt (allotropia) ( 2 )
Michael Weghorn ( 2 )

DUPLICATED bugs
96 bugs have been duplicated by 26 people.
Top 10 testers


Buovjaga ( 17 )
Xisco Faulí ( 16 )
V Stuart Foote ( 14 )
m_a_riosv ( 13 )
Michael Weghorn ( 6 )
Gabor Kelemen (allotropia) ( 3 )
Saburo ( 3 )
Regina Henschel ( 3 )
Timur ( 2 )
Julien Nabet ( 2 )

Verified bug fixes
22 bugs have been verified by 12 people.
Top 10 Verifiers


Buovjaga ( 4 )
Stéphane Guillou (stragu) ( 4 )
m_a_riosv ( 3 )
Xisco Faulí ( 2 )
Gerald Pfeifer ( 2 )
Telesto ( 1 )
BogdanB ( 1 )
Julien Nabet ( 1 )
Heiko Tietze ( 1 )
Ming Hua ( 1 )

Categorized Bugs
270 bugs have been categorized with a metabug by 27 people.
Top 10 Categorizers


V Stuart Foote ( 52 )
Eyal Rozenberg ( 45 )
Aron Budea ( 38 )
BogdanB ( 27 )
Roman Kuznetsov ( 25 )
Jeff Fortin Tam ( 23 )
Heiko Tietze ( 10 )
Stéphane Guillou (stragu) ( 7 )
Buovjaga ( 4 )
jan d ( 4 )

Regression Bugs
37 bugs have been set as regressions by 10 people.
Top 10 


m_a_riosv ( 9 )
raal ( 8 )
Xisco Faulí ( 7 )
Buovjaga ( 4 )
V Stuart Foote ( 3 …</text:p>
        </text:list-item>
        <text:list-item>
          <text:p text:style-name="List_20_1_Content"><text:a xlink:type="simple" xlink:href="https://blog.allotropia.de/2025/03/06/zetajs-combining-writer-calc/" text:style-name="Internet_20_link" text:visited-style-name="Visited_20_Internet_20_Link">allotropia: ZetaJS: Combining Writer &amp;amp; Calc</text:a> (%2025/%03/%06 %10:%Mar)Weâ€™ve added a great new Vue.js-3 ZetaJS demo (source)! It showcases word processing and spreadsheets inside a single web app. Calc is being used as a data source for an HTML app, filling letter templates in Writer. You can even upload custom data spreadsheets or document templates! And have you seen the nice Writer toolbar, all done with Vue.js?



Weâ€™ve also updated the existing demos, showcasing Chrome PWA support with the Ping Monitor demo – just click the little install button at the top-right of the address bar, to get the Ping Monitor â€œinstalledâ€� on your desktop!







Talks



Meanwhile, our team was giving some great talks about our work for ZetaOffice and LibreOffice. Why not check out the recordings during your lunch break?



ZetaJS &amp;amp; ZetaOffice




Moritz Duge – OSXP Paris: LibreOffice as Web Component – moving customized office workflows into the browser



Moritz Duge – 38C3 CCC congress: LibreOffice WASM &amp;amp; JS – Blending a C++ FOSS into a web app



Stephan Bergmann: LOWA, In Need Of a VCL Plug (description)



Thorsten Behrens – Distributed real-time collaboration for Writer – a first prototype (description)




FOSDEM LibreOffice DevRoom talks




Balazs Varga – Introducing Glow Effect for texts in shapes (description)



Gabor Kelemen – Testing the QA instructions (description)



Sarper Akdemir – LibreOfficeâ€™s Python API: Working around limitations of the Pythonic approach (description)



Gabor Kelemen – Exploring the deprecated parts of LibreOffice API (description)




News clippings



Look, we made some headlines! TheRegister was following up some earlier coverage about the WebAssembly port, after Thorsten gave Liam a demo during FOSDEM. Read up the full article here.



Next up



In case youâ€™re around, meet us in two weeks at the FOSSAsia Summit in Bangkok, where Sarper Akdemir will give an update over our work. Dates are March 13-15.



If youâ€™re based in Europe, you might instead enjoy Thorstenâ€™s talk at the Chemnitz Linux Days (Germany) from March 22-23.



Looking forward to meet you there!



Feedback appreciated!



Please subscribe to our Newsletter or on Mastodon and let us know how you liked ZetaJS and the demos! If youâ€™re playing with the code leave a star at the ZetaJS repo or if you hit any issues please file a report on GitHub.



Or just leave a comment and let us know directly – thanks for reading! 



</text:p>
        </text:list-item>
        <text:list-item>
          <text:p text:style-name="List_20_1_Content"><text:a xlink:type="simple" xlink:href="https://design.blog.documentfoundation.org/2025/03/03/new-templates-for-you-your-feedback-matters/" text:style-name="Internet_20_link" text:visited-style-name="Visited_20_Internet_20_Link">LibreOffice Design Blog: New Templates For You – Your Feedback Matters!</text:a> (%2025/%03/%03 %13:%Mar)By Ndidi Folasade Ogboi
For the past two months, Iâ€™ve been working on adding more templates to LibreOffice Writer as part of my Outreachy project. My goal has been to create functional templates that users need the most.
I created these templates based on what you told us in our survey and your response was incredible!…</text:p>
        </text:list-item>
        <text:list-item>
          <text:p text:style-name="List_20_1_Content"><text:a xlink:type="simple" xlink:href="https://mapopa.blogspot.com/2025/02/firebird-502-minor-release-is-available.html" text:style-name="Internet_20_link" text:visited-style-name="Visited_20_Internet_20_Link">Marius Popa Adrian: Firebird 5.0.2 minor release is available</text:a> (%2025/%02/%26 %10:%Feb)Firebird Project is happy to announce general availability of Firebird 5.0.2 — the latest minor release in the Firebird 5.0 series.This minor release offers bug fixes as well as a few improvements, please refer to the Release Notes for the full list of changes.Binary kits for Windows, Linux, MacOS and Android platforms are immediately available for download.</text:p>
        </text:list-item>
        <text:list-item>
          <text:p text:style-name="List_20_1_Content"><text:a xlink:type="simple" xlink:href="https://dev.blog.documentfoundation.org/2025/02/17/understanding-the-existing-code-to-provide-better-patches/" text:style-name="Internet_20_link" text:visited-style-name="Visited_20_Internet_20_Link">LibreOffice Dev Blog: Understanding the existing code to provide better patches</text:a> (%2025/%02/%17 %10:%Feb)LibreOffice inherits a gigantic code base from its ancestors, StarOffice and OpenOffice. Here I discuss some notes for the newcomers on how to better understand the existing LibreOffice code, and improve the patches.
Studying the Existing Code
As said, LibreOffice is a huge code base, containing ~10 million lines of mostly C++ code. There are different assumptions, conventions and coding styles across ~200 modules that LibreOffice has.
Therefore, it is important to first, study the existing code, through reading and debugging LibreOffice source code, to understand the things that it does, and the way you can implement your ideas, including bug fixes and adding new features.
And although implementing some ideas seem to be straightforward at first sight, it is meaningful to study the details.
Quality Assurance Point of View
First of all, you should understand the thing that you want to implement. No matter if it is a bug, a new feature, or just an EasyHack, you should understand what is requested, what works and what does not work. This requires careful reading of the Bugzilla pages.
User Point of View
Then, you should try to run LibreOffice to understand the exact place in the application where you want to change. LibreOffice user interface has thousands of dialog boxes, so you need to make sure that you understand the thing that you want to do.
Developer Point of View
And at last, you get into implementing something in the code. Here are some questions that you can ask yourself about the details, when reading the existing code:

Why this statement is here, in the first place? (detail-oriented view)

You can use git blame to see the last author of a specific line
You can use git log to study the details by knowing the commit hash
What can this part of code actually does?
Can I see its effect?



git log
Or, you may be interested in the code behavior in the big picture:

What does the code do as a whole? (holistic view)
There are many other statements, functions and other constructs in the code. What do they do?
What is the overall goal of the code?
Can I test that in action?

You can do some small changes, before even getting into implementing your idea:

What happens if I remove it? (small changes)
Does the removal prevent the code from working?
Is it incomplete, or does it actually do something useful, which
will be absent if I remove it?

Then, you can work on the actual implementation. Ask yourself:

How can I implement the idea in its simplest form? (straightforward change)
Does it have side effects?
How can I make sure every thing else works as before?
How can I write a test for it?

After understanding some of the basic details about the way things work, you may go into improving your implementation.

How can I make it better? (sophisticated change)
Can I make the code more robust where it is brittle?
Can I complete the code where it is incomplete?

Final Notes
These were the questions to give you some ideas of some of the underlying complexities in the code. You can start from small changes to become familiar with these complexities, and then grow to do more complex stuff in the code.
We have various different EasyHacks in LibreOffice, with different difficulty levels. If you are interested in coding, you can always find something that fits you, and grow gradually.
You can read more in these links:

TDF Wiki: EasyHacks
Blog posts on some (solved) difficultyInteresting EasyHacks
</text:p>
        </text:list-item>
        <text:list-item>
          <text:p text:style-name="List_20_1_Content"><text:a xlink:type="simple" xlink:href="https://qa.blog.documentfoundation.org/2025/02/11/qa-dev-report-january-2025/" text:style-name="Internet_20_link" text:visited-style-name="Visited_20_Internet_20_Link">LibreOffice QA Blog: QA/Dev Report: January 2025</text:a> (%2025/%02/%11 %16:%Feb)General Activities

Olivier Hallot (TDF) added help pages for new Calc functions TOROW(), TOCOL(), WRAPROWS(), WRAPCOLS(), EXPAND(), TAKE() and DROP(), added dark mode support to the help interface, improved help for PDF/UA, did cleanups in the Xapian-based search in online help, added help for tables styles in Writer and improved help related to printing
Dione Maddern added a help page for Cell Appearance Sidebar deck
Stanislav Horáček did some cleanups in help
Gábor Kelemen (allotropia) added a detailed list of allowed PDF password characters into help and improved the developer tools for finding unneeded includes and UI strings that might need to be translatable
Tomaž Vajngerl (Collabora) continued working on PDF 2.0 support and document themes and fixed an Excel compatibility issue with empty values of defined names
Miklós Vajna, Andras Timar, Henry Castro, Gökay Şatır, Attila Szűcs, Szymon Kłos and Pranam Lashkari (Collabora) worked on LOKit used by Collabora Online
Xisco Faulí (TDF) implemented new Calc functions, TOCOL, TOROW, WRAPCOLS, WRAPROWS, TAKE, DROP, EXPAND and CHOOSEROWS, added support for setuptools and pip in Python scripting, upgraded many dependencies, added some unit tests and did many code stability improvements
Michael Stahl (allotropia) continued improving the correctness of HTML import regarding formatting and fixed issues with table splitting in Writer’s layout
Mike Kaganski (Collabora) fixed an issue with opening newly-created database forms, fixed Basic isNumeric() function giving incorrect results, fixed an installation issue affecting Active Directory setups on Windows, fixed issues with allowed characters in file name when exporting as PDF, fixed wrong number of results being reported when going over 1000 while executing Find All in Calc, fixed inability to pass a Date object to an UNO API method, fixed an issue with handling of Variant types in Basic, made handling of conditional formatting with colour conditions more robust when moving columns, made intercepting .uno:Open command work again, fixed a crash related to regular expressions in Basic and made SQL queries handle negative values
Caolán McNamara (Collabora) fixed crashes, fixed many issues found by static analysers and did code cleanups and optimisations
Stephan Bergmann (allotropia) worked on the WASM build. He also adapted the code to compiler changes and did code cleanups
Noel Grandin (Collabora) improved the speed of inserting rotated images to Writer. He also did many code cleanups and optimisations
Justin Luth (Collabora) fixed DOCX import issues with frames before tables getting anchored to a table cell instead of an empty paragraph and missing header properties in page styles
Michael Weghorn (TDF) continued cleaning up and reorganising accessibility-related code, did refactoring in Linux printer code and fixed some crashes. He also worked on using native widgets in Qt UIs
Balázs Varga (allotropia) fixed import of cropped vector graphic objects in PPTX files, improved warnings related to allowed characters in the PDF password input dialog, made it possible to show or hide the text in some password dialogs (more to be included), fixed broken cropped SVG files in PPTX import and made it so the size values in Position and Size and Crop tabs in Image Properties dialog are synchronised
Patrick Luby fixed artifacts showing in animated GIFs with Skia UI rendering on macOS, added Quick Look plugins for .od* files on macOS and made it so the Start Center menubar is shown in the default menubar on macOS


Oliver Specht (CIB) made it so the table context menu in Draw/Impress includes hyperlink actions, made scrolling while selecting less hasty, made it so Ctrl+scrollwheel changes the slides per row setting when in View – Slide Sorter in Impress, made the status of numbered and bulleted list toggle state visible in toolbars and menus in Impress/Draw, made it possible to open the Edit Field dialog in read-only Writer documents and fixed losing chart number formatting when copying and pasting the chart
Heiko Tietze (TDF) added a confirmation dialog when deleting all comments in Writer
László Németh fixed loss of images anchored to page in subdocuments of Writer master documents and made bookmark boundary mark labels look cleaner in Writer
Ilmari Lauhakangas (TDF) improved the layout of help and did cleanups in its CSS styles
Christian Lohmaier (TDF) improved the Windows build setup
Eike Rathke (Red Hat) added support for English (Guyana)
Jonathan Clark (TDF) added support for Mongolian while enabling vertical text options for it, made the script type assignment algorithm in the context of mixed Western and Asian text more robust, implemented vertical CJK printing for all fonts on Windows and fixed borders of merged cells in Calc vanishing when changing sheet direction to right-to-left
Sahil Gautam (allotropia) continued polishing the Libreoffice Theme rework
Andreas Heinisch added support for importing inserted text tag “ins” from HTML, made it so the Edit… button in Writer’s Index dialog is disabled, if no concordance file has been selected and added first and secondary keys to the tooltips of index fields
Chris Sherlock did code cleanups in VCL
Laurent Balland did fixes in Lights, Focus, Forestbird, Yellow Idea and Vivid Impress templates
Armin Le Grand (Collabora) did refactoring in item handling
Björn Michaelsen did refactoring in Writer code
David Gilbert added a readme for PDF import code
Tibor Nagy (allotropia) fixed a PDF export accessibility issue and made the Formatting toolbar visible in sections that are marked as editable in read-only documents
Jean-Pierre Ledure worked on the ScriptForge library
Ahmed Hamed added a category to store favorite functions in Calc’s Function Wizard and Functions Sidebar deck
Áron Budea (Collabora) fixed unwanted cell formatting reset upon changing language on a selection in Calc
Adam Seskunas ported a Java test to C++
Rafael Lima made solver’s Sensitivity Report prettier and did cleanups in item handling
Jaume Pujantell (Collabora) fixed unneeded duplication of slide master when exporting to PPTX
Skyler Grey (Collabora) made the iOS app use desktop clipboard code

Kudos to Ilmari Lauhakangas for helping to elaborate this list.
Reported Bugs
418 bugs, 50 of which are enhancements, have been reported by 246 people.
Top 10 Reporters


Justin L ( 20 )
Gabor Kelemen (allotropia) ( 18 )
Aertx ( 12 )
Eyal Rozenberg ( 11 )
Telesto ( 10 )
Aron Budea ( 9 )
Michael Otto ( 8 )
Jeff Fortin Tam ( 8 )
Mike Kaganski ( 7 )
Mihai Vasiliu ( 7 )

Triaged Bugs
362 bugs have been triaged by 67 people.
Top 10 Triagers


BogdanB ( 45 )
Buovjaga ( 37 )
raal ( 37 )
Heiko Tietze ( 28 )
m_a_riosv ( 26 )
V Stuart Foote ( 21 )
Mike Kaganski ( 16 )
Aron Budea ( 11 )
Roman Kuznetsov ( 11 )
Xisco Faulí ( 10 )

Resolution of resolved bugs
347 bugs have been set to RESOLVED.

Check the following sections for more information about bugs resolved as FIXED, WORKSFORME and DUPLICATE.
Fixed Bugs
157 bugs have been fixed by 29 people.
Top 10 Fixers


Mike Kaganski ( 17 )
Xisco Fauli ( 12 )
Olivier Hallot ( 11 )
Jonathan Clark ( 8 )
Oliver Specht ( 7 )
Patrick Luby ( 7 )
Michael Weghorn ( 7 )
Balazs Varga ( 6 )
Noel Grandin ( 5 )
Michael Stahl ( 5 )

List of critical bugs fixed

tdf#164185 View -&amp;gt; Boundaries is turned off by default making it impossible to move image + caption frame ( Thanks to Ilmari Lauhakangas )

List of high severity bugs fixed

tdf#164127 [Crash] Crash on returning to dialog window after switching to document while editing Basic-IDE dialog controls ( Thanks to Michael Weghorn )
tdf#164640 List bullets formatting changed ( Thanks to Noel Grandin )
tdf#164855 Crash while centering table contents ( Thanks to Balazs Varga )
tdf#35361 [feature request: macOS] Support Apple Quick Look plugin ( Thanks to Patrick Luby )

List of crashes fixed

tdf#156348 Crash if change in formatting in Writer by converting text to table with field variable ( Thanks to Michael Stahl )
tdf#159377 CRASH at undo at after pasting table in footer (swlo!SwFormatFootnote::SetNumStr+0x3e26:) ( Thanks to Michael Stahl )
tdf#160770 Crashes on second access of regex matches without VBA support option ( Thanks to Mike Kaganski )
tdf#163335 Linux (qt6): crash whenever selecting text using cursor or keyboard going from right to left ( Thanks to Michael Weghorn )
tdf#164127 [Crash] Crash on returning to dialog window after switching to document while editing Basic-IDE dialog controls ( Thanks to Michael Weghorn )
tdf#164130 LibreOffice Calc crashes when doing a lookup in a sheet with a space in its name ( Thanks to Henry Castro )
tdf#164179 Crash when switching the Short Name in Bibliography Entry dialog ( Thanks to Vojtěch Doležal )
tdf#164620 CRASH: selecting all and deleting ( Thanks to Noel Grandin )
tdf#164621 CRASH: pasting content ( Thanks to Oliver Specht )
tdf#164783 Libreoffice crashes when clicking on grid form column header or in empty space below rows, gtk3+a11y ( Thanks to Michael Weghorn )
tdf#164855 Crash while centering table contents ( Thanks to Balazs Varga )
tdf#164899 [CRASH] LO crashes upon opening file with macro when the Tabbed interface is used ( Thanks to Michael Weghorn )

List of performance issues fixed

tdf#137848 Inserted image slow (15 seconds, expected 3) ( Thanks to Noel Grandin )
tdf#164853 unusual copy seen in find_if ( Thanks to Caolán McNamara )

List of old bugs ( more than 4 years old ) fixed

tdf#105083 Impress: The numbered/bulleted list toggle button and menu items aren’t highlighted when a numbered/bullet list is active ( Thanks to Oliver Specht )
tdf#117946 Impress: Slide Sorter: Ctrl+mouse wheel should change slides per row ( Thanks to Oliver Specht )
tdf#121119 Loss of image anchored to page in a writer master document ( Thanks to László Németh )
tdf#130672 base sql query parameter with negative value fails ( Thanks to Mike Kaganski )
tdf#132770 Underline text using INS tag from HTML document do not appear ( Thanks to Andreas Heinisch )
tdf#137848 Inserted image slow (15 seconds, expected 3) ( Thanks to Noel Grandin )
tdf#34837 Merged Cell’s borders vanishes when changing sheet direction to (Right-To-Left) ( Thanks to Jonathan Clark )
tdf#35361 [feature request: macOS] Support Apple Quick Look plugin ( Thanks to Patrick Luby )
tdf#37507 Vertical scrolling with mouse cursor is too fast to control ( Thanks to Oliver Specht )
tdf#41775 Don’t remove all menus when no windows are open – keep Tools and Help ( Thanks to Xisco Fauli )
tdf#50743 FORMATTING: Highlighting scrolls automatically ( Thanks to Oliver Specht )
tdf#66791 FORMATTING: Incorrect application of “Asian text font” for quotation marks when the paragraph contains a mixture of western and asian characters ( Thanks to Jonathan Clark )
tdf#94193 Installer forces AD domain users in Administrators group to run as Administrator, otherwise custom actions are disallowed during execution stage and not completed ( Thanks to Mike Kaganski )

WORKSFORME bugs
54 bugs have been retested by 29 people.
Top 10 testers


BogdanB ( 11 )
raal ( 5 )
V Stuart Foote ( 4 )
Andreas Heinisch ( 3 )
Timur ( 3 )
Buovjaga ( 3 )
Regina Henschel ( 2 )
Aron Budea ( 2 )
m_a_riosv ( 2 )
Eduardo ( 1 )

DUPLICATED bugs
66 bugs have been duplicated by 26 people.
Top 10 testers


Buovjaga ( 8 )
Aron Budea ( 7 )
BogdanB ( 6 )
V Stuart Foote ( 6 )
Gabor Kelemen (allotropia) ( 5 )
m_a_riosv ( 5 )
Jonathan Clark ( 3 )
Roman Kuznetsov ( 3 )
Timur ( 2 )
Justin L ( 2 )

Verified bug fixes
22 bugs have been verified by 13 people.
Top 10 Verifiers


Buovjaga ( 4 )
Gerald Pfeifer ( 3 )
BogdanB ( 2 )
Aron Budea ( 2 )
Piotr Osada ( 2 )
Xisco Faulí ( 2 )
Michael Weghorn ( 2 )
Timur ( 1 )
Alex Thurgood ( 1 )
Regina Henschel ( 1 )

Categorized Bugs
354 bugs have been categorized with a metabug by 28 people.
Top 10 Categorizers


Roman Kuznetsov ( 128 )…</text:p>
        </text:list-item>
        <text:list-item>
          <text:p text:style-name="List_20_1_Content"><text:a xlink:type="simple" xlink:href="https://taming-libreoffice.com/2025/02/calc-impress-draw-24-2-guides-published/" text:style-name="Internet_20_link" text:visited-style-name="Visited_20_Internet_20_Link">Jean Hollis Weber: Calc, Impress, Draw 24.2 guides published</text:a> (%2025/%02/%03 %06:%Feb)Print editions of several LibreOffice 24.2 user guides were published in 2024. You can buy them from Lulu.com. Free PDFs, as always, are available from the LibreOffice website.
Calc (May 2024)
Impress (July 2024)
Draw (August 2024)
Writer (March 2024)</text:p>
        </text:list-item>
        <text:list-item>
          <text:p text:style-name="List_20_1_Content"><text:a xlink:type="simple" xlink:href="https://dev.blog.documentfoundation.org/2025/01/30/custom-message-boxes-using-vcl-weld/" text:style-name="Internet_20_link" text:visited-style-name="Visited_20_Internet_20_Link">LibreOffice Dev Blog: Custom message boxes using VCL Weld</text:a> (%2025/%01/%30 %15:%Jan)When you want to interact with users, sometimes simple dialog boxes are sufficient: a simple yes or no, or some info box. But in other cases, you may need more complex message boxes. Here I discuss how to use VCL Weld to create a custom one.
Simple Message Box
You can create a simple message box, using predefined templates like Info box using a code snippet like this:
std::unique_ptr&amp;lt;weld::MessageDialog&amp;gt; xInfoBox(Application::CreateMessageDialog(pParent, VclMessageType::Question, VclButtonsType::YesNo, u"Are you sure?"_ustr));
xInfoBox-&amp;gt;run();
And, this is the result, which is very simple, without any title bar:
Yes / No message box
There are other predefined types, which can be used in different scenarios:
enum class VclMessageType
{
    Info,
    Warning,
    Question,
    Error,
    Other
};
But, if you want custom message boxes, you should be using weld mechanism, with its CreateBuilder function.
Custom Message Boxes
Below is the code from the source code sfx2/source/doc/QuerySaveDocument.cxx, which is inside sfx2 (framework) module. This dialog box is accessible across different modules, including Writer, Calc and Draw/Impress.
Let’s look into the code:
short ExecuteQuerySaveDocument(weld::Widget* _pParent, std::u16string_view _rTitle)
{
    ...
    std::unique_ptr&amp;lt;weld::Builder&amp;gt; xBuilder(
        Application::CreateBuilder(_pParent, u"sfx/ui/querysavedialog.ui"_ustr));
    std::unique_ptr&amp;lt;weld::MessageDialog&amp;gt; xQBox(
        xBuilder-&amp;gt;weld_message_dialog(u"QuerySaveDialog"_ustr));
    xQBox-&amp;gt;set_primary_text(xQBox-&amp;gt;get_primary_text().replaceFirst("$(DOC)", _rTitle));
    return xQBox-&amp;gt;run();
}
The code is using a UI file, named sfx/ui/querysavedialog.ui to create a message dialog, and then change the title of it.
QuerySaveDialog
If you look into the include file, include/vcl/weld.hxx inside Builder class, you may see functions like weld_… that are suitable to find various different UI elements from the UI, by mentioning the element ID. For example, to find a label with the ID equal to lable_id, you do this:
std::unique_ptr&amp;lt;weld::Label&amp;gt; m_pTextLabel label = m_xBuilder-&amp;gt;weld_label(u"label_id"_ustr)
Result
This is the result, when you try to close an unsaved document.
QuerySaveDialog running
Alternative Ways
This is not the only way you can create nice dialog boxes using VCL weld mechanism. There are some predefined message boxes that look nice which use weld mechanism, and are available for use via relevant C++ classes.
An interesting one here, is the QueryDialog, which is created by a factory method design pattern.
It uses a predefined dialog, using cui/uiconfig/ui/querydialog.ui as the UI file, and it contains a nice stock image! You can test it easily, by modifying a LibreOffice example, minweld.
IMPL_LINK_NOARG(TipOfTheDayDialog, OnNextClick, weld::Button&amp;amp;, void)
{
    VclAbstractDialogFactory* pFact = VclAbstractDialogFactory::Create();
    auto pDlg = pFact-&amp;gt;CreateQueryDialog(getDialog(), u"Tips"_ustr, u"Tip of the day"_ustr, u"Are you sure you want to see the next tip of the day?"_ustr, false);
    sal_Int32 nResult = pDlg-&amp;gt;Execute();
    pDlg-&amp;gt;disposeOnce();

    if(nResult == RET_YES)
    {
        ++m_nCounter;
        m_pTextLabel-&amp;gt;set_label(u"Here you will see tip of the day #"_ustr
+ OUString::number(m_nCounter) + ".");
    }
}
Assuming that you have a working build of LibreOffice, you can simply run the minweld workbench by invoking:
./bin/run minweld
The result looks much more interesting:
QueryDialog
Final Words
The possibilities are endless! It only depends on your ideas and understanding of the user’s needs and requirements. It would be good if you look into what design team does to understand the design process:

 LibreOffice design team blog
TDF Wiki: Design and User Experience team
</text:p>
        </text:list-item>
        <text:list-item>
          <text:p text:style-name="List_20_1_Content"><text:a xlink:type="simple" xlink:href="https://mapopa.blogspot.com/2025/01/firebird-docker-images-now-under.html" text:style-name="Internet_20_link" text:visited-style-name="Visited_20_Internet_20_Link">Marius Popa Adrian: Firebird Docker Images Now Under the Firebird Organization</text:a> (%2025/%01/%29 %19:%Jan)We are pleased to announce the successful migration of Firebird Docker images to their new home:https://github.com/FirebirdSQL/firebird-dockerThe images are now published on Docker Hub athttps://hub.docker.com/r/firebirdsql/firebirdThanks to Adriano dos Santos Fernandes for his invaluable contributions and improvements throughout this process.</text:p>
        </text:list-item>
        <text:list-item>
          <text:p text:style-name="List_20_1_Content"><text:a xlink:type="simple" xlink:href="https://qa.blog.documentfoundation.org/2025/01/17/libreoffice-25-2-rc2-is-available-for-testing/" text:style-name="Internet_20_link" text:visited-style-name="Visited_20_Internet_20_Link">LibreOffice QA Blog: LibreOffice 25.2 RC2 is available for testing</text:a> (%2025/%01/%17 %12:%Jan)LibreOffice 25.2 will be released as final at the beginning of February, 2025 ( Check the Release Plan ) being LibreOffice 25.2 Release Candidate 2 (RC2) the forth and last pre-release since the development of version 25.2 started in mid Juny, 2024. Since the previous release, LibreOffice 25.2 RC1, 104 commits have been submitted to the code repository and 55 issues got fixed. Check the release notes to find the new features included in this version of LibreOffice.
LibreOffice 25.2 RC2 can be downloaded for Linux, macOS and Windows, and it will replace the standard installation.
In case you find any problem in this pre-release, please report it in Bugzilla ( You just need a legit email account in order to create a new account ).
For help, you can contact the QA Team directly in the QA IRC channel or via Matrix.
LibreOffice is a volunteer-driven community project, so please help us to test â€“ we appreciate it!
Happy testing!!
…</text:p>
        </text:list-item>
        <text:list-item>
          <text:p text:style-name="List_20_1_Content"><text:a xlink:type="simple" xlink:href="https://dev.blog.documentfoundation.org/2025/01/16/outlook-for-the-new-year-2025/" text:style-name="Internet_20_link" text:visited-style-name="Visited_20_Internet_20_Link">LibreOffice Dev Blog: Outlook for the new year 2025</text:a> (%2025/%01/%16 %14:%Jan)Happy new year 2025! I wish a great year for you, and the global LibreOffice community. Now that we are now in 2025, I briefly discuss the year 2024 and outlook for 2024 in the development blog.
LibreOffice Conference 2024, Luxembourg
At The Document Foundation (TDF), our aim is to improve LibreOffice, the leading free/open source office suite that has millions of users around the world. Our work is community-driven, and the software needs your contribution to become better, and work in a way that you like.
My goal here, is to help people understand LibreOffice code easier, and eventually participate in LibreOffice core development to make LibreOffice better for everyone. In 2024, I wrote 22 posts around LibreOffice development in the dev blog (4 of them are unpublished drafts).
Outlook For the New Year
Focus of the development blog for 2025 in this blog will be:

Introducing new EasyHacks
Describing user interface creation with VCL
Explaining LibreOffice architecture
Explaining Python interaction with LibreOffice

I have written about some of these topics in 2024. Therefore, this year I will try to expand the previous writings and provide new articles about them. For example, creating user interfaces using VCL with the help of glade interface designer will be one of important things to discuss.
You can give feedback by writing a comment here, or sending me an email to hossein AT libreoffice DOT org.
We provide mentoring support to those who want to start LibreOffice development. You are welcome to contact me if you need help to build LibreOffice and do some EasyHacks via the above email address. Also, you can always refer to our Getting Involved Wiki page:

TDF Wiki: Getting Involved in LibreOffice Development

Let’s hope a great year for LibreOffice (and the world) in 2025.</text:p>
        </text:list-item>
        <text:list-item>
          <text:p text:style-name="List_20_1_Content"><text:a xlink:type="simple" xlink:href="https://mapopa.blogspot.com/2025/01/a-sad-day-for-firebird-project.html" text:style-name="Internet_20_link" text:visited-style-name="Visited_20_Internet_20_Link">Marius Popa Adrian: A sad day for the Firebird Project</text:a> (%2025/%01/%13 %13:%Jan)Helen Borrie, a key figure in the Firebird relational database project and a longtime contributor at IBPhoenix, passed away on January 2, 2025. Her contributions were essential to Firebird’s creation and its development over the past 25 years.Read the rest of the official announcement</text:p>
        </text:list-item>
        <text:list-item>
          <text:p text:style-name="List_20_1_Content"><text:a xlink:type="simple" xlink:href="https://mapopa.blogspot.com/2025/01/jaybird-600-released.html" text:style-name="Internet_20_link" text:visited-style-name="Visited_20_Internet_20_Link">Marius Popa Adrian: Jaybird 6.0.0 released</text:a> (%2025/%01/%13 %13:%Jan)We're happy to announce the first release of Jaybird 6, Jaybird 6.0.0.</text:p>
        </text:list-item>
        <text:list-item>
          <text:p text:style-name="List_20_1_Content"><text:a xlink:type="simple" xlink:href="https://design.blog.documentfoundation.org/2025/01/13/results-from-a-survey-about-writer-templates/" text:style-name="Internet_20_link" text:visited-style-name="Visited_20_Internet_20_Link">LibreOffice Design Blog: Results from a survey about Writer templates</text:a> (%2025/%01/%13 %10:%Jan)By Ndidi Folasade Ogboi
LibreOffice Writer has long been a trusted tool for users worldwide, offering an open-source solution for documents. But what happens when we take a step back and look at the user experience? How do templates fit into the workflows of users, what makes a great template and where do users want LibreOffice writer to improve?…</text:p>
        </text:list-item>
        <text:list-item>
          <text:p text:style-name="List_20_1_Content"><text:a xlink:type="simple" xlink:href="https://qa.blog.documentfoundation.org/2025/01/09/qa-dev-report-december-2024/" text:style-name="Internet_20_link" text:visited-style-name="Visited_20_Internet_20_Link">LibreOffice QA Blog: QA/Dev Report: December 2024</text:a> (%2025/%01/%09 %13:%Jan)General Activities

LibreOffice 24.8.4 was announced on December 19
Olivier Hallot (TDF) improved the warning in Help when JavaScript is not active and did many cleanups in help pages
Dione Maddern created a help page for Alignment Sidebar deck
Alain Romedenne improved and updated help for ScriptForge libraries
Bogdan Buzea improved some UI labels, improved help for superordinate object settings and cached spreadsheet formulas and did many code cleanups
Tomaž Vajngerl (Collabora) continued working on PDF 2.0 and PDF/A-4 support
Miklós Vajna, Rashesh Padia, Attila Szűcs, Bayram Çiçek, Szymon Kłos, Marco Cecchetti, Pranam Lashkari, Hubert Figuière (Collabora) worked on LOKit used by Collabora Online
Xisco Faulí (TDF) worked on crash report analysis tools, upgraded many dependencies and did many code stability improvements
Michael Stahl (allotropia) made style name handling more robust, improved the handling of hidden frames after recent changes and improved the correctness of HTML import regarding formatting
Mike Kaganski (Collabora) added an application-wide Viewer mode where all files are opened in read-only state while all editing tools are disabled, dropped all code specific to Windows 7, 8 and 8.1 while also making use of new possibilities such as handling long Windows paths with wildcards, made the Unix document mailer script future-proof in case the attach parameter is disallowed in mailto URLs, fixed an issue with calculating minimum heights for menus, fixed an issue with the number format being reported incorrectly in Writer tables, fixed an issue with multi-selection in Calc showing an incorrect cell format and preventing change of format, fixed inability to edit doubles in Basic IDE’s Watch window and fixed an issue preventing the use of points for custom image height/width in the PNG export dialog
Caolán McNamara (Collabora) improved dark mode support, fixed crashes and fixed many issues found by static analysers and fuzzers and did code cleanups
Stephan Bergmann (allotropia) fixed an issue with emailing multiline messages on Unix and worked on the MAR updater and WASM build. He also adapted the code to compiler changes and did code cleanups
Noel Grandin (Collabora) improved saving time of XLSX files with lots of conditional formatting, improved the speed of processing styles when opening DOCX files and worked alongside Michael Stahl in making style name handling more robust. He also did many code cleanups and optimisations
Justin Luth (Collabora) fixed a DOCX compatibilityMode import and export issue, fixed an issue with imported area fill images not being saved with their associated documents, fixed a Calc comment copying crash and fixed an issue with tables of contents in DOCX files misbehaving when the printer list has been disabled
Michael Weghorn (TDF) did a big reorganisation in accessibility-related code to make it easier to work with, continued working with Cambalache developer (UI editing app) and did various accessibility fixes. He also worked on using native widgets in Qt UIs
Balázs Varga (allotropia) improved and expanded Writer’s accessibility warnings, fixed saving “Fit height to text” property of drawing objects to PPTX, fixed laying out of text in SmartArt objects found in PPTX files and implemented support for soft edge and glow effects in text frame objects in PPTX files

Patrick Luby made resizing windows on macOS appear smoother, implemented jumping the view to the proportional location in the document when Option-clicking the scrollbar on macOS (instead of just advancing a single screen/page), implemented support for native macOS full screen mode, fixed an issue causing a long delay in opening the Print dialog on macOS when objects with transparency were present and fixed macOS printing issues related to page settings in Calc and brochures
Jim Raykowski did a big rework of macro organiser dialogs, reducing them from five to one

Oliver Specht (CIB) improved support for VML textboxes in DOCX files and fixed an issue with paragraph spacing of bullets in Impress
Heiko Tietze (TDF) added visual feedback into the status bar for when AutoCalculate is active in Calc
László Németh continued polishing support for inline headings in Writer documents
Ilmari Lauhakangas (TDF) did code cleanups after the decision to remove support for Windows 7, 8 and 8.1 from version 25.8
Christian Lohmaier (TDF) improved the Windows build setup
Eike Rathke (Red Hat) improved date input detection in Calc and helped finish ODF 1.4 support for EASTERSUNDAY function
Jonathan Clark (TDF) improved the detection of Asian scripts in text runs adjacent to weak punctuation characters or explicit direction marks
Sahil Gautam (allotropia) continued polishing the Libreoffice Theme GSoC project
Andreas Heinisch implemented support for pasting HTML strikethrough formatting, made it so the choice of “Link” when inserting an image is remembered during a session and fixed an issue with dashed lines sometimes becoming solid in imported graphics
Chris Sherlock did code cleanups in VCL
Vasily Melenchuk (CIB) fixed an issue with unwanted background fill in placeholders in PPTX files
Laurent Balland replaced a binary DocBook template with an ODF one
Xuan Chen fixed shading issues in custom shapes in PPT files
Armin Le Grand (Collabora) worked on a renovation of graphics rendering on Linux with Cairo library
Björn Michaelsen did refactoring in Writer code
Ariel Darshan implemented support for autorepeating slides in windowed mode in Impress
Samuel Adesola made it possible to access Writer’s view layout options via the View menu
Marc Mondesir fixed touchpad scrolling for Slides and Pages panes in Impress and Draw
Andrei Alin fixed a ReadLine API function not always stripping line-ending characters
André Herbst fixed an issue with canceling a cell dragging operation leaving behind a visual glitch
David Gilbert implemented support for clipping stroke paths in imported PDFs
Tibor Nagy (allotropia) fixed an issue with overflowing text in Impress presenter notes getting cut off from printing, fixed presenter notes not being relayouted when changing paper size in the print dialog and similarly for changing orientation for handouts
Mohit Marathe continued polishing the new Comments Sidebar deck
Jean-Pierre Ledure worked on the ScriptForge library

Kudos to Ilmari Lauhakangas for helping to elaborate this list.
Reported Bugs
400 bugs, 60 of which are enhancements, have been reported by 249 people.
Top 10 Reporters


Eyal Rozenberg ( 13 )
Justin L ( 12 )
Gabor Kelemen (allotropia) ( 9 )
Alex Kemp ( 9 )
Roman Kuznetsov ( 8 )
gplhust955 ( 7 )
Robert Großkopf ( 7 )
Anna ( 7 )
Óvári ( 7 )
Mike Kaganski ( 6 )

Triaged Bugs
365 bugs have been triaged by 69 people.
Top 10 Triagers


Buovjaga ( 77 )
BogdanB ( 62 )
m_a_riosv ( 31 )
V Stuart Foote ( 20 )
Mike Kaganski ( 15 )
zcrhonek ( 14 )
Dieter ( 13 )
raal ( 11 )
Heiko Tietze ( 10 )
Michael Weghorn (away) ( 8 )

Resolution of resolved bugs
371 bugs have been set to RESOLVED.

Check the following sections for more information about bugs resolved as FIXED, WORKSFORME and DUPLICATE.
Fixed Bugs
138 bugs have been fixed by 31 people.
Top 10 Fixers


Balazs Varga ( 13 )
Mike Kaganski ( 10 )
Bogdan Buzea ( 9 )
Caolán McNamara ( 6 )
Patrick Luby ( 6 )
Michael Weghorn ( 6 )
Jonathan Clark ( 6 )
Andreas Heinisch ( 4 )
Justin Luth ( 4 )
Heiko Tietze ( 3 )

List of high severity bugs fixed

tdf#155211 Regression: dashed lines become solid when breaking imported SVG / exporting to SVG ( Thanks to Andreas Heinisch )
tdf#163033 Crash when attempting to save a COPY of a sheet-with-comments from a now-closed spreadsheet ( Thanks to Justin Luth )
tdf#164093 Crash when clicking on the Sidebar Tab menu button for SB deck selector pop-up menu with AT active on Windows ( Thanks to Michael Weghorn )
tdf#164417 Autofiltered XLSX with dates cannot be opened in MSO ( Thanks to Balazs Varga )

List of crashes fixed

tdf#163033 Crash when attempting to save a COPY of a sheet-with-comments from a now-closed spreadsheet ( Thanks to Justin Luth )
tdf#163221 Hovering the mouse over a Basic dialog will make it grow or crash (Dialog Editor) ( Thanks to Noel Grandin )
tdf#163948 Crash upon startup after enabling Notes Pane ( Thanks to Sarper Akdemir )
tdf#164075 crashtesting: assert on import of rtf exported from LibreOffice ( Thanks to Justin Luth )
tdf#164093 Crash when clicking on the Sidebar Tab menu button for SB deck selector pop-up menu with AT active on Windows ( Thanks to Michael Weghorn )
tdf#164098 Typing tatweel character leads to a crash ( Thanks to Jonathan Clark )
tdf#164299 Pasting from Calc to Impress in HTML format crashes LO ( Thanks to Oliver Specht )
tdf#164359 Crash on double-click of level 2 word in Impress ( Thanks to Miklos Vajna )

List of old bugs ( more than 4 years old ) fixed

tdf#113015 “Online updates” checks the updates of extensions installed too ( Thanks to Bogdan Buzea )
tdf#124954 HELP for recalculating of formulas on opening of a spreadsheet needs updating ( Thanks to Bogdan Buzea )
tdf#127937 Provide feedback of AutoCalculation at the status bar ( Thanks to Heiko Tietze )
tdf#128957 UI Can’t set custom image height/width in PNG Options Window in points ( Thanks to Mike Kaganski )
tdf#131332 HELP: replace custom date formats with ISO 8601 to stop promoting ambiguous formats ( Thanks to Bogdan Buzea )
tdf#132111 Initial cell’s number format in Writer table is reported wrong ( Thanks to Mike Kaganski )
tdf#135320 FILEOPEN PPTX: effect similar to soft edges (“inward soft edges”) not shown ( Thanks to Balazs Varga )
tdf#135628 SendSimpleMailMessage bodytext with new lines ends up as multiple recipients ( Thanks to Stephan Bergmann )
tdf#138615 Insure Windows wildcards work properly with long paths ( Thanks to Mike Kaganski )
tdf#42989 FORMATTING: Selecting Multiple Cells with Different Formats Show as Same Format and Can’t Be Changed as a Group ( Thanks to Mike Kaganski )
tdf#61358 UI: Remember state of option “Insert image from file -&amp;gt; Linked” ( Thanks to Andreas Heinisch )
tdf#62845 Option for “Document Viewer Mode” (read-only mode by default) required. ( Thanks to Mike Kaganski )
tdf#66791 FORMATTING: Incorrect application of “Asian text font” for quotation marks when the paragraph contains a mixture of western and asian characters ( Thanks to Jonathan Clark )
tdf#79298 FORMATTING: Copy/paste: importing of strikethrough attribute doesn’t work ( Thanks to Andreas Heinisch )
tdf#85428 Imported PDF displays extra-long lines for shaded area ( Thanks to Dr. David Alan Gilbert )
tdf#88226 Excessive text in Presentation Notes is not printed ( Thanks to Tibor Nagy )

WORKSFORME bugs
44 bugs have been retested by 20 people.
Top 10 testers


Buovjaga ( 9 )
BogdanB ( 8 )
V Stuart Foote ( 4 )
m_a_riosv ( 4 )
Robert Großkopf ( 3 )
Telesto ( 2 )
John ( 2 )
Xisco Faulí ( 1 )
Regina Henschel ( 1 )
Alan ( 1 )

DUPLICATED bugs
63 bugs have been duplicated by 20 people.
Top 10 testers


Mike Kaganski ( 11 )
Buovjaga ( 11 )
BogdanB ( 8 )
V Stuart Foote ( 7 )
m_a_riosv ( 7 )
Timur ( 4 )
Gabor Kelemen (allotropia) ( 2 )
Eyal Rozenberg ( 2 )
zcrhonek ( 2 )
Roman Kuznetsov ( 1 )

Verified bug fixes
28 bugs have been verified by 14 people.
Top 10 Verifiers


Buovjaga ( 7 )
BogdanB ( 5 )
Stéphane Guillou (stragu) ( 4 )
Lars Jødal ( 2 )
raal ( 1 )
Gerald Pfeifer ( 1 )
Eyal Rozenberg ( 1 )
Mihai Vasiliu ( 1 )
steve ( 1 )
lol ( 1 )

Categorized Bugs
1175 bugs have been categorized with a metabug by 27 people.
Top 10 Categorizers


BogdanB ( 1024 )
Roman Kuznetsov ( 36 )
Eyal Rozenberg ( 25 )
V Stuart Foote ( 21 )
Dieter ( 10 )
Buovjaga ( 8 )
Aron Budea ( 7 )
Timur ( 6 )
Stéphane Guillou (stragu) ( 6 )
Telesto ( 5 )

Regression Bugs
58 bugs have been set as regressions by 16…</text:p>
        </text:list-item>
        <text:list-item>
          <text:p text:style-name="List_20_1_Content"><text:a xlink:type="simple" xlink:href="https://vmiklos.hu/blog/sw-ignore-margin-page-top.html" text:style-name="Internet_20_link" text:visited-style-name="Visited_20_Internet_20_Link">Miklos Vajna: Ignoring the paragraph margin at the top of pages in Writer</text:a> (%2025/%01/%08 %08:%Jan)Writer has the concept of paragraph margins and page margins, but what happens when you combine the
two? It turns out the expectation is that sometimes the top paragraph margin is ignored in this
case. We'll see two cases where the behavior of Writer is now improved to better match Word in this
regard.
This work is primarily for Collabora Online, but the feature is
available in desktop Writer as well.
Motivation¶
As described in a previous bugreport,
there was a first problem where Word ignored the top paragraph margin of a document, but Writer did
not. A recent bugreport then pointed
out that the first implementation went too far and now a wanted top margin was ignored. This lead to
a set of conditions which now does a decent emulation of Word's rules in this regard.
Results so far¶
Here is the old Writer render result for a document where the top margin should be ignored:
Bugdoc: old Writer render
And here is the new Writer render result for a document where the top margin is ignored:
Bugdoc: new Writer render
Finally, the reference render result, showing the ignored top paragraph margin:
Bugdoc: reference render
As you can see, now the unwanted top paragraph margin is omitted at page top.
How is this implemented?¶
If you would like to know a bit more about how this works, continue reading... :-)
As usual, the high-level problem was addressed by a series of small changes:

tdf#160952 sw: ignore top margin of para on non-first pages with newer DOCX
tdf#164095 sw: fix missing top margin on paragraph after changing page style

Want to start using this?¶
You can get a development edition of Collabora Online 24.04 and try it out yourself right now: try
the development edition.  Collabora intends to continue
supporting and contributing to LibreOffice, the code is merged so we expect all of this work will be
available in TDF's next release too (25.2).</text:p>
        </text:list-item>
        <text:list-item>
          <text:p text:style-name="List_20_1_Content"><text:a xlink:type="simple" xlink:href="https://qa.blog.documentfoundation.org/2025/01/03/libreoffice-25-2-rc1-is-available-for-testing/" text:style-name="Internet_20_link" text:visited-style-name="Visited_20_Internet_20_Link">LibreOffice QA Blog: LibreOffice 25.2 RC1 is available for testing</text:a> (%2025/%01/%03 %13:%Jan)LibreOffice 25.2 will be released as final at the beginning of February, 2025 ( Check the Release Plan ) being LibreOffice 25.2 Release Candidate 1 (RC1) the third pre-release since the development of version 25.2 started in mid Juny, 2024. Since the previous release, LibreOffice 25.2 Beta1, 175 commits have been submitted to the code repository and 76 issues got fixed. Check the release notes to find the new features included in this version of LibreOffice.
LibreOffice 25.2 RC1 can be downloaded for Linux, macOS and Windows, and it will replace the standard installation.
In case you find any problem in this pre-release, please report it in Bugzilla ( You just need a legit email account in order to create a new account ).
For help, you can contact the QA Team directly in the QA IRC channel or via Matrix.
LibreOffice is a volunteer-driven community project, so please help us to test â€“ we appreciate it!
Happy testing!!
…</text:p>
        </text:list-item>
        <text:list-item>
          <text:p text:style-name="List_20_1_Content"><text:a xlink:type="simple" xlink:href="https://design.blog.documentfoundation.org/2024/12/20/libreoffice-themes-will-replace-the-color-customization/" text:style-name="Internet_20_link" text:visited-style-name="Visited_20_Internet_20_Link">LibreOffice Design Blog: LibreOffice Themes will replace the color customization</text:a> (%2024/%12/%20 %12:%Dec)Since the first implementation of a dark color theme we continuously improved the customization of LibreOffice. In aÂ GSoC projects this year, Sahil Gautam made it possible to not only change the application colors but also what is defined by the operating system respectively the desktop environment.…</text:p>
        </text:list-item>
        <text:list-item>
          <text:p text:style-name="List_20_1_Content"><text:a xlink:type="simple" xlink:href="https://vmiklos.hu/blog/editeng-rtf-export-lost-para-style.html" text:style-name="Internet_20_link" text:visited-style-name="Visited_20_Internet_20_Link">Miklos Vajna: Editeng RTF export: fixing a lost paragraph style</text:a> (%2024/%12/%04 %10:%Dec)Impress shape text doesn't have much support for styles, e.g. the default UI in Writer gives you a
paragraph style dropdown, and you don't get the same in Impress. Still, a paragraph style is
attached to bullets based on their outline level, and Impress has a View → Outline menu item to give
you that styled text you can copy. Pasting that to Writer started to lose styles recently and it's
now fixed to work again.
This work is primarily for Collabora Online, but the feature is
available in desktop Impress as well.
Motivation¶
As described in a previous
commit, I had a
case where lots of not needed paragraph styles were exported to RTF in case an Impress document had
enough master pages. The idea was to only export actually used paragraph styles, to avoid wasting
CPU power.
Turns out filtering out paragraph styles has to happen at two locations:

in the style table to assign an index to a paragraph style
when referring to those styles

The problem was that unused styles were removed from the style table, but not from the style → index
mapping, so as soon as you had both used and unused paragraph styles, the declared and the referred
style indexes didn't match anymore.
Results so far¶
Here is a sample paste result in Writer, where you can see that the text doesn't have a custom
paragraph style:
Bugdoc: old Writer paste
And here is the same paste, now with paragraph styles restored:
Bugdoc: new Writer paste
As you can see, now the pasted text has paragraph styles.
How is this implemented?¶
If you would like to know a bit more about how this works, continue reading... :-)
The bugfix commit was editeng RTF export: fix broken offsets into the para style table.
The tracking bug was tdf#163883.
Want to start using this?¶
You can get a development edition of Collabora Online 24.04 and try it out yourself right now: try
the development edition.  Collabora intends to continue
supporting and contributing to LibreOffice, the code is merged so we expect all of this work will be
available in TDF's next release too (25.2).</text:p>
        </text:list-item>
        <text:list-item>
          <text:p text:style-name="List_20_1_Content"><text:a xlink:type="simple" xlink:href="http://randomtechnicalstuff.blogspot.com/2024/11/the-mess-that-is-vcl.html" text:style-name="Internet_20_link" text:visited-style-name="Visited_20_Internet_20_Link">Chris Sherlock: The mess that is the VCL</text:a> (%2024/%11/%29 %22:%Nov) Let me count the ways, in no particular order and in no way exhaustive:OutputDevice is the base class for printing, windowing and PDFs. It doesn't just do output. OutputDevice has GetOutDevType() because the base class needs to know what child class is using it. Ugh. OutputDevice drawing primitives not only draw, but they record a metafile. There are literally functions that turn off drawing and just let it record the metafile. I made an attempt at seperating the concerns, but it got nowhere. VCL relies on DrawingLayer and DrawingLayer relies on the VCL. There is a concept of a VirtualDevice, which is derived from OutputDevice. VirtualDevice does a bunch of things, but one of which is alpha-handling. In OutputDevice, there is a member which is a VirtualDevice. Each drawing function in Outputdevice calls upon the correlated drawing function in this member VirtualDevice. Bitmaps don't get modified via the Bitmap class. Instead, you have to use BitmapInfoAccess, BitmapReadAccess and BitmapWriteAccess. I'm still puzzling out why these are seperate classes. Bitmaps are transformed in SalGraphics indirectly via OutputDevice. Except when they aren't, in which case it fails, whereby OutputDevice tries an alternative way via SalGraphics. Otherwise, it tries its own poor man approach at drawing the bitmap. Consequently, often times you bypass the platform optimized ways of doing things, because its not been implemented. Fonts are lazy loaded from OutputDevice. There is no central font manager. To get the fonts, you have to go through SalGraphics. To get a SalGraphics, you need to initialize a lot of stuff not related to fonts. Font caching is done from OutputDevice. Lazily. Font data is updated for all frames. Frames are a concept needed for Windows. Frames are not a concept needed by Printers and VirtualDevices, or even PDFs. Note that Printers, VirtualDevices and PDFs all inherit from OutputDevice.  OutputDevice converts between "logical" units and display units. It's a nightmare to know what each function needs what sort of units. For the mapping between units, I refer you to vcl/source/gdi/mapmod.cxx and vcl/source/outdev/map.cxxThere is tools and basegfx. They do the same thing, though basegfx is considerably better written. You have Size and B2DSize, Point and B2DPoint, Polygon and B2DPolygon, PolyPolygon and B2DPolyPolygon. OutputDevice must handle it all. Gradient handling is sort of half baked in OutputDevice, much of gradient handling is done in other modules.  Font substitution is truly, truly weird. PhysicalFontSelect::FindFontFamilyByAttributes() has clearly got a bug in it - (e.g. ImplFontAttrs::None == ((nSearchType ^ nMatchType) &amp;amp; ImplFontAttrs::Rounded an XOR?) and it is a truly strange weighting scheme. Yes, I did try to untangle that beast with proper unit tests, but gave up after being told I was being unreasonable. There is VCL, canvas, cppcanvas and drawinglayer. drawinglayer is way better than VCL, but we are stuck with VCL for everything. Consider the following Window hierarchy: WorkWindow inherits from SystemWindow, which inherits from Window. Window holds an OutputDevice to do stuff. WindowOutputDevice derives from OutputDevice. This is needed because OutputDevice often needs to know if it is doing Window operations, via WindowOutputDevice. Try untangling this in your head. Text layout is its own beast, and has its own set of classes. A lot of text layout is worked out in OutputDevice.  Text layout is done via OutputDevice::ImplLayout(). I present to you the ImplLayout function signature:    std::unique_ptr&amp;lt;SalLayout&amp;gt; ImplLayout(
        const OUString&amp;amp;, sal_Int32 nIndex, sal_Int32 nLen, const Point&amp;amp; rLogicPos = Point(0, 0),
        tools::Long nLogicWidth = 0, KernArraySpan aKernArray = KernArraySpan(),
        std::span&amp;lt;const sal_Bool&amp;gt; pKashidaArray = {}, SalLayoutFlags flags = SalLayoutFlags::NONE,
        vcl::text::TextLayoutCache const* = nullptr, const SalLayoutGlyphs* pGlyphs = nullptr,
        std::optional&amp;lt;sal_Int32&amp;gt; nDrawOriginCluster = std::nullopt,
        std::optional&amp;lt;sal_Int32&amp;gt; nDrawMinCharPos = std::nullopt,
        std::optional&amp;lt;sal_Int32&amp;gt; nDrawEndCharPos = std::nullopt) const;  </text:p>
        </text:list-item>
        <text:list-item>
          <text:p text:style-name="List_20_1_Content"><text:a xlink:type="simple" xlink:href="https://blog.allotropia.de/2024/11/26/precision-engineering-for-javascript/" text:style-name="Internet_20_link" text:visited-style-name="Visited_20_Internet_20_Link">allotropia: Precision-engineering for JavaScript</text:a> (%2024/%11/%26 %09:%Nov)This post is about recent improvements for ZetaJS, the JavaScript wrapper library for ZetaOffice’s WebAssembly version of LibreOffice:







There is something of a mismatch between the UNO type system and the JavaScript types used by zetajs. For example, JavaScript only has a single number type for both integer and floating point values, while UNO has a whole slew of different numeric types (BYTE, SHORT, UNSIGNED SHORT, LONG, UNSIGNED LONG, FLOAT, DOUBLE) that all map to that one JavaScript type. Similarly, the different UNO sequence&amp;lt;T&amp;gt; types all map to JavaScript arrays, where information about the UNO element type T is lost.



Normally, that’s not an issue. When you call a UNO method that returns a LONG, you get a number just like when you call a UNO method that returns a DOUBLE, and your JavaScript code then has a number to work with, and that’s all. Similarly, when you call a UNO method that returns a sequence&amp;lt;LONG&amp;gt;, you get an array of numbers you can work with, just like when you call a UNO method that returns a sequence&amp;lt;DOUBLE&amp;gt;. And when you then call a UNO method that takes a seaquence&amp;lt;LONG&amp;gt; as an argument, you pass in an array of numbers, and the zetajs runtimes figures out how to dress that array up as a UNO sequence&amp;lt;LONG&amp;gt;, and all is well.



However, one place where UNO’s insistance on more precise typing gets in the way is the UNO ANY type. It is not just a means to transport any kind of UNO value, it also carries precise type information. A UNO ANY value that contains a LONG of value 1 is something different than a UNO ANY vlaue that contains an UNSIGNED LONG of value 1. And a UNO ANY value that contains a reference of type css.uno.XInterface to some UNO object is something different than a UNO ANY value that contains a reference of type css.lang.XComponent to the same UNO object.



Again, most of the time, those precise distinctions are irrelevant to most of the code. When you call a UNO method that returns an ANY, and you know that that ANY value must contain a LONG, you just want to get a JavaScript number out, regardless of what precise numeric UNO type was encoded in that ANY value. Similarly, when you call a UNO method that returns an ANY that must contain a css.uno.XInterface reference, you just want to get some JavaScript object that you can do further UNO method calls on (or null), regardless of what precise UNO interface type was encoded in that ANY value. And when you then call a UNO method that takes an ANY that must contain a LONG, you want to just pass in a JavaScript number, and the zetajs runtime shall figure out how to dress that up as a UNO ANY containing a LONG (or throw an exception, if you passed something that just can’t be dressed up accordingly).



But, sometimes, you need more fine-grained control. There might be a UNO method that takes an ANY argument and behaves completely differently when you pass it a LONG of value 1 or an UNSIGNED LONG of value 1. But when you call that UNO method with the JavaScript number 1, zetajs will always dress that up as a UNO ANY of type LONG for you, never as an UNSIGNED LONG. To solve that issue, the zetajs UNO binding also has the notion of a zetajs.Any JavaScript type, which records a value along with its precise UNO type. You can thus pass either a new zetajs.Any(zetajs.type.long, 1) or a new zetajs.Any(zetajs.type.unsigned_long, 1) when you call that picky UNO method.



Now, when a UNO method returns an ANY value, the zetajs binding used to be conservative: You might want to know exactly what UNO type it contains (even though, most of the time you don’t actually care), so it always returned those wrapped zetajs.Any objects that carry the precise contained UNO type. But that lead to awkward code. When you call e.g. x.nextElement() to get a UNO ANY that contains a reference to another UNO object, you had to unwrap that first (with zetajs.fromAny) before you could do any further calls on the obtained UNO object: zetajs.fromAny(x.nextElement()).doSomething(). But you know that this call to x.nextElement() will return an ANY containing an interface reference, and you don’t care about the exact UNO interface type—you just want to do another method call on the obtained object.



So, recently (in Let zetajs return unwrapped ANY representations), the zetajs binding was changed so that it now always returns unwrapped UNO ANY values: x.nextElement() no longer returns a zetajs.Any wrapper (on which you would need to call zetajs.fromAny first), it directly returns the relevant JavaScript object. And the resulting overall code looks way better: x.nextElement().doSomething().



When, in the other direction, you pass something into a UNO method that takes an ANY argument, you still have the same options you had before: Either, you simply pass the JavaScript number 1, and zetajs figures out for you that that should be dressed up as a UNO ANY of type LONG, or you want to be picky and pass in either a new zetajs.Any(zetajs.type.long, 1) or a new zetajs.Any(zetajs.type.unsigned_long, 1).



And when it comes time that you do want to be picky about the ANY values that you obtain as return values from UNO method calls, there’s now a $precise way to do that: x.$precise.nextElement() (and same for any other UNO method call) will always give you back a wrapped zetajs.Any value. See the updated The zetajs UNO Mapping for all the details.</text:p>
        </text:list-item>
        <text:list-item>
          <text:p text:style-name="List_20_1_Content"><text:a xlink:type="simple" xlink:href="https://dev.blog.documentfoundation.org/2024/11/22/vcl-weld-create-libreoffice-gui-from-design-files/" text:style-name="Internet_20_link" text:visited-style-name="Visited_20_Internet_20_Link">LibreOffice Dev Blog: VCL weld: create LibreOffice GUI from design files</text:a> (%2024/%11/%22 %17:%Nov)LibreOffice uses VCL (Visual Class Library) as its internal widget toolkit to create the graphical user interface (GUI) of LibreOffice. Here I discuss how to use UI files designed with Glade interface designer to create LibreOffice user interfaces with a framework called weld, which is part of LibreOffice core source code.
Creating a Minimal VCL Weld Application
In my previous blog post, you can find out about the structure of a minimal VCL application. Please refer to the below blog post to see how a Window is created in VCL, and how it can be used as a test workbench called minvcl. You can run it with ./bin/run minvcl after you build LibreOffice.
VCL application in its minimal form

Here I discuss how to go further, and create user interface with Glade interface designer, and do most of the things without writing code.
VCL Weld Mechanism
In order to simplify user interface creation in LibreOffice, experienced LibreOffice developer, CaolÃ¡n, has introduced a mechanism to load UI files created with Glade interface designer, and use them as if they are UI files for each and every GUI framework that LibreOffice supports: from GTK itself to Qt, Windows, macOS and even the so-called gen backend that only requires the X11 library on Linux.
To illustrate how the VCL weld mechanism works, I have added a minimal example, minweld, as a test workbench. The structure of the code is very similar to the previous example, minvcl, but there are some changes in the code. In the new code, UI is created from a .ui file that is designed visually with Glade interface designer. The .ui file is an XML file which contains placement of widgets that should be displayed on the screen.
The complete code for minweld is available in the LibreOffice core source code repository, which can also be viewed online:

OpenGrok: LibreOffice core source: vcl/workben/minweld.cxx

Glade UI File
In minweld, I have used an existing Glade UI file, tipofthedaydialog.ui. This is the user interface for displaying a tip of the day in LibreOffice at startup. Heiko, the TDF design mentor, has discussed this dialog box in detail before:
Easyhacking: How to create a new “Tip-Of-The-Day” dialog

But, you can assume that it is a simple .ui file, that one can create with Glade. Here, we use it to create our own user interface in C++. You may use any other .ui file that you have created with almost the same code.
Tip of the day displayed at LibreOffice startup
This UI file is found in cui/uiconfig/ui/tipofthedaydialog.ui, and minweld loads it. This is how it looks when you open it in Glade interface designer:
tipofthedaydialog.ui in Glade user interface designer
Let’s look into the specifics of minweld.cxx.
Header Includes
Headers are almost the same, but here we use vcl/weld.hxx instead of vcl/wrkwin.hxx. Therefore, you can see this line in the code:
#include &amp;lt;vcl/weld.hxx&amp;gt;
Then we have the C++ code for the application. The TipOfTheDayDialog class is defined with:
class TipOfTheDayDialog : public weld::GenericDialogController
{
public:
    TipOfTheDayDialog(weld::Window* pParent = nullptr);
    DECL_LINK(OnNextClick, weld::Button&amp;amp;, void);

private:
    std::unique_ptr&amp;lt;weld::Label&amp;gt; m_pTextLabel;
    std::unique_ptr&amp;lt;weld::Button&amp;gt; m_pNextButton;
    sal_Int32 m_nCounter = 0;
};
...
}
As you can see, TipOfTheDayDialog inherits from weld::GenericDialogController, and not Application class as before. Also, TipOfTheDayDialog constructor receives a parent of type weld::Window*, which is nullptr now. The reason is that there is no parent window in this example. Using weld:: prefix is also done for other types of widgets that we use in LibreOffice. For example, we use weld::Button to denote a push button in LibreOffice, or in any application that is created with the vcl::weld mechanism.
Class Constructor
This is the code for the TipOfTheDayDialog constructor. Here, we initialize two member variables, m_pTextLabel and m_pNextButton which point to a label and a button, respectively. We will interact with these two in our code. There are string literals like lbText and btnNext , which are the IDs of those widgets in Glade. The IDs should be unique for linking to specific variables in the code.
TipOfTheDayDialog::TipOfTheDayDialog(weld::Window* pParent)
: weld::GenericDialogController(pParent, u"cui/ui/tipofthedaydialog.ui"_ustr,
u"TipOfTheDayDialog"_ustr)
, m_pTextLabel(m_xBuilder-&amp;gt;weld_label(u"lbText"_ustr))
, m_pNextButton(m_xBuilder-&amp;gt;weld_button(u"btnNext"_ustr))
{
    m_pNextButton-&amp;gt;connect_clicked(LINK(this, TipOfTheDayDialog, OnNextClick));
}
One last step is linking the events with functions in the code. You may do that with the LINK macro. In the last line, connect_clicked activates OnNextClick from the class TipOfTheDayDialog, whenever m_pNextButton is clicked.
Event Handler
This is the implementation of the event handler. It should be started with IMPL_LINK macro, in the form of IMPL_LINK_NOARG(Class, Member, ArgType, RetType). The code is straightforward: It increases a counter which is initially zero, and displays it alongside a text:
IMPL_LINK_NOARG(TipOfTheDayDialog, OnNextClick, weld::Button&amp;amp;, void)
{
    ++m_nCounter;
    m_pTextLabel-&amp;gt;set_label(u"Here you will see tip of the day #"_ustr
+ OUString::number(m_nCounter) + ".");
}
With a call to set_label function, m_pTextLabel is updated every time that you click on “Next Tip” button.
Running the Example
You may run the example after you have built LibreOffice from sources. Then, you may simply invoke:
./bin/run minweld
The result is a little bit different from the tipoftheday dialog in LibreOffice, as it does not use a picture. But, it has a nice feature: if you click on “Next Tip”, it will show a text and a counter that goes up whenever you click on it again.
Final Notes
You may look into the original “tip of the day” dialog box in cui/source/dialogs/tipofthedaydlg.cxx, which is more complex than the one that we created here, as it reads some data from the configuration and uses images. But, the idea is the same. Inherit a class from GenericDialogController, define and link variables to the widgets with their IDs, add event handlers. Now, the application with VCL graphical user interface is ready to use!
This is somehow similar to the way one creates dialog boxes with Qt and other widget toolkits. On the other hand, the VCL weld mechanism is different in the way that it uses such a toolkit to create UI on the fly. Therefore, if you choose a desired VCL UI plugin, then it will use that specific library for creating user interface. For example, you can run minweld example with Qt this way:
export SAL_USE_VCLPLUGIN=qt5

./bin/run minweld
The minweld example in Qt (light theme)
You may also run it with GTK3 UI, this way:
export SAL_USE_VCLPLUGIN=gtk3

export GTK_THEME=Adwaita:light # For light/dark theme

./bin/run minweld
The minweld example in GTK3 (light theme)
I hope that this explanation was helpful for you to understand the basics of GUI design and implementation in LibreOffice. You can try doing small improvements in LibreOffice GUI by looking into the EasyHacks that with the tag “Design“:
TDF Wiki: EasyHacks categorized by “Design” as the required skill
We welcome your code submissions to improve LibreOffice. If you would like to start contributing to LibreOffice, please take a look at our video tutorial:
Getting Started (Video Tutorial)
</text:p>
        </text:list-item>
        <text:list-item>
          <text:p text:style-name="List_20_1_Content"><text:a xlink:type="simple" xlink:href="https://mapopa.blogspot.com/2024/11/read-free-book-detailed-new-featuires.html" text:style-name="Internet_20_link" text:visited-style-name="Visited_20_Internet_20_Link">Marius Popa Adrian: Read free book "Detailed New Featuires Of Firebird 5": available as HTML and as PDF</text:a> (%2024/%11/%21 %09:%Nov)Dive deep into the revolutionary features of Firebird 5.0 with this comprehensive guide written by database expert Denis Simonov and edited by Alexey Kovyazin.This book offers an in-depth exploration of the significant advancements that make Firebird 5.0 a pivotal release in the world of relational databases.Whether you're a seasoned database administrator, a curious developer, or an IT</text:p>
        </text:list-item>
        <text:list-item>
          <text:p text:style-name="List_20_1_Content"><text:a xlink:type="simple" xlink:href="https://dev.blog.documentfoundation.org/2024/11/14/notebookbar-part-1-custom-widgets-for-the-tabbed-interface/" text:style-name="Internet_20_link" text:visited-style-name="Visited_20_Internet_20_Link">LibreOffice Dev Blog: Notebookbar part 1: custom widgets for the tabbed interface</text:a> (%2024/%11/%14 %15:%Nov)Notebookbar, or tabbed interface is an attempt to modernize LibreOffice user interface. In these series, I try to explain the implementation in LibreOffice code. In the first part, I discuss custom Glade widgets that are building blocks of Notebookbar user interface.
Building LibreOffice From Sources
If you haven’t built LibreOffice from sources before, you can refer to can refer to this tutorial:
Getting Started (Video Tutorial)

The next sections assume that you have a working build environment.
Custom Widgets in Glade Catalogs
Notebookbar implementation consists of .ui files, configuration files and C++ implementation. Let’s look into the user interface files.
First time that you clone LibreOffice source code, and try to open a Notebookbar UI file like this, you may see error:
$ glade ./sc/uiconfig/scalc/ui/notebookbar.ui
You may see an error, which indicates that a required catalog related to LibreOffice is not available.
Glade error
To fix this issue, you have to know that Notebookbar uses custom widgets that with the Glade interface designer. These custom widgets are available from a Glade catalog with the name of LibreOffice.
Inside sc/uiconfig/scalc/ui/notebookbar.ui, you may see these two lines:
&amp;lt;requires lib="gtk+" version="3.20"/&amp;gt;
&amp;lt;requires lib="LibreOffice" version="1.0"/&amp;gt;
Glade catalogs are xml files with the keyword glade-catalog inside them, so we can search for this keyword:
$ git grep -l glade-catalog
extras/source/glade/libreoffice-catalog.xml.in
extras/source/glade/makewidgetgroup.xslt
The .in files is an input file in which the build process creates the final xml file out of it. Searching for glade-catalog inside the build folder results:
$ grep -lr glade-catalog
...
instdir/share/glade/libreoffice-catalog.xml
As you can see, the result goes inside the folder instdir/share/glade/, so to be able to use the catalog, you should add this folder to the glade catalog search path. One of the easiest ways to do this, is to add it via Glade interface itself. Use ☰ (hamburger menu), go to “Glade Preferences”, and add instdir/share/glade/ to the “Extra Catalog &amp;amp; Template paths”. Then, reload a notebookbar UI file, and the error should go away. This setting is saved inside ~/.config/glade.conf configuration file.
If you want to get a preview of the UI file, you need to set the environment variable first:
$ export GLADE_CATALOG_SEARCH_PATH=$PWD/instdir/share/glade
$ glade-previewer -f sw/uiconfig/swriter/ui/notebookbar.ui
Custom Widgets for the Notebookbar
Inside the Glade custom catalog instdir/share/glade/libreoffice-catalog.xml, you can see 10 custom widgets:
$ grep "glade-widget-class\ " instdir/share/glade/libreoffice-catalog.xml
&amp;lt;glade-widget-class title="Notebookbar ToolBox" name="sfxlo-NotebookbarToolBox" generic-name="Notebookbar ToolBox" parent="GtkToolbar" icon-name="widget-gtk-toolbar"&amp;gt;
&amp;lt;glade-widget-class title="Notebook switching tabs depending on context" name="sfxlo-NotebookbarTabControl" generic-name="NotebookbarTabControl" parent="GtkNotebook" icon-name="widget-gtk-notebook"/&amp;gt;
&amp;lt;glade-widget-class title="Horizontal box hiding children depending on its priorities" name="sfxlo-PriorityHBox" generic-name="PriorityHBox" parent="GtkBox" icon-name="widget-gtk-box"/&amp;gt;
&amp;lt;glade-widget-class title="Horizontal box hiding children depending on its priorities" name="sfxlo-PriorityMergedHBox" generic-name="PriorityMergedHBox" parent="GtkBox" icon-name="widget-gtk-box"/&amp;gt;
&amp;lt;glade-widget-class title="Box which can move own content to the popup" name="sfxlo-DropdownBox" generic-name="DropdownBox" parent="GtkBox" icon-name="widget-gtk-box"/&amp;gt;
&amp;lt;glade-widget-class title="Box which can hide own content" name="VclOptionalBox" generic-name="VclOptionalBox" parent="GtkBox" icon-name="widget-gtk-box"/&amp;gt;
&amp;lt;glade-widget-class title="Vertical box hiding children depending on context" name="sfxlo-ContextVBox" generic-name="ContextVBox" parent="GtkBox" icon-name="widget-gtk-box"/&amp;gt;
&amp;lt;glade-widget-class title="Managed Menu Button" name="svtlo-ManagedMenuButton" generic-name="ManagedMenuButton" parent="GtkButton" icon-name="widget-gtk-button"/&amp;gt;
&amp;lt;glade-widget-class title="NotebookBar Toolbar Addons" name="NotebookBarAddonsToolMergePoint" generic-name="ShowText" parent="GtkToolButton" icon-name="widget-gtk-toolbutton"/&amp;gt;
&amp;lt;glade-widget-class title="NotebookBar MenuItem Addons" name="NotebookBarAddonsMenuMergePoint" generic-name="ShowText" parent="GtkMenuItem" icon-name="widget-gtk-menuitem"/&amp;gt;
The previous xml shows the custom widgets that are building blocks of building Notebookbar. Let’s look into each of them, based on their title and names.
Notebookbar widgets
In the next picture, you can see the notebookbar in LibreOffice, and compare it to what is visible in Glade user interface designer. As you can see, not everything is visible in the designer. Specifically, icons and text are not visible in the designer but are visible in the final application.
 
Notebookbar in LibreOffice
Main Widget
1. Notebookbar Tab Control: This widget has the name sfxlo-NotebookbarTabControl, and is the primary widget for Notebookbar. It can change the set of visible tabs based on the user context. Its parent class is GtkNotebook and provides context-sensitive tab switching.
Container Widgets
2. NotebookbarToolBox: This widget is named sfxlo-NotebookbarToolBox,  its parent class is GtkToolbar. It can contain toolbar elements.
NotebookbarTabControl
3. Priority Horizontal Box: This widget has the name sfxlo-PriorityHBox, and its parent class is GtkBox. It is the horizontal box hiding children depending on its priorities. In this way, lower priority widgets becomes hidden to give the more important widgets room to be displayed on a screen that is not big enough to show all the available elements.
4. Priority Merged Horizontal Box: This widget has the name sfxlo-PriorityMergedHBox, and its parent class is GtkBox. It is the “horizontal box hiding children depending on its priorities”. This widget is also related to the previous one for creating more room for important widgets, but it is used inside the PriorityHBox.
5. Optional Box: This widget has the name VclOptionalBox, and its parent class is GtkBox. This “box which can hide own content”, is a widget that is useful for creating small areas dedicated to a specific purpose. For example, you may see Home-Section-Clipboard, which is used to define an area for clipboard related tasks inside Home tab.
6. Contextual Vertical Box: This widget has the name sfxlo-ContextVBox and is a “vertical box hiding children depending on context” and its parent class is GtkBox. It provides a box that can act based on the context, showing and hiding its children accordingly. You may look into sw/uiconfig/swriter/ui/notebookbar_single.ui, which provides an example use.
Here is the correct control hierarchy, as depicted and described in the TDF Wiki:
Correct Notebookbar controls hierarchy
Menu Widgets
7. Dropdown Box: This widget has the name sfxlo-DropdownBox, its parent class is GtkBox and is a “box which can move own content to the popup”. This is also useful where the space for the tabbed interface is not big enough. The menu, is what you can see in “File” and “Help” menu in every notebookbar in LibreOffice tabbed interface. Please note that only 1 GtkBox child should be inside it, so that the popup works properly. In fact, the above diagram shows the correct usage.
8. Managed Menu Button: This widget has the name svtlo-ManagedMenuButton, and its parent class is GtkButton. It is a “Managed Menu Button”. It provides a button that opens a dynamic menu which is populated according to the context.
Custom Widgets for the Extensions
9. NotebookBar MenuItem Addons: This widget has the name NotebookBarAddonsToolMergePoint, and its parent class is GtkToolButton. Specifically, LibreOffice extensions can use it for adding additional tools to the notebookbar.
10. NotebookBar MenuItem Addons: This widget has the name NotebookBarAddonsMenuMergePoint, and its parent class is GtkMenuItem. This is also used for adding extra items into the notebookbar.
Final Notes
You can find useful information about Notebookbar in the design team blog:

Easyhacking: How to set up your environment
DIY UI: How to create your own Notebookbar
Evolving Past the Restrictions of Toolbars

And at last, these are some useful Wiki articles around Notebookbar in the TDF Wiki:

TDF Wiki – Notebookbar
TDF Wiki – Notebookbar implementation
TDF Wiki – Create new dialog in Impress
</text:p>
        </text:list-item>
        <text:list-item>
          <text:p text:style-name="List_20_1_Content"><text:a xlink:type="simple" xlink:href="https://blog.allotropia.de/2024/11/08/announcing-zetaoffice-a-new-libreoffice-technology-product-for-web-mobile-desktop/" text:style-name="Internet_20_link" text:visited-style-name="Visited_20_Internet_20_Link">allotropia: Announcing ZetaOffice, a new LibreOffice Technology product for web, mobile &amp;amp; desktop</text:a> (%2024/%11/%08 %10:%Nov)Hamburg and Bolzano, November 8th, 2024 – During the two-day annual South Tyrol Free Software Conference, allotropia software GmbH today announces beta versions of its new product line “ZetaOffice”.







ZetaOffice is a new set of applications, libraries and services, all powered by the LibreOffice Technology stack. Featured among its products is ZetaJS, an innovative browser-based plugin, with unique programmability &amp;amp; embeddability – the perfect tool for complex office editing, process automation and line-of-business applications in the web.



Additionally, leveraging the unique portability and flexibility of the LibreOffice Technology stack, ZetaOffice will be available in bit-by-bit identical versions (allowing for perfect interoperability and feature parity) also for open-source-based mobile operating systems (Android, and derived OS), as well as for all relevant desktop operating systems (Windows, macOS, Linux – via flatpak and snapcraft).




“We’re very excited being able to offer powerful, data-sovereign Open Source office functionality on even more platforms today”, says Thorsten Behrens, owner and managing director of allotropia software. “In particular our innovative, WASM-based browser version of LibreOffice will be a game-changer for every web developer in need of processing, analysing or integrating with office documents.”





“This could not have come at a better time”, says Michiel Leenaars, director of strategy at philanthropic investor NLnet Foundation. “It is long overdue but certainly in the wake of the recent geo-political developments, we all recognise the urgent need for Europe to regain its technological independence when it comes to core technologies – as boring as these may seem. ZetaOffice shows that Europe has the talent and capacity to break with the past and create new paradigms and use innovation and collaboration to save the day.”





“ZetaOffice is the perfect addition to our portfolio of tools for document and business process automation”, says Uli Brandner, CEO and owner of CIB Group. “With solutions like CIB flow for workflow modeling and CIB coSys for high-quality template management, CIB Group already offers powerful digitalization tools. As demand grows to bring proven applications to the web and stay on the cutting edge of technology, ZetaOffice stands out as an innovative solution precisely tailored to our customers’ needs.”




A detailed blog post, including links to beta versions of the software, is available here.



For the products, please refer to our website at zetaoffice.net.



ZetaOffice and the team at allotropia thanks the European Commission’s Next Generation Internet initiative/NGI Zero for its financial contribution to the development of this software.



About ZetaOffice:



ZetaOffice is a product line based on LibreOffice Technology, comprising of desktop LTS products for classical office productivity requirements; a browser-native version based on WebAssembly for fast, client-side integration and automation of office technology; and anupcoming mobile app widget, for deep integration in mobile line-of-business applications. ZetaOffice is focused on speed, superb embeddability, excellent inter-product as well as Office compatibility, and geared towards digital-sovereign &amp;amp; data protection needs.



About ZetaJS:



ZetaJS is a JavaScript library, available via the npm package manager, to enable developers to quickly &amp;amp; conveniently embed ZetaOffice WebAssembly in web applications. ZetaJS makes available the entire gamut of the LibreOffice programmability interfaces, providing a web-native component for JavaScript developers to deeply embed an office suite into their web apps. In contrast to classical cloud-office setups, ZetaJS can be used as an integral, client-side part of any web application – permitting users to interact with office documents as part of a larger application framework, with very low latency. That way, e.g. direct integration for editing, suggestions or running calculations in complex spreadsheets can be provided. Similarly, it’s trivially easy to implement direct, client-side rendering and export of office documents into PDF or HTML – all via a self-hostable, digital-sovereign Open Source solution.



About allotropia software GmbH:



The company allotropia software GmbH provides services, consulting and products around LibreOffice and related opensource projects. Founded in 2020 by long-time developers of the project, its stated mission is to make LibreOffice shine – in as many different shapes and forms as necessary to serve modern needs towards office productivity software. allotropia software GmbH is headquartered in Hamburg, Germany at the birthplace of the OpenOffice/LibreOffice project. For more information, visit allotropia.de, or follow fosstodon.org/@allotropia on Mastodon and LinkedIn: www.linkedin.com/company/allotropia-software-gmbh</text:p>
        </text:list-item>
        <text:list-item>
          <text:p text:style-name="List_20_1_Content"><text:a xlink:type="simple" xlink:href="https://blog.allotropia.de/2024/11/08/launching-zetaoffice/" text:style-name="Internet_20_link" text:visited-style-name="Visited_20_Internet_20_Link">allotropia: Launching ZetaJS for ZetaOffice</text:a> (%2024/%11/%08 %10:%Nov)Today allotropia has launched the ZetaOffice range of products at the SFSCON in South Tyrol. ZetaOffice is a LibreOffice Technology built &amp;amp; designed for professional use in the browser, on the desktop and on mobile.



We are excited to additionally announce a massively improved way for which LibreOffice Technology can be used fully client-side on the web. As an additional building block, we have developed the ZetaJS wrapper, which enables convenient embedding and automating WASM (WebAssembly) builds of ZetaOffice via JavaScript. With that, all of the LibreOffice Technology APIs and features are available to web applications – and by leveraging WASM, which runs ZetaOffice client-side, no server or cloud services are needed. All processing is taking place on the client browser, which minimizes latencies &amp;amp; load (of course, a minimal static delivery of web application code, assets and the WASM binary is still needed, but that’s extremely light-weight).Â 























Examples



Let’s look at some simple examples to give you an idea, how easy ZetaOffice integration is. All comprise of an HTML and a JavaScript file. A ZetaOffice WASM build will automatically be included from the following URL. To replace it with a custom WASM build see config.sample.js of each demo.



https://cdn.zetaoffice.net/zetaoffice_latest/



Next you need to upload the zetajs/ folder onto a webserver of your choice, which sets the following HTTP headers (see developer.mozilla.org for further details):



Cross-Origin-Opener-Policy "same-origin"Cross-Origin-Embedder-Policy "require-corp"



So back to the example code. The HTML files for all examples embed ZetaOffice and some JavaScript loading code. Please check the actual JavaScript file for the code interacting with ZetaOffice.



Lets have a look at the simple.html (see live). ZetaOffice displays its content using an HTML canvas. So in line 14 we initialize this canvas. Currently a list of attributes like is needed for the canvas. But we will migrate those attributes to the ZetaJS wrapper, so they won’t be needed anymore in the HTML code.


&amp;lt;canvas
  id="qtcanvas" contenteditable="true"
  oncontextmenu="event.preventDefault()" onkeydown="event.preventDefault()"
  style="height:100%; width:100%; border:0px none; padding:0;"/&amp;gt;



The Module variable on line 30 passes the information needed to initialize WASM binaries. First is the canvas. And second is an array of JavaScript files which will be executed in the main Web Worker running the WASM binary. Web Workers are a process like feature of the browsers WASM runtime environment. We pass the ZetaJS wrapper and a file with custom JavaScript code, in this example the simple.js. You may need to ensure, that the zeta.js is reachable under the given URL path.



Line 33 to 39 preload the soffice.js file to ensure, it’s not being blocked by the browsers origin policy when loaded from a foreign origin. Line 42 triggers a website resize event, to make ZetaOffice display nicely inside the canvas. This can be done more precise, as shown in the more complex demos. But for the start the resize event will be triggered after a fixed interval. And finally the soffice.js document is finally loaded which triggers the start of the WASM binary.



Second is the simple.js file. It’s running inside the same Web Worker as the WASM binary to enable interaction. When running in Chromium / Google Chrome you will find a dropdown list labeled “top” at the upper left of the “Console” tab in the developer tools. There you can select the em-pthread_1 Web Worker to debug code in the simple.js file.



Inside the simple.js you will find pretty much the same code as when controlling a LibreOffice running naively on Linux, Windows or any other native OS. It is using LibreOffice’s UNO interface. Most existing examples using UNO via Python or Basic can be easily moved to JavaScript.



The control flow is being passed by the Module.zetajs.thenwhich gets called as soon as the WASM binary is loaded. It passes the zetajs object from which we first get the common com.sun.star object (do not confuse it’s abbreviation css with HTML CSS). In the lines 11 to 21 we get some control objects via UNO, which allow us to trigger the load of an example office document example.odt which is embedded in the WASM binary.


Module.zetajs.then(function(zetajs) {
  function getTextDocument() {
    const css = zetajs.uno.com.sun.star;
    const context = zetajs.getUnoComponentContext();
    const desktop = css.frame.Desktop.create(context);
    let xModel = desktop.getCurrentFrame().getController().getModel();
    if (xModel === null
      || !zetajs.fromAny(
        xModel.queryInterface(zetajs.type.interface(css.text.XTextDocument))))
    {
      xModel = desktop.loadComponentFromURL(
        'file:///android/default-document/example.odt', '_default', 0, []);
    }
    const toolkit = css.awt.Toolkit.create(context);



Line 27 is where the actual application logic starts. In this simple example we get a cursor object from the document to insert the text string here! at the top. In the final section from line 32 to 38 each paragraph of the office document becomes colored in a random color.


    const xText = xModel.getText();
    const xTextCursor = xText.createTextCursor();
    xTextCursor.setString("string here!");
  }
  {
    const xModel = getTextDocument();
    const xText = xModel.getText();
    const xParaEnumeration = xText.createEnumeration();
    for (const next of xParaEnumeration) {
      const xParagraph = zetajs.fromAny(next);
      const color = Math.floor(Math.random() * 0xFFFFFF);
      xParagraph.setPropertyValue("CharColor", color);
    }



This other simple-examples/ show you a little more interesting tasks you can do with the same basic techniques as shown here. While the HTML files are all the same, the simple_key_handler.js (see live) shows you how to register to ZetaOffice event handlers. And finally rainbow_writer.js (see live) uses this to implement a small tool coloring text as you write it.



More Complex Examples



The next big step is in the standalone/ (see live) example. It adds a nice loading animation and shows you how to pass messages between the WASM Web Worker and the browsers main thread, handling the HTML page. This is being used to implement some simple controls on the HTML page for formatting text inside ZetaOffice. The demo is build as a npm package and can be run according to the contained README.md. Don’t forget to pass an URL to the soffice_base_url variable as explained above!



Additional examples are vuejs3-ping-tool/ (see live) and letter-address-tool/ (see live). The vuejs3-ping-tool/is again a npm package, and show-cases how to automatically fill spreadsheets documents with values, displaying them in nicely animated Calc charts. The other letter-address-tool/ example gives you an impression how to connect ZetaOffice with external data sources to automatically create letters from templates, and export the result as office document or PDF file.



Please share your feedback as a comment in the blog, or use the GitHub issue tracker for suggestions or bugs in the code!</text:p>
        </text:list-item>
        <text:list-item>
          <text:p text:style-name="List_20_1_Content"><text:a xlink:type="simple" xlink:href="https://vmiklos.hu/blog/sw-textbox-capture.html" text:style-name="Internet_20_link" text:visited-style-name="Visited_20_Internet_20_Link">Miklos Vajna: Handling page captures for Writer TextBoxes</text:a> (%2024/%11/%08 %07:%Nov)Writer TextBoxes provide the user with shapes that can have complex geometry and complex content.
There is also a feature to capture shapes inside page boundaries: now the two features interact with
each other better.
This work is primarily for Collabora Online, but the feature is
available in desktop Writer as well.
Motivation¶
As described in a previous post, Writer implements the TextBox
feature with a pair of objects: a Draw shape (with complex geometry) and a (hidden) Writer TextFrame,
providing complex content. To avoid wrapping problems, the underlying TextFrame always has its wrap
type set to "through", i.e. text may wrap around the Draw shape, but the hidden TextFrame is always
ignored during text wrapping.
In most cases this provides the expected behavior, because the user sees one object, so wrapping
around at most one object is not surprising.
However, there is also an other feature, that shapes may be captured inside page frames: if their
position would be outside the page frame, Writer corrects this, so they are not off-page. This also
makes sense, so it can't happen that your document has a shape that is hard to find, due to a silly
position.
The trouble comes when these two are combined: the Draw shape's position gets adjusted to be
captured inside the page frame, but the TextFrame's wrap type is "through", and objects with this
wrap type are an exception from the capturing mechanism, so the position of the two shapes get out
of sync.
Results so far¶
The problem is now solved by improving the layout, so in case the TextFrame is actually part of a
Draw shape + TextFrame pair (forming a TextBox), then we calculate the effective wrap type of the
TextFrame based on the wrap type of its Draw shape, so either both objects are captured or none,
which results in consistent render result.
Here is a sample document where all margins are configured to be equal, but capturing corrected the
Draw shape (and not the TextFrame):
Bugdoc: old Writer render
And here is the same document, with consistent positioning:
Bugdoc: new Writer render
As you can see, now the rendered margins actually equal, as wanted.
How is this implemented?¶
If you would like to know a bit more about how this works, continue reading... :-)
The bugfix commit was sw textbox: capture fly when its draw object is captured.
The tracking bug was tdf#138711.
Want to start using this?¶
You can get a development edition of Collabora Online 24.04 and try it out yourself right now: try
the development edition.  Collabora intends to continue
supporting and contributing to LibreOffice, the code is merged so we expect all of this work will be
available in TDF's next release too (25.2).</text:p>
        </text:list-item>
        <text:list-item>
          <text:p text:style-name="List_20_1_Content"><text:a xlink:type="simple" xlink:href="https://vmiklos.hu/blog/sd-semi-transparent-text2.html" text:style-name="Internet_20_link" text:visited-style-name="Visited_20_Internet_20_Link">Miklos Vajna: Per-paragraph semi-transparent shape text in Impress</text:a> (%2024/%10/%04 %06:%Oct)The SVG export in Impress now supports a per-paragraph setting to handle semi-transparent shape
text, while previously this was only possible to control at a per-shape level.
This work is primarily for Collabora Online, but the feature is
available in desktop Impress as well.
Motivation¶
As described in a previous post, Impress already
had the capability to have semi-transparent shape text, but the SVG export of this for the case when
not all paragraphs have the same setting was broken.
Transparency in SVG can be described as a property of a group (&amp;lt;g style="opacity: 0.5"&amp;gt;...&amp;lt;/g&amp;gt;)
and it can be also a property of the text (&amp;lt;tspan fill-opacity="0.5"&amp;gt;...&amp;lt;/tspan&amp;gt;).
The SVG export works with the metafile of the shape, so when looking for meta actions, it tries to
guess if the transparency will be for text: if so, it needs to use the tspan markup, otherwise
going with the g markup is OK.
What happened here is that meta action for a normal text started, so the SVG export assumed the text
is not semi-transparent, but later the second line was still transparent, so we started a group
element, and this resulted in a not even well-formed XML output.
Results so far¶
The relevant part of the test document is simple: just 3 paragraphs, the second one is
semi-transparent (and also has a bullet, as an extra):
Bugdoc: original Impress render
Once this was exported to SVG, this resulted in a non-well-formed XML, so you got this error in a
web browser:
Bugdoc: old SVG render
Once tweaking the transparency mask writer to check if text started already, we get the correct SVG
render:
Bugdoc: new SVG render
How is this implemented?¶
If you would like to know a bit more about how this works, continue reading... :-)
The bugfix commit was SVG export: fix handling of semi-transparent text inside a
list.
The tracking bug was tdf#162782.
Want to start using this?¶
You can get a development edition of Collabora Online 24.04 and try it out yourself right now: try
the development edition.  Collabora intends to continue
supporting and contributing to LibreOffice, the code is merged so we expect all of this work will be
available in TDF's next release too (25.2).</text:p>
        </text:list-item>
        <text:list-item>
          <text:p text:style-name="List_20_1_Content_Last"><text:a xlink:type="simple" xlink:href="https://bjoernmichaelsen.github.io/blog/nothing-ever-happens/" text:style-name="Internet_20_link" text:visited-style-name="Visited_20_Internet_20_Link">Björn Michaelsen: Nothing ever happens</text:a> (%2024/%09/%19 %23:%Sep)Nothing ever happens.
And nothing ever happens, nothing happens at all
The needle returns to the start of the song
And we all sing along like before
-- Del Amitri, Nothing Ever Happens
In my last post on Libreoffice I promised to talk about Writer changes once in a while, but then ... nothing ever happened. However, given that I had an annoying motorcycle accident in the meantime that turned out much more persistently annoying than originally thought, I think I have a bit of an excuse.
So ... what did happen? For one, I fixed quite a few regressions with my name on them,
but ... is there much to talk about here? Mostly not: If you look at the fixes,
they are often oneliners fixing something that seems rather obvious in
retrospect. The more tricky question is: how did these get in in the first
place? Its hard for me to say that, as the introducing commits are from even
longer ago.
One thing is certain though: Often a unittest would have caught them, so
whenever possible, I tried to create a reproducer adding such a test with the
fix. To anyone writing bug reports: Creating minimal reproduction test is
hugely valuable in this -- not just for finding the issue, but also as a
starting point for a regression test. So if a bug bugs you and it is missing a
minimal reproduction scenario, adding one is a great way to move this forward.
Oh, and maybe verifying a bugfix, if someone provided a
fix and the
friendly bot say affected users are "encouraged to test the fix and report
feedback".
While doing these fixes, I stumbled over Noel suggesting to speed up bookmarks
in writer which is of course
great, but I noticed that the code could be optimized a bit more as the
bookmarks of a document are now sorted by their starting position (which was
one of the first changes I made back on OpenOffice.org about more than a decade
ago). Thus we can use bisectional search on the bookmarks
here, which should be even
faster. Now, it would be great if the discussion on this between Noel and me
would available for others to learn from, wouldnt it? The cool thing is: it is.
All discussion happened on gerrit in the comments
so if you want to learn about bookmark in Writer and how to maybe speed them up
for documents that have a lot of them, that is a great starting point! Is there
anything to add? Well maybe the following: Currently the bookmarks starting at
the same position are currently not sorted. If one would sort them by their end
position, the bisectional search could maybe cover even more? This would also
remove one extra loop of logic and make the code simpler and easier to read.
The performance improvement is likely irrelevant -- esp. since there will be
not that many documents with lots of bookmarks starting at the same position.
The simpler code might be worth it though. So why wasnt it done?
It still can be tried in a follow-up, but speaking about regressions earlier:
This has some obscure regression risk, because if we change the order of
bookmarks starting at the same position from undefined to something ordered by the
end position it might impact a lot of code using bookmarks. The function in
question might actually be faster, but other functions (e.g. the inserting of
new bookmarks) might actually be slower. So ... this is left as an exercise to
the reader.
Comments? Feedback? Additions? Most welcome here on the fedivers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planet:documentfoundation</dc:title>
  </office:meta>
</office:document-meta>
</file>