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ackages"/><text:bookmark-start text:name="__RefHeading___packages_1"/><text:bookmark-start text:name="packages"/>Packages<text:bookmark-end text:name="__RefHeading___packages_1"/><text:bookmark-end text:name="packages"/></text:h>
      <text:list text:style-name="List_20_1" text:continue-numbering="false">
        <text:list-item>
          <text:p text:style-name="List_20_1_Content_First"><text:a xlink:type="simple" xlink:href="https://wiki.tromjaro.alexio.tf/doku.php?id=news:packages:apkmirror" text:style-name="Internet_20_link" text:visited-style-name="Visited_20_Internet_20_Link">APK Mirror - Latest Packages</text:a></text:p>
        </text:list-item>
        <text:list-item>
          <text:p text:style-name="List_20_1_Content"><text:a xlink:type="simple" xlink:href="https://wiki.tromjaro.alexio.tf/doku.php?id=news:packages:appimagehub" text:style-name="Internet_20_link" text:visited-style-name="Visited_20_Internet_20_Link">AppImageHub - Latest Packages</text:a></text:p>
        </text:list-item>
        <text:list-item>
          <text:p text:style-name="List_20_1_Content"><text:a xlink:type="simple" xlink:href="https://wiki.tromjaro.alexio.tf/doku.php?id=news:packages:archlinux32" text:style-name="Internet_20_link" text:visited-style-name="Visited_20_Internet_20_Link">Arch Linux 32-bit - Latest Packages</text:a></text:p>
        </text:list-item>
        <text:list-item>
          <text:p text:style-name="List_20_1_Content"><text:a xlink:type="simple" xlink:href="https://wiki.tromjaro.alexio.tf/doku.php?id=news:packages:archlinux" text:style-name="Internet_20_link" text:visited-style-name="Visited_20_Internet_20_Link">Arch Linux 64-bit - Latest Updated Packages</text:a></text:p>
        </text:list-item>
        <text:list-item>
          <text:p text:style-name="List_20_1_Content"><text:a xlink:type="simple" xlink:href="https://wiki.tromjaro.alexio.tf/doku.php?id=news:packages:f-droid" text:style-name="Internet_20_link" text:visited-style-name="Visited_20_Internet_20_Link">F-Droid - Latest Packages</text:a></text:p>
        </text:list-item>
        <text:list-item>
          <text:p text:style-name="List_20_1_Content"><text:a xlink:type="simple" xlink:href="https://wiki.tromjaro.alexio.tf/doku.php?id=news:packages:flathub" text:style-name="Internet_20_link" text:visited-style-name="Visited_20_Internet_20_Link">Flathub - Latest Packages</text:a></text:p>
        </text:list-item>
        <text:list-item>
          <text:p text:style-name="List_20_1_Content_Last"><text:a xlink:type="simple" xlink:href="https://wiki.tromjaro.alexio.tf/doku.php?id=news:packages:zero-install" text:style-name="Internet_20_link" text:visited-style-name="Visited_20_Internet_20_Link">Zero Install - Latest Packa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</dc:title>
  </office:meta>
</office:document-meta>
</file>