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ews:packages:zero-install"/><text:bookmark-start text:name="__RefHeading___zero_install_news_feed_1"/><text:bookmark-start text:name="zero_install_news_feed"/>Zero Install News Feed<text:bookmark-end text:name="__RefHeading___zero_install_news_feed_1"/><text:bookmark-end text:name="zero_install_news_feed"/></text:h>
      <text:list text:style-name="List_20_1" text:continue-numbering="false">
        <text:list-item>
          <text:p text:style-name="List_20_1_Content_First"><text:a xlink:type="simple" xlink:href="https://roscidus.com/0mirror//feeds/https/apps.0install.net/utils%23curl.xml/feed.html" text:style-name="Internet_20_link" text:visited-style-name="Visited_20_Internet_20_Link">cURL feed updated</text:a> (%2025/%04/%03 %10:%Apr)
    cURL - command line tool for transferring data
  </text:p>
        </text:list-item>
        <text:list-item>
          <text:p text:style-name="List_20_1_Content"><text:a xlink:type="simple" xlink:href="https://roscidus.com/0mirror//feeds/https/apps.0install.net/gui%23notepad-plus-plus.xml/feed.html" text:style-name="Internet_20_link" text:visited-style-name="Visited_20_Internet_20_Link">Notepad++ feed updated</text:a> (%2025/%04/%03 %10:%Apr)
    Notepad++ - free source code editor and Notepad replacement that supports several languages
  </text:p>
        </text:list-item>
        <text:list-item>
          <text:p text:style-name="List_20_1_Content"><text:a xlink:type="simple" xlink:href="https://roscidus.com/0mirror//feeds/https/apps.0install.net/devel%23gitversion.xml/feed.html" text:style-name="Internet_20_link" text:visited-style-name="Visited_20_Internet_20_Link">GitVersion feed updated</text:a> (%2025/%04/%02 %16:%Apr)
    GitVersion - versioning when using git, solved
  </text:p>
        </text:list-item>
        <text:list-item>
          <text:p text:style-name="List_20_1_Content"><text:a xlink:type="simple" xlink:href="https://roscidus.com/0mirror//feeds/https/apps.0install.net/utils%23yt-dlp.xml/feed.html" text:style-name="Internet_20_link" text:visited-style-name="Visited_20_Internet_20_Link">yt-dlp feed updated</text:a> (%2025/%04/%01 %08:%Apr)
    yt-dlp - command-line program to download videos from YouTube
  </text:p>
        </text:list-item>
        <text:list-item>
          <text:p text:style-name="List_20_1_Content"><text:a xlink:type="simple" xlink:href="https://roscidus.com/0mirror//feeds/https/apps.0install.net/gui%23winmerge.xml/feed.html" text:style-name="Internet_20_link" text:visited-style-name="Visited_20_Internet_20_Link">WinMerge feed updated</text:a> (%2025/%04/%01 %08:%Apr)
    WinMerge - differencing and merging tool for Windows
  </text:p>
        </text:list-item>
        <text:list-item>
          <text:p text:style-name="List_20_1_Content"><text:a xlink:type="simple" xlink:href="https://roscidus.com/0mirror//feeds/https/apps.0install.net/gui%23naps2.xml/feed.html" text:style-name="Internet_20_link" text:visited-style-name="Visited_20_Internet_20_Link">NAPS2 feed updated</text:a> (%2025/%03/%30 %09:%Mar)
    NAPS2 - PDF document scanning application
  </text:p>
        </text:list-item>
        <text:list-item>
          <text:p text:style-name="List_20_1_Content"><text:a xlink:type="simple" xlink:href="https://roscidus.com/0mirror//feeds/https/apps.0install.net/dotnet%23docfx.xml/feed.html" text:style-name="Internet_20_link" text:visited-style-name="Visited_20_Internet_20_Link">DocFX feed updated</text:a> (%2025/%03/%29 %16:%Mar)
    DocFX - documentation generation tool for API reference and Markdown files
  </text:p>
        </text:list-item>
        <text:list-item>
          <text:p text:style-name="List_20_1_Content"><text:a xlink:type="simple" xlink:href="https://roscidus.com/0mirror//feeds/https/apps.0install.net/0install%230install-dotnet.xml/feed.html" text:style-name="Internet_20_link" text:visited-style-name="Visited_20_Internet_20_Link">Zero Install - .NET Core version feed updated</text:a> (%2025/%03/%29 %16:%Mar)
    Zero Install - .NET Core version - .NET Core version of 0install, the decentralized installation system
  </text:p>
        </text:list-item>
        <text:list-item>
          <text:p text:style-name="List_20_1_Content"><text:a xlink:type="simple" xlink:href="https://roscidus.com/0mirror//feeds/https/apps.0install.net/0install%230install-win.xml/feed.html" text:style-name="Internet_20_link" text:visited-style-name="Visited_20_Internet_20_Link">Zero Install for Windows feed updated</text:a> (%2025/%03/%29 %16:%Mar)
    Zero Install for Windows - Windows version of 0install, the decentralized installation system
  </text:p>
        </text:list-item>
        <text:list-item>
          <text:p text:style-name="List_20_1_Content"><text:a xlink:type="simple" xlink:href="https://roscidus.com/0mirror//feeds/https/apps.0install.net/protobuf%23buf.xml/feed.html" text:style-name="Internet_20_link" text:visited-style-name="Visited_20_Internet_20_Link">Buf feed updated</text:a> (%2025/%03/%29 %12:%Mar)
    Buf - a new way of working with Protocol Buffers
  </text:p>
        </text:list-item>
        <text:list-item>
          <text:p text:style-name="List_20_1_Content"><text:a xlink:type="simple" xlink:href="https://roscidus.com/0mirror//feeds/https/apps.0install.net/javascript%23nwjs-sdk.xml/feed.html" text:style-name="Internet_20_link" text:visited-style-name="Visited_20_Internet_20_Link">NW.js SDK feed updated</text:a> (%2025/%03/%29 %12:%Mar)
    NW.js SDK - NW.js with DevTools for debugging
  </text:p>
        </text:list-item>
        <text:list-item>
          <text:p text:style-name="List_20_1_Content"><text:a xlink:type="simple" xlink:href="https://roscidus.com/0mirror//feeds/https/apps.0install.net/javascript%23nwjs.xml/feed.html" text:style-name="Internet_20_link" text:visited-style-name="Visited_20_Internet_20_Link">NW.js feed updated</text:a> (%2025/%03/%29 %12:%Mar)
    NW.js - write desktop applications with all Web technologies
  </text:p>
        </text:list-item>
        <text:list-item>
          <text:p text:style-name="List_20_1_Content"><text:a xlink:type="simple" xlink:href="https://roscidus.com/0mirror//feeds/https/apps.0install.net/ruby%23ruby.xml/feed.html" text:style-name="Internet_20_link" text:visited-style-name="Visited_20_Internet_20_Link">Ruby feed updated</text:a> (%2025/%03/%27 %08:%Mar)
    Ruby - dynamic, open source programming language
  </text:p>
        </text:list-item>
        <text:list-item>
          <text:p text:style-name="List_20_1_Content"><text:a xlink:type="simple" xlink:href="https://roscidus.com/0mirror//feeds/https/apps.0install.net/protobuf%23protoc.xml/feed.html" text:style-name="Internet_20_link" text:visited-style-name="Visited_20_Internet_20_Link">protoc feed updated</text:a> (%2025/%03/%27 %08:%Mar)
    protoc - compiler/generator for Protocol Buffers (protobuf)
  </text:p>
        </text:list-item>
        <text:list-item>
          <text:p text:style-name="List_20_1_Content"><text:a xlink:type="simple" xlink:href="https://roscidus.com/0mirror//feeds/https/apps.0install.net/kubernetes%23istioctl.xml/feed.html" text:style-name="Internet_20_link" text:visited-style-name="Visited_20_Internet_20_Link">istioctl feed updated</text:a> (%2025/%03/%27 %08:%Mar)
    istioctl - command line utility to debug and diagnose Istio
  </text:p>
        </text:list-item>
        <text:list-item>
          <text:p text:style-name="List_20_1_Content_Last"><text:a xlink:type="simple" xlink:href="https://roscidus.com/0mirror//feeds/https/apps.0install.net/devel%23terraform.xml/feed.html" text:style-name="Internet_20_link" text:visited-style-name="Visited_20_Internet_20_Link">HashiCorp Terraform feed updated</text:a> (%2025/%03/%27 %08:%Mar)
    HashiCorp Terraform - write, plan, and create infrastructure as code
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ws:packages:zero-install</dc:title>
  </office:meta>
</office:document-meta>
</file>