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ckages:flathub"/><text:bookmark-start text:name="__RefHeading___flathub_-_latest_packages_1"/><text:bookmark-start text:name="flathub_-_latest_packages"/>Flathub - Latest Packages<text:bookmark-end text:name="__RefHeading___flathub_-_latest_packages_1"/><text:bookmark-end text:name="flathub_-_latest_packages"/></text:h>
      <text:list text:style-name="List_20_1" text:continue-numbering="false">
        <text:list-item>
          <text:p text:style-name="List_20_1_Content_First"><text:a xlink:type="simple" xlink:href="https://flathub.org/apps/org.zotero.Zotero" text:style-name="Internet_20_link" text:visited-style-name="Visited_20_Internet_20_Link">Zotero</text:a> (%2025/%04/%04 %07:%Apr)Collect, organize, cite, and share research
      Zotero [zoh-TAIR-oh] is a free, easy-to-use tool to help you collect,
      organize, cite, and share your research sources.
    
      
      NOTE: This wrapper is not verified by, affiliated with, or supported by the Zotero project.
      Please confirm that problems are reproducible using the official tarball before reporting in the Zotero Forums.
    
      
      NOTE: The user home permission is provided for compatiblity purpose.
      Home access permission can be safely removed as follows:
      First, move folders "~/.zotero" and "~/Zotero" to the app sandbox, typically in "~/.var/app/org.zotero.Zotero/";
      then, remove home access premission in flatseal, Plasma settings, 
      or with the command "flatpak override --user --nofilesystem=home org.zotero.Zotero"; and restart zotero.
    
      
      The drag and drop functionality might break after rejecting the permission for home directory,
      please use file chooser instead, or grant permission to the drag and drop location via 
      "flatpak override --user --filesystem=/PATH/TO/DragAndDrop org.zotero.Zotero" or flatseal.
    
      
      NOTE: If your Zotero folder is not located inside your home directory, please grant permission to access that
      folder via "flatpak override --user --filesystem=/PATH/TO/ZOTEROFOLDER org.zotero.Zotero".
    
    Additional information:Developer: Corporation for Digital ScholarshipVersion: 7.0.15</text:p>
        </text:list-item>
        <text:list-item>
          <text:p text:style-name="List_20_1_Content"><text:a xlink:type="simple" xlink:href="https://flathub.org/apps/io.github.sharkwouter.Minigalaxy" text:style-name="Internet_20_link" text:visited-style-name="Visited_20_Internet_20_Link">Minigalaxy</text:a> (%2025/%04/%04 %07:%Apr)A simple GOG client for Linux
        Minigalaxy lets you download, install and play your GOG Linux games without getting in your way.
        
       Besides all that, it offers the following additional features:
      
        Select in which language you'd prefer to download your games
        Change where games are installed
        Search your GOG Linux library
        Show all games or just the ones you've installed
        View the error message if a game fails to launch
        Enable displaying the FPS in games
      
      An account on gog.com is required to use this application.
    Additional information:Developer: Wouter "sharkwouter" WijsmanVersion: 1.3.2</text:p>
        </text:list-item>
        <text:list-item>
          <text:p text:style-name="List_20_1_Content"><text:a xlink:type="simple" xlink:href="https://flathub.org/apps/org.nongnu.gsequencer.gsequencer" text:style-name="Internet_20_link" text:visited-style-name="Visited_20_Internet_20_Link">GSequencer</text:a> (%2025/%04/%04 %07:%Apr)Advanced Gtk+ SequencerGSequencer provides you various tools to play, create, edit and mix your own music.
    It features a step sequencer, piano roll, automation and wave-form editor.
    Additional information:Developer: Joël KrähemannVersion: 7.7.0</text:p>
        </text:list-item>
        <text:list-item>
          <text:p text:style-name="List_20_1_Content"><text:a xlink:type="simple" xlink:href="https://flathub.org/apps/io.github.martinrotter.rssguard" text:style-name="Internet_20_link" text:visited-style-name="Visited_20_Internet_20_Link">RSS Guard</text:a> (%2025/%04/%04 %06:%Apr)Simple, yet powerful news feed reader
      RSS Guard is a news feed reader, written in C++ and Qt.
    
      
      It supports many feed formats, such as:
    
      
        ATOM
        JSON (1.x)
        RSS (0.x, 1.x, 2.x)
      
      
      It also supports many web-based feed services, including:
    
      
        Feedly
        Gmail
        Google Reader API (Bazqux, FreshRSS, Inoreader, Miniflux, Reedah, The Old Reader, etc.)
        Next Cloud News
        Tiny Tiny RSS
      
      
      Note for Flatpak users: The autostart feature can only work if you manually allow us access to the ~/.config/autostart directory. You can easily do that with the following command:
    
      
      flatpak override --user --filesystem=xdg-config/autostart io.github.martinrotter.rssguard
    
    Additional information:Developer: Martin RotterVersion: 4.8.3</text:p>
        </text:list-item>
        <text:list-item>
          <text:p text:style-name="List_20_1_Content"><text:a xlink:type="simple" xlink:href="https://flathub.org/apps/com.github.hluk.copyq" text:style-name="Internet_20_link" text:visited-style-name="Visited_20_Internet_20_Link">CopyQ</text:a> (%2025/%04/%04 %06:%Apr)Advanced clipboard manager
            CopyQ is advanced clipboard manager with editing and scripting features.
        
      
            CopyQ monitors system clipboard and saves its content in customized tabs.
            Saved clipboard can be later copied and pasted directly into any application.
        
    Additional information:Developer: Lukas HolecekVersion: 10.0.0</text:p>
        </text:list-item>
        <text:list-item>
          <text:p text:style-name="List_20_1_Content"><text:a xlink:type="simple" xlink:href="https://flathub.org/apps/io.github.martinrotter.rssguardlite" text:style-name="Internet_20_link" text:visited-style-name="Visited_20_Internet_20_Link">RSS Guard Lite</text:a> (%2025/%04/%04 %06:%Apr)Simple, yet powerful news feed reader (no built-in web browser)
      RSS Guard Lite is a news feed reader, written in C++ and Qt.
    
      
      It supports many feed formats, such as:
    
      
        ATOM
        JSON (1.x)
        RSS (0.x, 1.x, 2.x)
      
      
      It also supports many web-based feed services, including:
    
      
        Feedly
        Gmail
        Google Reader API (Bazqux, FreshRSS, Inoreader, Miniflux, Reedah, The Old Reader, etc.)
        Next Cloud News
        Tiny Tiny RSS
      
      
      Note for Flatpak users: The autostart feature can only work if you manually allow us access to the ~/.config/autostart directory. You can easily do that with the following command:
    
      
      flatpak override --user --filesystem=xdg-config/autostart io.github.martinrotter.rssguardlite
    
    Additional information:Developer: Martin RotterVersion: 4.8.3</text:p>
        </text:list-item>
        <text:list-item>
          <text:p text:style-name="List_20_1_Content"><text:a xlink:type="simple" xlink:href="https://flathub.org/apps/br.gov.fazenda.receita.irpf2025" text:style-name="Internet_20_link" text:visited-style-name="Visited_20_Internet_20_Link">IRPF 2025</text:a> (%2025/%04/%04 %06:%Apr)Do your taxes in Brazil (Calendar year of 2024)IRPF is an app officially distributed by the Special Department of Federal Revenue of Brazil, to help Brazilian citizens file their income tax return.
      NOTE: This wrapper is not verified by, affiliated with, or supported by any Brazilian government agency.
    Additional information:Developer: Special Department of Federal Revenue of BrazilVersion: 1.1</text:p>
        </text:list-item>
        <text:list-item>
          <text:p text:style-name="List_20_1_Content"><text:a xlink:type="simple" xlink:href="https://flathub.org/apps/io.github.khaled_0.TubeSync" text:style-name="Internet_20_link" text:visited-style-name="Visited_20_Internet_20_Link">Syncara</text:a> (%2025/%04/%04 %06:%Apr)Sync YouTube playlists offlineTired of YouTube's limitations on offline playback? Syncara lets you download your favorite
      playlists and listen to them anytime, anywhere. Enjoy your music and videos without an
      internet connection, perfect for long commutes, flights, or simply relaxing offline.
      Features:
      
        Offline downloads
        Background playback
        Fluid gesture navigation
      
      Look &amp;amp; Feel:
      
        Follows modern material-3 interface design guidelines
        Adaptive and responsive layout
      
    Additional information:Developer: KhaledVersion: 0.1.8</text:p>
        </text:list-item>
        <text:list-item>
          <text:p text:style-name="List_20_1_Content"><text:a xlink:type="simple" xlink:href="https://flathub.org/apps/com.neoutils.NeoRegex" text:style-name="Internet_20_link" text:visited-style-name="Visited_20_Internet_20_Link">NeoRegex</text:a> (%2025/%04/%04 %05:%Apr)Regular expression editor and tester.NeoRegex is a complete tool for storing, manipulating, and validating regular expressions.
      Features:
      
        Match and capture group viewer
        Test case validator
        Local pattern storage
      
    Additional information:Developer: NeoUtilsVersion: 3.0.0</text:p>
        </text:list-item>
        <text:list-item>
          <text:p text:style-name="List_20_1_Content_Last"><text:a xlink:type="simple" xlink:href="https://flathub.org/apps/com.warlordsoftwares.media-downloader" text:style-name="Internet_20_link" text:visited-style-name="Visited_20_Internet_20_Link">Media Downloader</text:a> (%2025/%04/%04 %05:%Apr)Download 4k Videos from YouTube
			ABOUT MEDIA DOWNLOADER :
		
      Media Downloader (Formerly known as DL-YOUTUBE) is a Powerful Application For Downloading YouTube Videos in 4K Resolutions.
      
			FEATURES :
		
      
        One-Click YouTube Video Downloads in Multiple Formats
        One-Click Full YouTube Playlist Downloads
        One-Click YouTube Music Audio Downloads
        Download videos with multiple dubbed audio tracks from YouTube.
        Download Videos and Audio from Any Website Instantly
        Download YouTube Subtitles and Closed Captions 
        Batch Download Multiple Videos in One Click
        Stream YouTube Videos Without Downloading
        100% Ad-Free Online Streaming for Audio and Video
        Localized YouTube Search with Regional Support 
        Now Supports 1400+ online video platforms
      
      
			NEW RELEASE :
		
      
        MEDIA DOWNLOADER is available in 35+ languages, including German, French, Spanish, and more
        Smart YouTube Search Suggestions Within the App
        Generic website Support Added
      
    Additional information:Developer: Warlord SoftwaresVersion: 2025.4.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ackages:flathub</dc:title>
  </office:meta>
</office:document-meta>
</file>