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ckages:f-droid"/><text:bookmark-start text:name="__RefHeading___f-droid_-_latest_packages_1"/><text:bookmark-start text:name="f-droid_-_latest_packages"/>F-Droid - Latest Packages<text:bookmark-end text:name="__RefHeading___f-droid_-_latest_packages_1"/><text:bookmark-end text:name="f-droid_-_latest_packages"/></text:h>
      <text:list text:style-name="List_20_1" text:continue-numbering="false">
        <text:list-item>
          <text:p text:style-name="List_20_1_Content_First"><text:a xlink:type="simple" xlink:href="https://f-droid.org/en/2025/04/03/twif.html" text:style-name="Internet_20_link" text:visited-style-name="Visited_20_Internet_20_Link">Forging paths</text:a> (%2025/%04/%03 %00:%Apr)This Week in F-Droid

TWIF curated on Thursday, 03 Apr 2025, Week 14

Community News

We were sad to announce that the Divest projects were shutting down back in December 2024, so we are glad to see GMaps WV being picked up by the very prolific @woheller69. An update will come soon.

Also in comeback news, Organic Maps: Hike, Bike, Drive Offline was homeless for a couple of days as Github was messing with their source code repository. Fortunately the developers moved quickly and switched to their own hosted repository, based on Forgejo.

While F-Droid is hosted on the main Gitlab instance, which is open-source in itself and we are critical of its limitations and frustrating behaviors, we do get recurrent users talking to us about the baffling choice of FOSS developers that overwhelmingly choose the proprietary Github. Yes, Github brought git to the masses with its easy to use web interface and social features, but by now, surely there are plenty of FOSS choices for people to use, from self-hosting to hosted, gratis or paid.

And let’s not start the discussion about FOSS projects discussions being hosted by centralized proprietary messaging services…

Ente Photos - Open source, end-to-end encrypted al was updated to 1.0.1, finally bumping versioning to an arbitrarily important v1. This checkpoint might not seem much, but it’s based on more than 40000 commits since the project started 5 years ago. The developers also wrote a celebratory blog post.

If you are curious about self-hosting Ente Photos, you can follow this “1 minute (1 command only!)” guide. NOTE: We’d like to warn, in general, against pasting in your terminal commands copied from the Internet. We do encourage you to check the source first, in this case, Ente’s server/quickstart.sh

In more photo hosting news, Immich was updated to 1.130.3 fixing little issues raised after the nice 1.130.0 update. And that’s not all, a newer update is building as you read this, but we’ll not spoil it today, see you next week.

@shuvashish76 rotates a tomayto… a tomahto:

Goodtime - Minimalist Pomodoro Timer was updated to 3.0.2 polishing the big 3.0.0 release which brought a lot of nice features.

Newly Added Apps

7 apps were newly added


  Kreate: A multilingual YouTube Music frontend for Android, prioritize performance
  Neon: Scrolling text on fullscreen like boarding
  Pixiv-MultiPlatform: Third-party Pixiv client
  Quad9 Connect: App for Quad9 recursive DNS cybersecurity and privacy services
  Soul Searching: Music player for Android
  SuperX: Video downloader with browser for downloading videos from everywhere
  TriPeaks NEUE: A simple TriPeaks game


Removed Apps

1 apps was removed


  Bitcoin Wallet [signet], Your own Bitcoins, in your own pocket!, is taking a break until some issues are fixed in F-Droid’s publishing workflow.


Downgraded Apps

1 apps were downgraded


  LessPass was downgraded from 9.8.5 to 9.7.3, as the update was crashing. A fixed version is building now.


Updated Apps


  110 more apps were updated (expand for the full list)

  
    AAAAXY was updated to 1.6.64+20250324.3682.13887e2e
    addy.io was updated to v5.6.1
    Adresilo was updated to v1.2.0
    aFreeRDP was updated to 3.14.1
    Amadz - Calling App was updated to 1.0.6
    APK Explorer &amp;amp; Editor was updated to v0.30
    Apollo was updated to 1.6.5
    Asteroid’s Revenge was updated to 0.13.3
    Aves Libre was updated to 1.12.8
    BabyName was updated to 1.2.0
    Bim! was updated to 6
    BitBanana was updated to 0.9.3
    Breakout 71 was updated to 29049575
    Casio G-Shock Smart Sync was updated to 22.1
    Com-Phone Story Maker was updated to 1.7.7
    Commons was updated to 5.2.0
    Copy SMS Code - OTP Helper was updated to 1.18.2
    Distribution Calculator was updated to 0.02.06
    DNSNet was updated to 1.1.13
    Dokuwiki Android was updated to v1.1.0
    Drawpile was updated to 2.2.2-fix.1
    Droid Pad was updated to 2.2.0
    Droid-ify was updated to 0.6.5
    droidVNC-NG was updated to 2.10.2
    Element X - Secure Chat &amp;amp; Call was updated to 25.03.4
    Ente Auth was updated to 4.3.3
    Exclave was updated to 0.13.13
    FaFa Runner was updated to 2.0.0
    FairEmail was updated to 1.2269
    Fedilab was updated to 3.31.1
    Flip 2 DND was updated to 3.0.9
    Food You - Calorie Tracker &amp;amp; Food Diary was updated to 1.3.0
    Headwind MDM Agent was updated to 6.18
    Healthy Battery Charging was updated to 2.0.18
    Home Medkit was updated to 1.7.7
    Jigsaw was updated to 1.1.0
    Journal was updated to 11.11
    jtx Board journals|notes|tasks was updated to 2.11.01.ose
    Kanji Dojo was updated to 2.1.7
    Kazumi was updated to 1.6.3
    KeePassDroid was updated to 2.6.8.2
    KeePassVault was updated to 1.14.0
    kitshn (for Tandoor) was updated to 1.0.0
    LibreOffice Viewer was updated to 24.8.6.2
    Linkora was updated to 0.12.0
    Linux Command Library was updated to 3.3.1
    Linwood Flow Nightly was updated to 0.4.0
    Lissen: Audiobookshelf client was updated to 1.3.3
    Mattermost Beta was updated to 2.26.2
    Meshtastic was updated to 2.5.20
    Mill was updated to 5.11.2
    Money Manager Ex was updated to 5.2.3
    MusicSearch was updated to 1.16.8
    My Expenses was updated to 3.9.7
    Network Survey was updated to 1.34
    News Reader was updated to 1.11
    Nextcloud Dev was updated to 20250329
    NextDNS Manager was updated to 5.5.13
    NLWeer was updated to 1.11.1
    NowiPass was updated to 0.4.15
    NymVPN: Secure VPN by Nym was updated to v1.3.2
    OnePlus Flash Control was updated to 1.3.11
    Open Sudoku was updated to 4.4.3
    OpenBible was updated to 1.7.0
    ownCloud was updated to 4.5.0
    Phocid was updated to 20250325
    PocketTRacker was updated to 2.4.0
    Podcini.X - Podcast instrument was updated to 8.13.5
    Proton Pass: Password Manager was updated to 1.30.5
    ProtonVPN - Secure and Free VPN was updated to 5.10.32.0
    QRAlarm was updated to 2.5.3
    Quillpad was updated to 1.4.24
    Quote Unquote was updated to 4.49.1-fdroid
    Quran Revision Companion was updated to 1.4.0
    Rush was updated to 2.6.6
    Session was updated to 1.21.3
    ShockAlarm was updated to 0.2.6
    sing-box was updated to 1.11.6
    SiYuan was updated to 3.1.26
    SMASH — Smart Mobile App for Surveyor’s Happiness was updated to 1.10.0
    Squeezer was updated to 2.3.9
    SshDaemon was updated to 2.1.28
    Tasks.org: Open-source To-Do Lists &amp;amp; Reminders was updated to 14.5.4
    Threema Libre was updated to 5.8.2l
    Tilde Friends was updated to 0.0.29
    TourCount was updated to 3.6.4
    traced it was updated to 1.2.2
    TransektCount was updated to 4.2.3
    TRIfA was updated to 1.0.248
    Träwelldroid was updated to 2.18.5
    Tuta Calendar was updated to 275.250326.0
    Tuta Mail was updated to 275.250326.0
    Unciv was updated to 4.15.19
    URLCheck was updated to 3.3
    Urn was updated to 1.2.1
    Vacation Days was updated to 15.0
    venera was updated to 1.3.4
    Vespucci was updated to 21.0.0.0
    Voyager for Lemmy was updated to 2.27.0
    VRChat Android Assistant was updated to 2.4.5
    WhatsAppCleaner was updated to v1.1.0
    Whisper was updated to 2.9
    Wispar was updated to 0.3.0
    Write On: Simple Notepad was updated to 1.4
    Wuxia Learn - Learn Chinese was updated to 1.4.7
    YacGuide was updated to 0.9.2
    YacGuide Dev was updated to 20250327
    Yubico Authenticator was updated to 7.2.2
    Zimly S3 Backup was updated to 2.3.0
    聚在工大 was updated to 4.14.3
  



Thank you for reading this week’s TWIF 🙂

Please subscribe to the RSS feed in your favourite RSS application to be updated of new TWIFs when they come up.

You are welcome to join the TWIF forum thread. If you have any news from the community, post it there, maybe it will be featured next week 😉

To help support F-Droid, please check out the donation page and contribute what you can.</text:p>
        </text:list-item>
        <text:list-item>
          <text:p text:style-name="List_20_1_Content"><text:a xlink:type="simple" xlink:href="https://f-droid.org/en/2025/03/30/board-of-directors-nominations.html" text:style-name="Internet_20_link" text:visited-style-name="Visited_20_Internet_20_Link">F-Droid Board of Directors nominations 2025</text:a> (%2025/%03/%30 %00:%Mar)Nominations are now open for this year’s appointments to the F-Droid Board
of Directors! Up to four new directors will be selected to serve for two
years.

You may nominate yourself or someone else (with their permission).
Please send nominations by email to board-nominations@f-droid.org (one email per nomination) and make sure that the nominee is copied in.

We will confirm receipt of each nomination.  To ensure consideration, please
send nominations no later than the 14th of April, Anywhere on Earth (AoE).

Who should be nominated?

We seek to be an enthusiastic, expert and diverse board that can support the
F-Droid community as effectively as possible.  We welcome nominations of
anyone committed to furthering the freedoms of computer users, particularly
with regard to mobile devices.

What should I include in a nomination?

To best evaluate the nominations, we would like to see a description of why
you think the candidate would make an excellent board member.  Consider
including some or all of the following:


  
    links to relevant social media profiles and personal websites
  
  
    examples of previous contributions to F-Droid or other Free and Open
Source software
  
  
    particular skills or qualifications that could be useful
  


How will the new directors be selected?

The nominations will be discussed by the current Board of Directors in a
private meeting.  The current directors will vote on each nominee.  Existing
directors are permitted to run for an additional term, but voting is
weighted in favour of new candidates.  For more information on the process,
see our statutes.

What is expected of directors?

Directors are expected to attend a online meeting by video conference at
least once a month, and to participate in discussions via email.  Directors
are also required to respond promptly if a vote is called.  English is the
working language of the Board of Directors, so an adequate English ability
is required.

We would be more than happy to make reasonable adjustments, so please don’t
hesitate to get in contact if you have any questions about these
expectations.

When will the new appointments be announced?

Our intention is to decide on the appointments as early as the 17th of April
and announce the selected candidates later the same week.  We look forward
to receiving your nominations!</text:p>
        </text:list-item>
        <text:list-item>
          <text:p text:style-name="List_20_1_Content"><text:a xlink:type="simple" xlink:href="https://f-droid.org/en/2025/03/27/twif.html" text:style-name="Internet_20_link" text:visited-style-name="Visited_20_Internet_20_Link">What were you installing back in March 2015?</text:a> (%2025/%03/%27 %00:%Mar)This Week in F-Droid

TWIF curated on Thursday, 27 Mar 2025, Week 13

Community News

aFreeRDP was updated to 3.14.0 after almost a year of missed releases. The changelog is huge, filled with bug fixes, new features and some polished ones. Of note, F-Droid patches the build to make it compatible with older servers down to Windows 7.

Delta Chat and ArcaneChat were updated to 1.56.0 adding the often requested messaging editing, deletion and saving.

Fossify Calculator, Simple and open-source calculator for quick and easy calculations comes as a replacement for Fossify Calculator, now archived. Yes, same name but different app ID, so if you installed it before March 23, please uninstall the old app and install this new one.

Jami was updated to 20250319-01 getting it ready for the crowds of people migrating from the now closed Skype. Or at least that’s what the developers are preparing for, as mentioned in their latest post.

RidgeScout was updated to 1.4 and comes with an overhauled UI. The developer wanted reproducible builds hence if you had the app installed you’d need to uninstall it and install this new version.

@shuvashish76 finally opens a book:

Book’s Story was updated to 1.7.0 with three major changes: storage permission replaced with SAF, network access permission was removed and nested chapters are now supported. To read more about these and other improvements, see the full changelog.

Newly Added Apps

7 more apps were newly added


  Advanced PassGen: Generate passwords with ease
  AltLocationServices: Connects to BeaconDB geolocation service to provide network location services
  BasicCashFlow: The easiest way to track your cash: no fuss, just money tracking
  Clay Tablet: Clay Tablet is a simple and intuitive Android app for cuneiform practice
  Dice App: A simple Dice roller for Android
  flabr: client for habr.com
  Java OOP Quiz: Tests Your knowledge of Java Object-Oriented Programming


Updated Apps


  229 more apps were updated (expand for the full list)

  
    &amp;lt; polycule &amp;gt; was updated to 0.2.5
    AirGuard - AirTag protection was updated to 2.4.1
    Alligator Bytes was updated to 0.23
    Amber was updated to 3.2.6
    AntennaPod was updated to 3.7.0
    APM was updated to 3.2.6
    Apollo was updated to 1.6.4
    Apple Flinger was updated to 1.6.1
    Asteroid’s Revenge was updated to 0.13.2
    aTalk was updated to 4.2.2
    Aurora Store was updated to 4.7.0
    AusweisApp was updated to 2.3.1
    Automation was updated to 1.8.2
    Auxio was updated to 4.0.4
    Aves Libre was updated to 1.12.7
    BabyName was updated to 1.0.0
    Bahn-Vorhersage was updated to 0.4
    Bimba was updated to 3.9.0
    BitBanana was updated to 0.9.2
    BLE Radar was updated to 0.27.4-beta
    Breakout 71 was updated to 29046079
    Capy Reader was updated to 2025.03.1118
    Catima — Loyalty Card Wallet was updated to 2.34.5
    Celestia was updated to 1.7.13
    Chance was updated to 1.7.2
    Chooser was updated to 1.4.1
    Cirrus was updated to 3.8
    Citrine was updated to 0.7.2
    Ciyue was updated to 1.7.0
    Clock was updated to 2.16
    ColorBlendr was updated to v1.11.5
    Cryptographic ID was updated to 0.5.2
    Currencies: Exchange Rate Calculator was updated to 1.22.6
    CuteMusic was updated to 2.6.0
    Dahdidahdit — The Morse Trainer was updated to 1.14.0
    Dib2Calc was updated to 0.24.28
    Dib2Qm was updated to 0.24.28
    DigiAgriApp was updated to 0.3.5
    Distribution Calculator was updated to 0.02.05
    DNSNet was updated to 1.1.12
    droidVNC-NG was updated to 2.10.1
    Easy Diary was updated to 1.4.329.202503170
    Element X - Secure Chat &amp;amp; Call was updated to 25.03.2
    Everyday Tasks was updated to 1.7.5
    EVMap - EV chargers was updated to 1.9.14
    Exclave was updated to 0.13.12
    FaFa Runner was updated to 1.0.11
    FairEmail was updated to 1.2268
    Fcitx5 was updated to 0.1.1-0-g3f41b65d
    Fcitx5 (Anthy Plugin) was updated to 0.1.1-0-g3f41b65d
    Fcitx5 (Chewing Plugin) was updated to 0.1.1-0-g3f41b65d
    Fcitx5 (Clipboard Filter Plugin) was updated to 0.1.1-0-g3f41b65d
    Fcitx5 (Hangul Plugin) was updated to 0.1.1-0-g3f41b65d
    Fcitx5 (Jyutping Plugin) was updated to 0.1.1-0-g3f41b65d
    Fcitx5 (RIME Plugin) was updated to 0.1.1-0-g3f41b65d
    Fcitx5 (Sayura Plugin) was updated to 0.1.1-0-g3f41b65d
    Fcitx5 (That Plugin) was updated to 0.1.1-0-g3f41b65d
    Fcitx5 (Unikey Plugin) was updated to 0.1.1-0-g3f41b65d
    Fedilab was updated to 3.30.1
    Feeder was updated to 2.10.1
    FeedFlow - RSS Reader was updated to 1.1.2
    Find my IP was updated to v2.0.2
    FitBook was updated to 2.0.2
    Flexify was updated to 2.0.16
    FlickBoard was updated to 0.2.5
    floccus bookmark sync was updated to 5.4.5
    Food You - Calorie Tracker &amp;amp; Food Diary was updated to 1.2.0
    FOSS Browser was updated to 18.2
    Fossify Clock Beta was updated to 1.1.0
    Fossify Launcher Beta was updated to 1.1.0
    Fossify Notes Beta was updated to 1.1.1
    Fossify SMS Messenger was updated to 1.1.6
    Freebloks was updated to 1.6.3
    FreeCell4 was updated to 2.2
    Frigoligo was updated to 2.4.0
    Game Counter was updated to 2.0
    Gauguin was updated to 0.35.0
    Geo Share was updated to 3.2.0
    GitNex for Forgejo and Gitea was updated to 8.0.0
    Gizz Tapes was updated to Gaia
    Grazer Linuxtage was updated to 1.8.23-glt-Edition
    GymRoutines was updated to 0.1.0
    Habit-Maker was updated to 0.0.24
    Healthy Battery Charging was updated to 2.0.16
    hEARtest was updated to 2.1
    hJOP Driver was updated to 2.1
    I2P was updated to 2.8.0
    idTech4A++ was updated to 1.1.0harmattan62lindaiyu
    IETF 121 was updated to 0.1.73
    Infomaniak Mail was updated to 1.10.1
    Inner Breeze was updated to 1.4.0
    Joplin was updated to 3.3.4
    K-9 Mail was updated to 9.0
    Kazumi was updated to 1.6.2
    Key Mapper: Unleash your keys! was updated to 2.8.3
    kitshn (for Tandoor) was updated to 1.0.0-alpha.24
    Kotatsu was updated to 8.0
    Kwik DEM (ant.spl) was updated to 1.07
    Kwik DEM (eur.rus) was updated to 1.07
    Kwik DEM (pan.arg) was updated to 1.07
    Kwik DEM (sah.jap) was updated to 1.07
    Kwik DEM (usa.can) was updated to 1.07
    Kwik DEM (zar.aus) was updated to 1.07
    Kwik EFIS was updated to 7.06
    LaundryNotes was updated to 1.1
    LessPass was updated to 9.8.5
    LibChecker was updated to 2.5.1
    LinkDroid for Linkwarden was updated to 2.0.3
    Linux Command Library was updated to 3.3.0
    Linwood Butterfly Nightly was updated to 2.3.0-beta.3
    Logger was updated to 3.0.8
    Léon – The URL Cleaner was updated to 48
    maid was updated to 2.0.3
    Mattermost Beta was updated to 2.26.1
    MBCompass was updated to 1.1.4
    MedTimer was updated to 1.16.6
    Meshenger was updated to 4.4.5
    Mill was updated to 5.11.0
    Money Manager Ex was updated to 5.2.1
    Mullvad VPN: privacy is a universal right was updated to 2025.1
    MuPDF mini was updated to 1.25.5a
    MuPDF viewer was updated to 1.25.5a
    Musical Notes was updated to 2.1.0
    MusicSearch was updated to 1.16.7
    Musify was updated to 9.2.6
    My Expenses was updated to 3.9.6
    Neo Backup was updated to 8.3.12
    NeoStumbler was updated to 1.5.5
    Nextcloud was updated to 3.31.1 RC1
    Nextcloud Dev was updated to 20250321
    NFC Alarm Clock was updated to 12.5.4
    NotallyX - Quick Notes/Tasks was updated to 7.2.1
    NowiPass was updated to 0.4.14
    ntodotxt was updated to 0.12.3
    Obtainium was updated to 1.1.47
    OCR (Tesseract) was updated to 2.5.0
    OONI Probe was updated to 5.0.5
    Open Sudoku was updated to 4.4.1
    OpenTracks (Non-reproducible) was updated to v4.19.0irreproducible
    OpenTracks (Reproducible build) was updated to v4.19.0
    OpenVPN for Android was updated to 0.7.57
    Orgro was updated to 1.57.1
    Orgzly Revived was updated to 1.8.38
    Pagan was updated to 1.6.20
    PCAPdroid was updated to 1.8.4
    Peristyle was updated to v8.1.0
    Petals was updated to 3.36.0
    Phonograph Plus was updated to 1.9.4
    PicGuard was updated to 1.1.0
    Pineapple Lock Screen (OSS) was updated to 2.0.1-oss
    PipePipe was updated to 4.2.2
    Pocket Broomball was updated to 6.1.3
    PocketTRacker was updated to 2.3.1
    Podcini.X - Podcast instrument was updated to 8.12.2
    pOT-Droid was updated to 5.5.3
    Power Ampache 2 was updated to 1.01-79-fdroid
    PSLab was updated to 3.2.4
    QuickWeather was updated to 2.8.0
    Rank-My-Favs was updated to 0.6.10
    Readrops was updated to 2.1.0
    Recurring Expense Tracker was updated to 0.13.2
    Roboyard was updated to 20.1
    RomanDigital was updated to 2.0.2
    Rush was updated to 2.6.5
    Sapio was updated to 1.6.9
    Satunes was updated to 3.0.5
    SCEE was updated to 60.3
    SchildiChat was updated to 1.6.36.sc86
    Session was updated to 1.21.2
    Shattered Pixel Dungeon was updated to 3.0.2
    SherpaTTS was updated to 1.8
    ShockAlarm was updated to 0.2.5
    Simple Crypto Widget was updated to 8.6.5
    Simple Keyboard was updated to 5.27
    SimpleMarkdown was updated to 2025.3.0-free
    SimpleTextEditor was updated to 1.27.0
    SiYuan was updated to 3.1.25
    SocksTun was updated to 4.0
    Sound Toggle was updated to 1.0.5
    SpamBlocker (Call &amp;amp; SMS) was updated to 4.8
    Spotube was updated to 4.0.2
    SshDaemon was updated to 2.1.26
    Street­Complete was updated to 60.3
    Super Productivity was updated to 12.0.1
    Swiss Bitcoin Pay was updated to 2.4.0
    T CrB Detector was updated to 2.0
    Table Habit was updated to 1.15.8
    Tasks.org: Open-source To-Do Lists &amp;amp; Reminders was updated to 14.5.2
    Terminal Emulator was updated to 5.5.0/X
    Thumb-Key was updated to 4.0.25
    Thunderbird Beta for Testers was updated to 10.0b1
    Thunderbird: Free Your Inbox was updated to 9.0
    tiefprompt was updated to 0.8.0
    To Do was updated to 1.3.0
    Toadua was updated to 2.3.1
    Todo Agenda was updated to 4.13.3
    TourCount was updated to 3.6.3
    Tournant was updated to 2.9.4
    Tower Collector was updated to 2.16.0
    traced it was updated to 1.2.1
    Traditional T9 was updated to 48.0
    Trail Sense was updated to 6.9.0
    Tranquil Stopwatch was updated to 1.2.0
    TransektCount was updated to 4.2.2
    Tusky was updated to 28.0
    Unciv was updated to 4.15.18
    Unexpected Keyboard was updated to 1.31.0
    Unstoppable Crypto Wallet was updated to 0.42.1
    Vacation Days was updated to 14.0
    venera was updated to 1.3.3
    Voice Notify was updated to 1.4.4
    Voyager for Lemmy was updated to 2.26.0
    WaDoku was updated to 3.1.0
    Warpinator for Android (unofficial) was updated to 1.8.1
    WG Tunnel was updated to 3.7.2
    wger Workout Manager was updated to 1.8.0
    Whisper was updated to 2.8
    whoBIRD was updated to 4.0
    Wire • Secure Messenger was updated to 4.10.2
    Wuxia Learn - Learn Chinese was updated to 1.4.6
    wX was updated to 55947
    XiVPN was updated to 1.3.3
    Xtra was updated to 2.42.1
    Yivi was updated to 7.7.0
    Zimly S3 Backup was updated to 2.2.1
    Zorin Connect was updated to 1.33.2
    µLauncher was updated to 0.1.3
    天使动漫 was updated to 1.4.1
    聚在工大 was updated to 4.14.2.1
  



Spring Cleaning

You can read 2024’s week 38 TWIF explanatory section for more details about why archiving happens and how you can access them or appeal the archiving process.

The bulk of this weeks cleaning targets apps that haven’t seen an update in the last 10 years (right when Android Lollipop 5.1 was launched, imagine that!), meaning that, besides being old, looking “not modern”, and having possible security issues, they can’t be installed on Android 14 and later anyway. During this time surely another app was developed to cover their functions, right?

Archived Apps


  170 more apps were archived (expand for the full list)

  
    1x1 clock: Clock widget
    ACV: Comic and image viewer
    Agit: Read software source code
    AgoraDesk: buy BTC anonymously: Buy or sell Bitcoin without ID verification. Cash or online. Safe, fast, easy.
    aGrep: Search through text
    Anagram Solver: Find anagrams for a given word
    Android Tipitaka: Pali Buddhist Tipitaka
    Android USB Serial Monitor Lite: Simple USB-Serial Monitor
    AndroidRun: Calculate distance, instant and average speed
    Anode: Internode usage widget
    AnySoftKeyboard: Georgian: Language pack for AnySoftKeyboard
    APN Settings: APN Settings Shortcut
    ApnSwitch: Switch internet on and off
    Apps2Org: Organize apps with labels
    ARChon Packager: Package installed apps for Chrome
    Arduino Uno Communicator: Arduino Uno companion app
    aSQLiteManager: SQLite (small database) frontend
    Battery Circle: Battery info in the status bar
    Battery Widget: Battery info
    Battery Widget: Show battery level
    Beauty Clock: Pictures of people with the time
    Behat Reporter: Display server output
    Better Wifi on/off: Manage the use of Wi-Fi to save battery
    BlackSCREENremote: Screen off remote control
    BlueGps: Connect a GPS via bluetooth
    BookWorm: Book collection manager
    Brony Live Wallpaper: Animated ponies
    build.prop Editor: Tweak system properties
    Bulgarian Phonetic Layout - Ext. Keyboards: Bulgarian phonetic layout for h/w keyboards
    CallerDetails: Show additional caller details on calls
    Changjie Input Method: Chinese keyboard
    ChartDroid Core: Chart engine
    Chinese French Dictionary: French/Chinese dictionary
    Clash of Balls: 2-player accelerometer game
    Color Clock: Clock widget
    Colour Clock: Tell the time using colours
    Concentric Clock: Tell the time using concentric arcs
    Contact Merger: Index and merge contacts with Lucene
    Cooper: Remote file editing
    CPU Spy: Display CPU info
    Cricket’s Alarm: Pet medication alarm
    CrocodileNote: Take notes and encrypt them
    Current Wallpaper: Display wallpapers as standalone
    CurrentWidget: Battery current draw widget
    Dasher: Text input method (IME)
    Deckerino: Build/manage your Hearthstone decks
    Diary: Personal diary
    Did I?: Recurring todo list
    DIYgenomics: Comparison of genomic services
    Dots &amp;amp; Squares: Casual game for two players
    Droid Dicom Viewer: View medical image formats
    DroidSat: Satellite viewer
    Drudgery: Widget-based game
    Earth Live Wallpaper: Rotating planets wallpaper
    Email Popup: Display a popup for new mail
    EncPassChanger: Use a stronger disk password
    Every Locale: Change the locale quickly
    eyeCam: Recognize colours
    EZ Wifi Notification: Show connected Wi-Fi in notification tray
    Fast Brightness Control Widget: Simple brightness widget
    Fish: Screensaver
    Focal: Advanced camera
    Frex: Fractal viewer
    Front Camera: Take photos using the frontfacing camera
    Geo Bookmark: Save timestamped geo-bookmarks
    Georgian Fonts Installer: Install fonts for Georgian script
    GL TRON: 3D lightbike racing game
    Gort: Two factor auth client for Barada
    Ham: Amateur radio tools
    Heart Observe: Track pulse and blood pressure
    Heart rate: Heart Rate Monitor
    Holo Counter: Simple counter
    How far do you swim: Calculate the distance you swam
    HypnoTwister: An animated spiral live wallpaper
    igo: Go for two players
    Isolmoa: Abstract strategy board game
    iTLogger: Measure road quality
    Jupiter Broadcasting: Watch/listen to tech shows
    Keypad-Mapper 3: OSM Data Collection
    Khan Academy viewer: Watch videos and lectures
    LG Touch LED: LED notifications for LG phones
    Lithuanian Layouts - Ext. Keyboards: Lithuanian for hardware keyboards
    Lliga Intermunicipal: Futsal (indoor soccer) in Catalunya
    LocalMonero: buy XMR privately: Buy or sell Monero without ID verification. Cash or online. Safe, fast, easy.
    Lock Screen: Lock the screen
    Love Game: Dating quiz
    Manille: Un carnet de points pour la manille
    Markers: Finger drawing
    MATHTools: Tools for highschool math
    Matrix Calc: Matrix calculator
    MemoPad: Free-hand drawing
    Migraine Tracker: Event tracker
    Mileage: A Mileage tracker
    MiniDlnaOmatic: Manage miniDLNA service through ssh
    Mnemododo: Spaced-repetition learning aid
    MobileWebCam: Simple webcam
    MobiPerf: Mobile network measurements
    Monster Hunter 3U Database: Reference for Monster Hunter 3 game
    Mounts2SD: Map device storage to sdcard
    n-Puzzle: Classic puzzle game with custom images
    Nachtlager Downloader: Download a particular podcast
    Narau: Japanese revision help
    ND Filter: Neutral density filter calculator
    Neko Project II for Android: PC-98 emulator
    Notification Analyser: Analyse notification history
    Notify: Manage notes and TODO lists
    NoUSSD: USSD firewall
    Omnomagon: Cafeteria info
    Open WiFi Cleaner: Forget open access points
    OpenFixMap: Display and edit OpenStreetMap errors
    OSChina: Chinese-language FOSS news
    PalmCalc: 7-in-1 calculator
    ParanoidWallpapers: Wallpapers from a custom ROM
    Pattern HDPI Wallpapers: 10 geometric wallpapers
    PerApp: Separate settings for each app
    Permissions: Lists application permissions
    Photo Bookmark: Create homescreen shortcuts to images
    Pixelesque: Pixel-art editor
    Pocket Bandit: Slot-machine game
    Pocket Talk: Read text messages in Morse code or aloud
    Pong Time: Pong themed clock
    Product Open Data: Get product info from barcodes
    PuppyFrame: Widget that displays pictures
    PurpleDock: Car home-screen
    Puzzle: Sliding puzzle
    Pyroman: Jaws of Fire: Old legend in new form
    Quake: Quake 1 port (Just get idTech4A++)
    QuiteSleep: Answer calls when you’re busy
    Quizz’n World Capitals: Quiz game
    Radio Študent: Listen to radio Ljubljana (Slovenia)
    Rage Maker: Comic strip maker
    Random App: Launch a random app
    Rights alert: Permissions Reporter
    RingCode: Morse code notifications of incoming calls
    RingyDingyDingy: Remote ring and lock
    Rotation Manager: Set app specific orientations
    RoundR: Round the corners of the screen
    Scribbler: Write on the screen
    Scuttloid: Semantic Scuttle client
    ServDroid: Web server
    Shift: Eliminate the tiles
    Short URL Evaluator: Evaluate short urls
    Signal From Mars: Interactive story
    Simple Loan Calculator: Calculator for payments
    Simple Reflected Light Meter: Light meter for photographers
    Slider: Live wallpaper with 15-puzzle look
    Slight backup: A very simple backup program
    Slow It!: Simple game
    Sophia keyboard: Android Latin keyboard
    SparkleShare: Distributed collaboration
    STK Addon Viewer: View addons for SuperTuxKart
    Stripepaper: Parallaxing live wallpaper
    Subtle News: News digest
    Sudowars: Multiplayer sudoku
    SynCarnet: Distributed Todo list
    Temaki: List maker
    ThreeDLite: Live wallpaper
    Timer: Timer combo
    Travis Jr.: Travis-CI client
    Tux Memory: Discover tiles by pair
    URforms Database: Data entry tool
    URLazy: Tool for web developers
    Visualizer: Display multimedia visualisations
    Voodoo Screen Test Patterns: Produce colours for testing
    VTU CS Lab Manual: Manual for VTU computer science lab
    Wi-Fi Widget: Wi-Fi Widget
    Word Value: Calculate word values
    World Clock: Display multiple clocks for selected timezones
    Yin Yang: Live wallpaper
    YubNub Command Line: Search the web and get answers
  



Thank you for reading this week’s TWIF 🙂

Please subscribe to the RSS feed in your favourite RSS application to be updated of new TWIFs when they come up.

You are welcome to join the TWIF forum thread. If you have any news from the community, post it there, maybe it will be featured next week 😉

To help support F-Droid, please check out the donation page and contribute what you can.</text:p>
        </text:list-item>
        <text:list-item>
          <text:p text:style-name="List_20_1_Content"><text:a xlink:type="simple" xlink:href="https://f-droid.org/en/2025/03/20/twif.html" text:style-name="Internet_20_link" text:visited-style-name="Visited_20_Internet_20_Link">Group improvements</text:a> (%2025/%03/%20 %00:%Mar)This Week in F-Droid

TWIF curated on Thursday, 20 Mar 2025, Week 12

F-Droid core

F-Droid and F-Droid Basic version 1.22.0 were promoted to suggested so everybody got the update this week. If you want to know what’s new, see the changelog.

What’s next? We’re in the bike-shedding stage for the modern UI colors and we polish the nuances of our tones. So stay tuned for a future alpha release soon.

/PS: Hey, psst, don’t tell anyone, but… targetSdk was bumped to 30 for F-Droid and we are going edge-to-edge internally already.

Community News

Element - Secure Messenger was updated to 1.6.34 fixing a CVE bug in the PIN protection. Users are advised to upgrade as soon as possible.

Session was updated to 1.21.0 bringing support for the new Groups v2 standard. If you are an admin or just curious, groups can be upgraded since yesterday, and you can read all about that in this blog post. Also posted was “End-to-End Encryption: Why It’s Essential in Modern Communication” which might not be news to you, its user, but might come in handy for your contacts.

SimpleX Chat was updated to 6.3 for arm64 and by tomorrow for armv7 too. While waiting, do read the 10 minute new blog post from the developers, talking about their own group improvements.

To Do, Create checklists, is back with version 1.2.2 after a 10 year pause. The app is reproducibly built now, so, if by some miracle you had this installed still, make sure to backup and uninstall it, as the new version needs a fresh install.

@shuvashish76 debloats a device:

AppManager dev launched a new website to list and classify bloatware. The Android Debloat List might help you clean house and limit attack surface, and it’s integrated in the app itself since version 4.0.0, see the Debloater function, so you can easily find your way around. As usual with these type of actions, make sure to double check what you disable and verify device functionality after.

Removed Apps

4 apps were removed


  Amethyst: Nostr Client for Android
  GitTouch: An app for GitHub, GitLab, Bitbucket, Gitea, and Gitee(码云)
  kubenav: Navigator for your Kubernetes clusters right in your pocket
  炒饭超Fun: Client for ChaoFun community


Newly Added Apps

10 apps were newly added


  Advanced PortChecker: Check if TCP ports are open
  Bahn-Vorhersage: Ranking for train journeys according to their reliability. (German only)
  Bitcoin Wallet [signet]: Your own Bitcoins, in your own pocket!
  Distribution Calculator: Easily operate with uncertainty
  Game Counter: A customizable game point counter
  geteduroam: Configure eduroam by using your institution profile
  Gizz Tapes: Stream King Gizzard and the Lizard Wizard shows right to your phone!
  Pomodorot: A simple timer which pauses when not in view
  Redomi: Open songs from different platforms to your favourite one
  Tsacdop-Fork - Podcast Player: Enjoy podcasts with Tsacdop-Fork! A clean, simply beautiful, and friendly app


Updated Apps


  109 more apps were updated (expand for the full list)

  
    Acode editor - Android code editor was updated to 1.11.0
    ArcaneChat was updated to 1.54.5
    Aves Libre was updated to 1.12.6
    Barcode Scanner was updated to 1.25.1
    Bazarnote was updated to 0.9.0
    BILIBILIAS was updated to 2.1.0
    Binary Eye was updated to 1.65.2
    Capy Reader was updated to 2025.03.1114
    Cartes IGN was updated to 3.2.9
    Casio G-Shock Smart Sync was updated to 22.0
    Chip Defense was updated to 1.53
    Chooser was updated to 1.4
    Clock was updated to 2.15
    Converter NOW: Unit Converter was updated to 4.3.1
    DAVx⁵ was updated to 4.4.8-ose
    Delta Chat was updated to 1.54.4
    DetoxDroid: Digital Detoxing as Your New Default was updated to 2.0.7
    DigiAgriApp was updated to 0.3.4
    DNSNet was updated to 1.1.8
    DuckDuckGo Privacy Browser was updated to 5.227.1
    Energize was updated to 0.12.3
    Ente Photos - Open source, end-to-end encrypted al was updated to 0.9.99
    FairEmail was updated to 1.2267
    Fall was updated to 1.2
    FFUpdater was updated to 80.0.0
    Find my IP was updated to v2.0.1
    Flip 2 DND was updated to 3.0.6
    Forkgram was updated to 11.8.2.0
    Forkyz was updated to 63
    Fridgey was updated to 2.2.2
    Guileless Bopomofo Keyboard was updated to 2.1.4
    HeaterRC was updated to 2.2
    Home Medkit was updated to 1.7.3
    Infomaniak kDrive was updated to 5.4.2
    Infomaniak kMeet was updated to 2.6.3
    Infomaniak Mail was updated to 1.10.0
    Inventory was updated to 1.0.8
    Jami was updated to 20250310-01
    Jellyfin for Android TV was updated to 0.18.6
    Journal was updated to 11.10
    KDE Connect was updated to 1.33.2
    KeePassVault was updated to 1.13.0
    Key Mapper: Unleash your keys! was updated to 2.8.2
    KitchenOwl was updated to 0.6.11
    kitshn (for Tandoor) was updated to 1.0.0-alpha.22
    Komelia was updated to 0.15.0
    Lissen: Audiobookshelf client was updated to 1.3.2
    Logcat Reader was updated to 1.8.1
    Logline - MovieApp was updated to 1.0.2
    LxReader was updated to 0.8.3 (fdroid)
    Markor was updated to 2.14.1
    Mastodon was updated to 2.9.5
    MedTimer was updated to 1.16.4
    mLauncher - Minimal and Clutter Free launcher was updated to 1.8.9
    MOROway App was updated to 10.2.0
    MusicSearch was updated to 1.16.4
    Musify was updated to 9.2.4
    NeoStumbler was updated to 1.5.4
    NewsBlur - News reader was updated to 13.4.2
    Nextcloud Cookbook was updated to 0.24.1
    Nextcloud Dev was updated to 20250312
    Nunti was updated to v2.7.2
    NymVPN: Secure VPN by Nym was updated to v1.3.1
    Open Food Facts was updated to 4.19.0
    OpenBible was updated to 1.6.1
    OpenDrummer - Drum Loops was updated to v1.1
    osm2gmaps was updated to 0.5.10
    Padland was updated to 3.2
    Pagan was updated to 1.6.19
    Phocid was updated to 20250310
    Pie Launcher was updated to 1.23.3
    Pix-EzViewer was updated to 2.1.2
    Podcini.X - Podcast instrument was updated to 8.11.3
    pretixPRINT was updated to 2.19.6-foss
    ProseReader was updated to 1.2.0
    Proton Pass: Password Manager was updated to 1.30.1
    Reader for Selfoss was updated to 125030711-github
    Really Basic Vocab was updated to 3.4.5
    Satunes was updated to 3.0.4
    Shattered Pixel Dungeon was updated to 3.0.1
    ShockAlarm was updated to 0.0.19
    sing-box was updated to 1.11.5
    SshDaemon was updated to 2.1.25
    Survival Manual was updated to 5.0.0
    Syncthing-Fork was updated to 1.29.3.0
    Tasks.org: Open-source To-Do Lists &amp;amp; Reminders was updated to 14.5.1
    TerraTactician Expandoria was updated to 0.3.0
    Text Tools was updated to 2.0.3
    The Life was updated to 1.32.0
    The Light was updated to 3.91
    Thumb-Key was updated to 4.0.24
    tiefprompt was updated to 0.7.0
    TimeR Machine was updated to 7.6.1
    Tournant was updated to 2.9.3
    Traditional T9 was updated to 47.0
    Tuta Calendar was updated to 274.250312.0
    Tuta Mail was updated to 274.250312.0
    Unciv was updated to 4.15.16
    Unstoppable Crypto Wallet was updated to 0.42.0
    Urn was updated to 1.2.0
    Vacation Days was updated to 13.0
    Voyager for Lemmy was updated to 2.25.1
    WA Adder was updated to 1.0.1
    Warpinator for Android (unofficial) was updated to 1.8
    Whisper was updated to 2.5
    WiFi Walkie Talkie was updated to 1.14
    YacGuide was updated to 0.9.0
    You Have Mail was updated to 0.20.0
    Zimly S3 Backup was updated to 2.2.0
    聚在工大 was updated to 4.13.7.3
  



Thank you for reading this week’s TWIF 🙂

Please subscribe to the RSS feed in your favourite RSS application to be updated of new TWIFs when they come up.

You are welcome to join the TWIF forum thread. If you have any news from the community, post it there, maybe it will be featured next week 😉

To help support F-Droid, please check out the donation page and contribute what you can.</text:p>
        </text:list-item>
        <text:list-item>
          <text:p text:style-name="List_20_1_Content"><text:a xlink:type="simple" xlink:href="https://f-droid.org/en/2025/03/13/twif.html" text:style-name="Internet_20_link" text:visited-style-name="Visited_20_Internet_20_Link">Fashion change - UI rewrites</text:a> (%2025/%03/%13 %00:%Mar)This Week in F-Droid

TWIF curated on Thursday, 13 Mar 2025, Week 11

Community News

@OxygenCobalt has shipped a huge 4.0.0 update with a total user interface refresh based on the latest Material Design specs for Auxio and two more patches polishing the experience. The changelog can be read here.

Badge Magic was updated to 1.11.63 after 5 years, now rewritten entirely in Flutter.

Spotube was updated to 4.0.0, besides the needed bug fixes it features a rewrite of the entire app in shadcn/ui replacing Material theming.

Newly Added Apps

9 apps were newly added


  Alligator Bytes: Record musical loops, play them back, and change the sound with movement
  Bim!: A multiplayer online mobile game of the last man standing genre
  Diatronome: A tuner, a visual metronome and a synthesizer
  Food You - Calorie Tracker &amp;amp; Food Diary: Track your calories with Material You aesthetic
  GPS Setter: A GPS setter based on the Xposed framework
  LaundryNotes: Store washing information and symbols for all fabrics, making laundry easier!
  ThreatScoopOnionChat: A Forked Version focused on privacy from SESSION
  WaDoku: Japanese-German online dictionary
  ﻿USP - ZX Spectrum Emulator: ﻿Unreal Speccy Portable - ZX Spectrum Emulator


Updated Apps


  138 more apps were updated (expand for the full list)

  
    &amp;lt; polycule &amp;gt; was updated to 0.2.4
    Apollo was updated to 1.6.3
    Apple Flinger was updated to 1.6.0
    ArcaneChat was updated to 1.54.4
    Asteroid’s Revenge was updated to 0.13.1
    Audio Share was updated to 0.3.4
    AusweisApp was updated to 2.3.0
    Aves Libre was updated to 1.12.5
    Bitcoin Wallet was updated to 10.26
    Bitcoin Wallet [testnet3] was updated to 10.26
    Bitmask was updated to 1.5.1
    Breakout 71 was updated to 29022953
    Briar was updated to 1.5.14
    Cartes IGN was updated to 3.2.8
    Chance was updated to 1.7.1
    ChatLaunch for WhatsApp was updated to v0.17.0
    Chinese Converter was updated to 3.1.0
    Ciyue was updated to 1.6.0
    Clipious was updated to 1.22.8
    Compass was updated to 1.14.8
    DankChat was updated to 3.10.6
    Dark Mode Live Wallpaper was updated to 1.8.0
    DNSNet was updated to 1.1.7
    EBT New Note was updated to 0.80.0
    Element - Secure Messenger was updated to 1.6.32
    Element X - Secure Chat &amp;amp; Call was updated to 25.03.1
    Escapepod - Podcast Player was updated to 1.5.3
    Exclave was updated to 0.13.11
    FairEmail was updated to 1.2265
    FakeTraveler was updated to 2.1.0
    Fedilab was updated to 3.30.0
    Feeder was updated to 2.10.0
    Fennec F-Droid was updated to 136.0.0
    Find my IP was updated to v2.0.0
    FitBook was updated to 2.0.1
    Flexify was updated to 2.0.15
    Flip 2 DND was updated to 3.0.5
    FlorisBoard was updated to 0.4.6
    FREE Browser was updated to 3.1
    Gramophone was updated to 1.0.16.1
    Habit-Maker was updated to 0.0.23
    HTTP Request Shortcuts was updated to 3.26.0
    IETF 121 was updated to 0.1.71
    Image Toolbox was updated to 3.2.0
    Immich was updated to 1.129.0
    Infomaniak Mail was updated to 1.9.2
    Inure App Manager (Trial) was updated to Build103.1.1
    Jami was updated to 20250307-01
    Jellyfin for Android TV was updated to 0.18.5
    Kazumi was updated to 1.6.1
    KDE Connect was updated to 1.33.1
    Kodi was updated to 21.2
    LabNex for GitLab was updated to 4.0.0
    Ladefuchs was updated to 3.1.11
    LaunchTime Homescreen was updated to 0.8.6
    Les Pas - Photo Album for Nextcloud was updated to 2.9.11
    LibreSudoku was updated to 2.0.2
    Linwood Butterfly Nightly was updated to 2.3.0-beta.2
    Lissen: Audiobookshelf client was updated to 1.2.15
    Logcat Reader was updated to 1.8.0
    maid was updated to 2.0.2
    MarketMonk was updated to 1.0.32
    MedTimer was updated to 1.16.3
    mensen was updated to 1.4.2
    Meshtastic was updated to 2.5.19
    Metronome was updated to 1.6.5
    mLauncher - Minimal and Clutter Free launcher was updated to 1.8.4
    Money Manager Ex was updated to 5.1.4
    Musify was updated to 9.2.2
    neutriNote CE was updated to 4.5.5c
    Nextcloud Dev was updated to 20250309
    NextDNS Manager was updated to 5.5.12
    NextPush was updated to 2.1.6
    NotallyX - Quick Notes/Tasks was updated to 7.2.0
    Obtainium was updated to 1.1.46
    OCR was updated to 5.2
    Olauncher was updated to v5.3.2
    OnePlus Flash Control was updated to 1.3.10
    openHAB Beta was updated to 3.17.5-beta
    OpenTracks (Non-reproducible) was updated to v4.18.0irreproducible
    OpenTracks (Reproducible build) was updated to v4.18.0
    Orgro was updated to 1.55.1
    Pagan was updated to 1.6.17
    PCAPdroid was updated to 1.8.3
    Petals was updated to 3.35.5
    Phonograph Plus was updated to 1.9.3
    PhotoChiotte was updated to 1.62
    Photok was updated to 1.9.3
    PicGuard was updated to 1.0.15
    Pixelix was updated to 4.0.3
    Prav was updated to 2.12.13+free
    ProtonVPN - Secure and Free VPN was updated to 5.9.59.0
    Raccoon was updated to 0.4.2
    ReTerminal was updated to 1.0.4
    Riseup VPN was updated to 1.5.1
    RomanDigital was updated to 2.0.1
    Rush was updated to 2.6.1
    Safe Space was updated to 2.2.1
    Sapio was updated to 1.6.8
    Satunes was updated to 3.0.3
    SauceNAO was updated to 1.25
    SCEE was updated to 60.2
    SherpaTTS was updated to 1.7
    ShockAlarm was updated to 0.0.17
    ShoppingList was updated to v1.18.0
    Simple Keyboard was updated to 5.26
    Smither was updated to 3.5.12
    SMS Import / Export was updated to 2.4.2-standard
    SocksTun was updated to 3.0
    Soothing Noise Player was updated to 1.2.3
    SpamBlocker (Call &amp;amp; SMS) was updated to 4.7
    SshDaemon was updated to 2.1.24
    Street­Complete was updated to 60.2
    Sunup was updated to 1.0.4
    Super Productivity was updated to 12.0.0
    Tasks.org: Open-source To-Do Lists &amp;amp; Reminders was updated to 14.5
    TourCount was updated to 3.6.2
    trale was updated to 0.10.1
    Träwelldroid was updated to 2.18.3
    Tuta Calendar was updated to 271.250227.0
    Tuta Mail was updated to 271.250227.0
    Unchained was updated to 1.3.7
    Unciv was updated to 4.15.15
    venera was updated to 1.3.2
    Vidya Music: Aersia VIP Player was updated to 2.0.1
    WG Tunnel was updated to 3.7.0
    Whisper was updated to 2.4
    whoBIRD was updated to 3.9
    Wikipedia was updated to r/2.7.50524-r-2025-03-04
    WikiReader was updated to 1.10.2
    Xed-Editor was updated to 3.0.0
    YacGuide Dev was updated to 20250304
    Yivi was updated to 7.6.0
    Zashi: Zcash Wallet was updated to 1.4
    Zorin Connect was updated to 1.33.1
    μlogger was updated to 3.12
    天使动漫 was updated to 1.3.0
    聚在工大 was updated to 4.13.7.2
  



Thank you for reading this week’s TWIF 🙂

Please subscribe to the RSS feed in your favourite RSS application to be updated of new TWIFs when they come up.

You are welcome to join the TWIF forum thread. If you have any news from the community, post it there, maybe it will be featured next week 😉

To help support F-Droid, please check out the donation page and contribute what you can.</text:p>
        </text:list-item>
        <text:list-item>
          <text:p text:style-name="List_20_1_Content"><text:a xlink:type="simple" xlink:href="https://f-droid.org/en/2025/03/06/twif.html" text:style-name="Internet_20_link" text:visited-style-name="Visited_20_Internet_20_Link">Join our ranks of digital luddites</text:a> (%2025/%03/%06 %00:%Mar)This Week in F-Droid

TWIF curated on Thursday, 06 Mar 2025, Week 10

Community News

“Digital Luddites are rising. They want to democratise tech, not destroy it” is a ten minute article about the “luddites” of old and of the present. Money quote: “Proprietary corporate systems have long been challenged by free, open-source alternatives. But digital Luddism isn’t just about using different tools. It’s about systemic change towards sustainable, transparent and user-controlled infrastructure”. That bit will sound all too familiar to everyone involved in FOSS and to fans of what the F-Droid ecosystem tries to achieve.

Good news for the Android ecosystem, “the first RISC-V vendor to support the open source Android app marketplace” (in Chinese) has been announced. The gist of it in English: “The Xuantie team has now completed the porting of about 1,500 applications in the F-Droid market, covering a wide range of categories such as system tools, graphics and images, audio and video software, transportation, office software, input methods, and development tools, improving the experience of end users of the RISC-V architecture Android system.”

If you are a Fediverse user, you might enjoy a “Large overview of Mastodon clients for Android” (in Polish), covering the F-Droid repo, IzzyOnDroid repo and even some apps from a certain silo app catalogue.

freeminer was updated to 5.10.0 after a nine year pause. This voxel-based multiplayer game platform is a fork of Minetest Luanti so everything should be familiar.

OpenConnect, Android UI for OpenConnect VPN client, was just included as a continuation and replacement for the old OpenConnect, SSL VPN client for Cisco AnyConnect, now archived.

QUIK SMS was updated to 4.1.0 after a long one year beta period, fixing a lot of bugs.

Shattered Pixel Dungeon was updated to 3.0.0 with a huge update. The developer posted about the changes early on, so you can read about the sixth hero which will be “The Cleric!”, take a review of the year 2024 and peruse all the changes in v3.0.0.

Shitter, Lightweight Mastodon client, was archived as the appID was changed to Smither.

Warsmash, A Warcraft III emulator made using LibGDX game engine, joins our ranks of game cult classics, so grab you old CDs.

Newly Added Apps

15 more apps were newly added


  Amadz - Calling App: Clean &amp;amp; intuitive Phone Dialer app following Material Design principles
  ArtNet Receiver: Listen for and analyze ArtNet data in the local network
  BLE Manager: Control your BLE devices easily. No libraries needed.
  Chinese Converter: Converts between Simplified and Traditional with regional variants support!
  fivethreeone_log: Track your workouts and progress with the 5/3/1 method
  FlickBoard: Type faster with flicking
  Mnemosyne: A memorization app designed for lists as opposed to traditional flashcards
  OpenDrummer - Drum Loops: Drum loops in different styles and tempos
  SocketChat: A simple app to chat with anyone you want on the same network
  T CrB Detector: T CrB Detector notifies the user when the star T CrB has exploded
  tiefprompt: A relatively simple teleprompter application
  Urn: A mobile, offline urn for majority judgement polls
  WA Adder: Add WhatsApp contacts without giving WhatsApp access to your contacts!
  Wispar: Stay up-to-date with article in your field of study!
  Zashi: Zcash Wallet: Zashi is a Zcash wallet that keeps your transaction and message history private


Updated Apps


  193 more apps were updated (expand for the full list)

  
    &amp;lt; polycule &amp;gt; was updated to 0.2.3
    AAAAXY was updated to 1.6.0+20250223.3618.0de18b79
    AAT Another Activity Tracker was updated to v1.27
    Ad-silence was updated to 0.6.2-prod
    Amber was updated to 3.2.5
    Anytime Podcast Player was updated to 1.3.11
    Apollo was updated to 1.6.2
    App Manager was updated to 4.0.1
    ArcaneChat was updated to 1.54.3
    Asteroid’s Revenge was updated to 0.12.3
    Audile was updated to 1.8.0
    Audio Share was updated to 0.3.3
    AVNC was updated to 2.8.0
    Bangle.js Gadgetbridge was updated to 0.84.0-banglejs
    Better Schedule (Bakaláři) was updated to 2.0
    BitBanana was updated to 0.9.0
    Bitcoin Wallet was updated to 10.25
    Bitcoin Wallet [testnet3] was updated to 10.25
    Breakout 71 was updated to 29017278
    Breezy Weather was updated to 5.4.5_freenet
    Canta was updated to 2.5.0
    Capy Reader was updated to 2025.02.1111
    Cartes IGN was updated to 3.2.3
    CatShare was updated to 1.4
    Celestia was updated to 1.7.12
    Chance was updated to 1.7.0
    Chooser was updated to 1.4-pre-2
    Ciyue was updated to 1.5.0
    Clauncher was updated to v5.2.6
    Clock was updated to 2.14
    ColorBlendr was updated to v1.11.4
    CPU Info was updated to 6.3.0
    CTU Menza was updated to 1.4.3
    Custom Uploader was updated to 1.4.2
    DankChat was updated to 3.10.4
    Dart Checker was updated to 0.8.1
    DeadHash was updated to 1.8.3
    Delta Chat was updated to 1.54.3
    Delta Icon Pack was updated to 2.1.0
    Diaguard: Diabetes Diary was updated to 3.13.2
    DNSNet was updated to 1.0.19
    Droid Pad was updated to 2.1.1
    e1547 - e621 browser was updated to 20.0.0
    E6B Flight Computer was updated to 1.4
    Eidetic was updated to 1.4.1
    Element X - Secure Chat &amp;amp; Call was updated to 25.03.0
    Emacs was updated to 30.1
    EnforceDoze was updated to 1.7.4
    EP Mobile was updated to 2.34.2
    Exclave was updated to 0.13.10
    FairEmail was updated to 1.2264
    FakeTraveler was updated to 2.0.0
    Fedilab was updated to 3.29.2
    Feeder was updated to 2.9.2
    FeedFlow - RSS Reader was updated to 0.0.72
    Fennec F-Droid was updated to 135.0.1
    FitBook was updated to 1.0.110
    Fitness Calendar was updated to 2025.02.2
    Flip 2 DND was updated to 3.0.4
    Forkyz was updated to 62
    Forkyz Scanner was updated to 8
    Fridgey was updated to 2.2.1
    Gadgetbridge was updated to 0.84.0
    Gallery for PhotoPrism was updated to 1.35.2
    Graded - Grade tracker was updated to 2.8.0-beta2
    Grocy: Self-hosted Grocery Management was updated to 3.8.1
    Habit-Maker was updated to 0.0.22
    Home Medkit was updated to 1.7.2
    idTech4A++ was updated to 1.1.0harmattan61caitlyn
    Immich was updated to 1.128.0
    Infomaniak kDrive was updated to 5.4.1
    Infomaniak Mail was updated to 1.9.1
    J-K Bike - Mechanical Disaster Prevention was updated to 1.4.0
    Joplin was updated to 3.3.2
    jtx Board journals|notes|tasks was updated to 2.11.00.ose
    Kanji Dojo was updated to 2.1.6
    Kazumi was updated to 1.6.0
    KDE Connect was updated to 1.33.0
    Keep Screen On was updated to 1.21.1
    Kepler-App was updated to 2.12.0
    kitshn (for Tandoor) was updated to 1.0.0-alpha.21
    Kitsune was updated to 2.0.5
    Kotatsu was updated to 7.7.11
    LibreTube was updated to 0.27.1
    Linkora was updated to 0.11.2
    Lissen: Audiobookshelf client was updated to 1.2.12
    Mattermost Beta was updated to 2.25.1
    MBCompass was updated to 1.1.3
    MedTimer was updated to 1.16.2
    mLauncher - Minimal and Clutter Free launcher was updated to 1.7.8
    Money Manager Ex was updated to 5.1.3
    Musical Notes was updated to 2.0.0
    Musify was updated to 9.2.0
    MyMood was updated to 2.0.1
    NeoStumbler was updated to 1.5.3
    neutriNote CE was updated to 4.5.5b
    News Reader was updated to 1.0.10
    NewsBlur - News reader was updated to 13.4.1
    Nextcloud was updated to 3.31.0
    Nextcloud Dev was updated to 20250304
    Nextcloud Talk was updated to 21.0.0
    NextDNS Manager was updated to 5.5.11
    NextPush was updated to 2.1.5
    Notally | Minimalist Notes was updated to 6.1
    Nov Open Reader was updated to 1.1.3
    NowiPass was updated to 0.3.13
    Nunti was updated to v2.7.0
    NymVPN: Secure VPN by Nym was updated to v1.2.1
    Oinkoin was updated to 1.0.88
    Olauncher was updated to v5.2.28
    OnePlus Flash Control was updated to 1.3.9
    OnionShare was updated to 0.2.1-beta
    Open Sudoku was updated to 4.4.0
    OpenBible was updated to 1.6.0
    openHAB Beta was updated to 3.17.4-beta
    OpenWrt Manager was updated to 1.38.0
    Organic Maps: Hike, Bike, Drive Offline was updated to 2025.03.02-7-FDroid
    Orgro was updated to 1.54.5
    osm2gmaps was updated to 0.5.9
    OSMTracker was updated to 2025.02
    Outline was updated to 1.15.0
    P2Play - Peertube client was updated to 0.9.0
    Pachli for Mastodon was updated to 2.10.1
    Pagan was updated to 1.6.16
    Passy - cross-platform password manager was updated to 1.9.4
    Phocid was updated to 20250226
    PhotoChiotte was updated to 1.61
    Photok was updated to 1.9.2
    PipePipe was updated to 4.2.1
    Pixelix was updated to 4.0.1
    plees-tracker was updated to 25.2.1
    Pocket Broomball was updated to 6.1.1
    PocketTRacker was updated to 2.3.0
    Podcini.X - Podcast instrument was updated to 8.10.3
    Polaris was updated to 0.10.3
    Prayer Book was updated to 0.8.1
    pretixPRINT was updated to 2.19.5-foss
    pretixSCAN was updated to 2.10.2
    ProtonVPN - Secure and Free VPN was updated to 5.9.45.0
    QR Scanner (PFA) was updated to 4.6.12
    QRAlarm was updated to 2.5.2
    Quote Unquote was updated to 4.49.0-fdroid
    Raccoon was updated to 0.4.1
    Reader for Selfoss was updated to 125020581-github
    Recurring Expense Tracker was updated to 0.13.1
    Robot36 - SSTV Image Decoder was updated to 2.15
    Roboyard was updated to 19
    Rush was updated to 2.6.0
    Safe Space was updated to 2.2.0
    Satunes was updated to 3.0.1
    Save Locally was updated to 1.4.3
    SCEE was updated to 60.1
    Schiffe versenken (Privacy Friendly) was updated to 1.2.3
    Screenshot Tile (NoRoot) was updated to 2.12.2
    Seafile was updated to 3.0.9
    Seers Lodge was updated to 1.1.4
    SherpaTTS was updated to 1.6
    Simple Crypto Widget was updated to 8.6.4
    SimpleMarkdown was updated to 2025.2.0-free
    sing-box was updated to 1.11.4
    SiYuan was updated to 3.1.24
    strongSwan VPN Client was updated to 2.5.4
    Sunup was updated to 1.0.3
    Tella was updated to 2.11.0
    The One App was updated to 3.2.0
    Thumb-Key was updated to 4.0.23
    Tilde Friends was updated to 0.0.28
    Tiny Weather Forecast Germany was updated to 0.62.7
    traced it was updated to 1.1.0
    Traditional T9 was updated to 46.0
    Traintime PDA was updated to 1.4.3
    trale was updated to 0.9.3
    Trime was updated to 3.3.3
    Träwelldroid was updated to 2.18.1
    Tusky was updated to 28.0 beta 1
    Tuta Calendar was updated to 271.250224.0
    Tuta Mail was updated to 271.250224.0
    Unchained was updated to 1.3.6
    Unciv was updated to 4.15.14
    URLCheck was updated to 3.2
    Vacation Days was updated to 12.0
    Vernet - Network Analyzer was updated to 1.1.0
    Vespucci was updated to 20.2.4.0
    Weechat-Android was updated to 1.10.1
    WhatsApp Cleaner was updated to v1.0.3
    Whisper was updated to 2.3
    WiVeWa was updated to 1.5.0
    words.hk 粵典 was updated to 3.5.0
    Write On: Simple Notepad was updated to 1.3
    Xed-Editor was updated to 2.9.9
    Youamp was updated to 2.0.0-beta06
    µLauncher was updated to 0.0.23
    聚在工大 was updated to 4.13.7
  



Thank you for reading this week’s TWIF 🙂

Please subscribe to the RSS feed in your favourite RSS application to be updated of new TWIFs when they come up.

You are welcome to join the TWIF forum thread. If you have any news from the community, post it there, maybe it will be featured next week 😉

To help support F-Droid, please check out the donation page and contribute what you can.</text:p>
        </text:list-item>
        <text:list-item>
          <text:p text:style-name="List_20_1_Content"><text:a xlink:type="simple" xlink:href="https://f-droid.org/en/2025/03/04/even-my-keyboard-is-built-reproducibly.html" text:style-name="Internet_20_link" text:visited-style-name="Visited_20_Internet_20_Link">Even my keyboard is built reproducibly</text:a> (%2025/%03/%04 %00:%Mar)Two years ago, almost to the day, we’ve spoken about how “VPN trust
requires free
software”
outlining the importance of reproducible
builds in general, and specially when it
comes to your Internet connection security. That post sparked some interest
and led to improvements in the way F-Droid packages reproducible builds.

Last year we were sadden to read that proprietary keyboards are (still)
spying on their
users and
encouraged you to seek better FOSS keyboard apps.  The keyboard is perhaps
the most sensitive app on the device.  Everything you write will go through
the keyboard app, including passwords and private messages.  In order to
have a trustworthy device, we need to know that our keyboard app is treating
our secrets with the utmost care.  The best ones do not even request
internet access or any other way to send our precious keystrokes anywhere
besides where they are intended to go.

As we push for apps to be reproducible when
included,
let’s take a look at the current F-Droid offer in regards to keyboards.

Our F-Droid Verification Server
continuously rebuilds apps and compares them to the published version. This
allows us to spot sources of non-determinism in all apps, no matter if setup
as reproducible or not.

We split our available keyboard apps based on their reproducible status as:


  Reproducible - we host the developer signed packages after we verify them
as reproducible
  Verified - we host our signed packages, and the Verification Server
confirms them as reproducible
  Soon to be Verified - we host our signed packages, verification fails,
but we’ve contributed upstream to hopefully fix the issues, so maybe
the next version will be fine
  Not verified - we host our signed packages, verification fails or the app
is so old that there are lower chances to be fixed


Reproducible:


  Latin script: Colemak Mod-DH
Keyboard,
Fossify Keyboard,
HeliBoard
  Asian script:
Fcitx5 &amp;amp;
plugins,
Kuaizi
IME,
Sithakuru
  Special layout:
FlickBoard,
Thumb-Key,
Traditional T9
  Voice input:
Sayboard
  Misc: KryptEY


Verified:


  Latin script: Brailliac: Braille
Keyboard,
DroidTR IME,
Irregular Expressions,
Key Mapper GUI
Keyboard,
Simple
Keyboard,
Unexpected Keyboard
  Asian script: Guileless
Bopomofo,
Stroke Input Method
(筆畫輸入法)
  Voice input:
Kõnele,
Whisper
  Misc:
FutharkBoard


Soon to be Verified:


  Latin script: 8Vim,
FlorisBoard
  Asian script: Indic
Keyboard,
Trime


Not Verified:


  Latin script:
AnySoftKeyboard
&amp;amp; plugins, Hacker’s
Keyboard
  Misc: KeePassDX - FOSS Password
Safe


Too old to even be checked:


  Changjie Input
Method,
Dasher, Mozc for
Android,
Sophia
Keyboard


Interesting list, looks like we offer a large variety of input apps that,
hopefully, not only cover your typing needs but also allow you to do this on
a verified reproducibly built app.

This work was supported by your donations, and from
NLnet.  To help support
F-Droid, please check out the donation page
and contribute what you can.</text:p>
        </text:list-item>
        <text:list-item>
          <text:p text:style-name="List_20_1_Content"><text:a xlink:type="simple" xlink:href="https://f-droid.org/en/2025/02/27/twif.html" text:style-name="Internet_20_link" text:visited-style-name="Visited_20_Internet_20_Link">Saving screens</text:a> (%2025/%02/%27 %00:%Feb)This Week in F-Droid

TWIF curated on Thursday, 27 Feb 2025, Week 9

F-Droid core

Termux:GUI, A plugin for Termux to use the Android GUI from terminal applications, is finally live. Well technically it was live several times in the past but it was not set up properly. How so? Termux has a bunch of add-ons that enhance its functionality, but in order to interoperate with the main Termux app, they need to be specially setup to be signed with the same key (F-Droid key in this case). We have a dozen or so apps that need this configuration, set in the main build server, and managed there along with the signing setup since the early days of F-Droid.

As the F-Droid software components got updated, changed, improved over the years, this keyaliases (as they are called) setting was not yet tackled. This month the last bits have fallen into place, so we are moving forward to configure it in the main metadata repository so they are more easily added and removed as needed in the future.

Community News

If you live in France, maybe you can call your locally elected representative and ask them how are they going to vote on the new proposed surveillance law? Yes, there’s one every 8 months or so in some country, not sure how they think they can add backdoors to encryption and siphon data from your device at will yet still respect GDPR, but they keep trying to push these.

You can read about the law here and contact your favorite député ici.

FOSSGIS 2025 conference is the leading conference for free and open source software for geoinformation systems in the D-A-CH space, as well as for the topics of Open Data and OpenStreetMap. It will take place in Münster between 26 and 29 March. FOSSGIS 2025 Schedule was updated to 1.69.1-FOSSGIS-Edition, so make sure you have it installed and ready.

maid was updated to 2.0.1 with a complete rewrite of the entire codebase. It wasn’t a smooth process as reproducible builds are trickier and we had to skip some versions in between, but now it is live.

OnionShare was updated to 0.2.0-beta, but should be skipped as it is crashing. An updated version is built right now.

PipePipe was updated to 4.2.0 after a two months pause, many issues have been fixed and features being added like AV1 high quality format support and Sponsorblock integration.

RiMusic was updated to 0.6.71 which might be its last version to come to F-Droid. In an odd turn, the developer lost control of their Discord instance, warned people not to donate if asked there, saw their app being cloned on some centralized app store and made the app source code unavailable for the foreseeable future as a reaction. If the developer changes their mind, we will promptly update it as soon as possible.

SimpleX Chat was updated to 6.2.5 and, if you have 13 minutes to spare, the developers wrote about how they want to handle “large groups and privacy-preserving content moderation” in the future.

Threema Libre is built reproducible in F-Droid, signed by the developer. But this means that both teams need to be extra careful and fix issues that might arise from this process. This week the app was updated to 5.8.1l after a 3 months hiatus, thanks to the collaboration between F-Droid contributors and the app developers. Also now it features emoji reactions. 😜

We’ve bemoaned previously about the lack of updates for VLC but that’s well in the past as the app was just updated to 3.6.3. What’s new? It comes with the new Remote Access feature, a parental control and a lot of fixes. Also in the news, to celebrate its 20 year anniversary, “VLC Lunar Time Capsule” will send your video to the actual moon, if this TWIF gets to you on time. And the most interesting bit came out of CES 2025 back in January, where VLC announced that they will integrate offline on-device generative AI for automatic subtitle generation capable of speaking several dozen languages, based on the Whisper models (same used in the Whisper, Voice recognition app).

XScreenSaver was updated to 6.09 as we missed two versions, and while we don’t get Jamie Zawinski’s, of Netscape and early Mozilla fame, stamp of “official”, we want this fun app to be available and on your screen, be it as a live wallpaper or an actual screensaver.

@shuvashish76 ask us to stop press:

As we learn that @cketti, the beloved developer, has quit their job working on Thunderbird for Android and K-9 Mail at Mozilla. You can read more in the “Goodbye K-9 Mail” post.

Newly Added Apps
13 more apps were newly added

  Adresilo: Search for places
  Bazarnote: A simple offline shopping list app
  Breakout 71: Break colourful bricks, catch bouncing coins and select powerful upgrades
  Cascada: Casual logic game with marbles for two players
  J-K Bike - Mechanical Disaster Prevention: App that helps build positive bike maintenance behaviours
  MultiLocale: Add additional languages to your device’s locale settings
  Perceived Stress Scale: Are you stressed? Take the test to find out how stressed you are
  Pill Time: Keep track of meds that can be taken as needed (not at a specific time)
  ReTerminal: Terminal Emulator
  Rucoy calculator: An unofficial calculator for all things Rucoy Online related
  Smither: Lightweight Mastodon client
  To Do: A simple to-do app that follows Material Design 3
  WhatsApp Cleaner: Clean Redundant Media and Files from Storage


Updated Apps

  203 more apps were updated (expand for the full list)

  
    addy.io was updated to v5.6.0
    Amber was updated to 3.2.2
    AndBible: Bible Study was updated to 5.0.847
    Anemo was updated to 2.7.0
    AniHyou - AniList client was updated to 1.3.5
    APM was updated to 3.2.5
    ArcaneChat was updated to 1.54.1
    Arcticons was updated to 12.3.0
    Arcticons Black was updated to 12.3.0
    Arcticons Day &amp;amp; Night was updated to 12.3.0
    Arcticons Material You was updated to 12.3.0
    Asteroid’s Revenge was updated to 0.12.1
    aTalk was updated to 4.2.1
    BeeCount Knitting Counter was updated to 2.7.3
    Bible Notify was updated to 4.10.0
    blichess was updated to 8.0.0+ble1.1.2
    CaptureSposed was updated to 1.0.7
    Capy Reader was updated to 2025.02.1108
    Cartes IGN was updated to 3.2.2
    CatShare was updated to 1.3
    Chooser was updated to 1.4-pre-1
    Ciyue was updated to 1.4.0
    Clock was updated to 2.12.1
    Conversations was updated to 2.17.12+free
    Converter NOW: Unit Converter was updated to 4.3.0
    Counter was updated to 35
    Cryptomator was updated to 1.11.1
    CuteMusic was updated to 2.5.1
    DankChat was updated to 3.10.2
    Dart Checker was updated to 0.8
    DigiAgriApp was updated to 0.3.3
    DigiPaws - Digital Wellbeing and App Blocker was updated to 2.1-alpha-lite
    DNSNet was updated to 1.0.18
    Droid Pad was updated to 2.0.0
    DuckDuckGo Privacy Browser was updated to 5.225.0
    Easy Diary was updated to 1.4.328.202502160
    EasySSHFS was updated to 0.5.14
    Eidetic was updated to 1.3.2
    Endless Sky was updated to 0.10.11-48
    Energize was updated to 0.12.2
    EnforceDoze was updated to 1.7.3
    Ente Photos - Open source, end-to-end encrypted al was updated to 0.9.98
    ETH &amp;amp; UZH canteens Zürich was updated to 1.10.0
    EVMap - EV chargers was updated to 1.9.13
    EweSticker was updated to 20250217
    Exclave was updated to 0.13.9
    FaFa Runner was updated to 1.0.10
    Faraday was updated to 1.1.6
    Fedilab was updated to 3.29.1
    Feeder was updated to 2.9.1
    FeedFlow - RSS Reader was updated to 0.0.70
    File Navigator was updated to 0.2.5
    FilmFacts was updated to 3.0
    FitBook was updated to 1.0.106
    Flexify was updated to 2.0.9
    Flip 2 DND was updated to 3.0.2
    Frigoligo was updated to 2.3.1
    GCompris was updated to 25.0
    Geological Time Scale was updated to 0.7.1
    Ghost Commander was updated to 1.64.1b4
    Gotify was updated to 2.8.2
    gptAssist was updated to 1.70
    Grocy: Self-hosted Grocery Management was updated to 3.8.0
    Habit-Maker was updated to 0.0.21
    Harmony Music was updated to 1.11.2
    Headwind MDM Agent was updated to 6.16
    hJOP Driver was updated to 2.0
    Home Medkit was updated to 1.7.1
    hwloc lstopo was updated to 2.12.0-1-1.6.1
    Ichaival was updated to 1.9.4
    idTech4A++ was updated to 1.1.0harmattan60verena
    Inner Breeze was updated to 1.3.9
    IVPN - Secure VPN for Privacy was updated to 2.10.12
    Joplin was updated to 3.3.1
    Json List was updated to 1.6.1
    jtx Board journals|notes|tasks was updated to 2.10.01.ose
    Kazumi was updated to 1.5.8
    Keep Screen On was updated to 1.21.0
    Key Mapper: Unleash your keys! was updated to 2.8.1
    Keysh was updated to 0.1.10
    kitshn (for Tandoor) was updated to 1.0.0-alpha.20
    Kwik EFIS was updated to 7.04
    LibreOffice Viewer was updated to 24.8.5.2
    LinkDroid for Linkwarden was updated to 2.0.2
    LocalSend was updated to 1.17.0
    Logline - MovieApp was updated to 1.0.1
    Luanti was updated to 5.11.0
    LxReader was updated to 0.8.2 (fdroid)
    MarketMonk was updated to 1.0.31
    Materialious was updated to 1.7.14
    Mattermost Beta was updated to 2.25.0
    MBCompass was updated to 1.1.2
    MedTimer was updated to 1.16.1
    Meshenger was updated to 4.4.4
    Meshtastic was updated to 2.5.17
    Minute Maze was updated to 0.2.1
    mLauncher - Minimal and Clutter Free launcher was updated to 1.7.5
    MoeMemos was updated to 0.8.5
    Money Manager Ex was updated to 5.1.1
    Muse - Text to Speech was updated to 0.1.2
    Musekit was updated to 2.3.0
    Musify was updated to 9.1.1
    Neo Store was updated to 1.0.8
    NeoStumbler was updated to 1.5.2
    Network Survey was updated to 1.33
    neutriNote CE was updated to 4.5.5a
    Nextcloud Dev was updated to 20250224
    Nextcloud News was updated to 0.9.9.91
    Nextcloud Tables was updated to 2.0.8
    NextDNS Manager was updated to 5.5.8
    NextGIS Mobile was updated to 2.9.3
    NLWeer was updated to 1.11.0
    Notesnook - Private notes app was updated to 3.0.32
    NowiPass was updated to 0.3.11
    NymVPN: Secure VPN by Nym was updated to v1.2.0
    Obtainium was updated to 1.1.45
    Oinkoin was updated to 1.0.85
    Olauncher was updated to v5.0.0
    OnePlus Flash Control was updated to 1.3.8
    OONI Probe was updated to 5.0.3
    Open Sudoku was updated to 4.3.10
    OpenMensa was updated to 2.0.1
    Openreads was updated to 2.10.0
    Organic Maps: Hike, Bike, Drive Offline was updated to 2025.02.17-3-FDroid
    Orgzly Revived was updated to 1.8.37
    Orion Viewer - Pdf &amp;amp; Djvu was updated to 0.95.6
    OSS-Dict was updated to 1.1.1
    Pagan was updated to 1.6.15
    Passy - cross-platform password manager was updated to 1.9.3
    Peristyle was updated to v8.0.0
    Phocid was updated to 20250223
    Phonograph Plus was updated to 1.9.2
    PhotoChiotte was updated to 1.60
    Photok was updated to 1.9.1
    PicGuard was updated to 1.0.14
    PixelDroid was updated to 1.0.beta40
    Planes Android was updated to 0.4.4.2
    PocketTRacker was updated to 2.2.5
    Podcini.X - Podcast instrument was updated to 8.8.2
    Power Ampache 2 was updated to 1.01-78-fdroid
    Prayer Book was updated to 0.8.0
    Prepaid Balance was updated to 2.11
    Proton Pass: Password Manager was updated to 1.29.1
    ProtonVPN - Secure and Free VPN was updated to 5.8.58.4
    Quicksy was updated to 2.17.12+free
    Reader for Selfoss was updated to 125020471-github
    Roboyard was updated to 18.1
    RomanDigital was updated to 2.0.0
    Rosarium was updated to Judices
    RTTT was updated to 1.3
    Rush was updated to 2.5.4
    RustDesk was updated to 1.3.8
    Sapio was updated to 1.6.7
    Satunes was updated to 3.0.0
    ScanBridge was updated to 1.2.0
    SelfPrivacy was updated to 0.12.3
    SherpaTTS was updated to 1.5
    Simple Crypto Widget was updated to 8.6.3
    SkyTube was updated to 2.995
    SkyTube Legacy was updated to 2.995
    Solon was updated to 2.5.2
    SpamBlocker (Call &amp;amp; SMS) was updated to 4.6
    Squeeze Client was updated to 1.5
    Stay Put - Unplug Alert was updated to 0.8.4
    strongSwan VPN Client was updated to 2.5.3
    Suntimes was updated to 0.16.5
    Swiss Bitcoin Pay was updated to 2.3.8
    Tarnhelm was updated to 1.8.0
    taz was updated to 1.10.2
    The Life was updated to 1.31.0
    Thumb-Key was updated to 4.0.21
    Tiny Weather Forecast Germany was updated to 0.62.6
    Todo was updated to 1.5.5
    Todo Agenda was updated to 4.12.2
    Tournant was updated to 2.9.2
    Traditional T9 was updated to 45.0
    Trail Sense was updated to 6.8.0
    trale was updated to 0.9.2
    TransektCount was updated to 4.2.1
    Tridenta was updated to 1.4
    TRIfA was updated to 1.0.247
    Trigger was updated to 4.0.6
    Träwelldroid was updated to 2.17.10
    Tuner was updated to 7.1.3
    Tuta Mail was updated to 270.250219.0
    Unciv was updated to 4.15.12
    Unstoppable Crypto Wallet was updated to 0.41.4
    venera was updated to 1.3.1
    Video Diary was updated to 1.0.8
    Voyager for Lemmy was updated to 2.24.3
    Wikipedia was updated to r/2.7.50522-r-2025-02-20
    WikiReader was updated to 1.9.1
    Working Time Account was updated to 2.10.011
    Xed-Editor was updated to 2.9.6
    XiVPN was updated to 1.3.1
    Xray was updated to 10.2.0
    Xtra was updated to 2.42.0
    You Have Mail was updated to 0.19.1
    Youamp was updated to 2.0.0-beta05
    Zimly S3 Backup was updated to 2.1.1
    µLauncher was updated to 0.0.22
    天使动漫 was updated to 1.2.0
    聚在工大 was updated to 4.13.5.2
  



Thank you for reading this week’s TWIF 🙂

Please subscribe to the RSS feed in your favourite RSS application to be updated of new TWIFs when they come up.

You are welcome to join the TWIF forum thread. If you have any news from the community, post it there, maybe it will be featured next week 😉

To help support F-Droid, please check out the donation page and contribute what you can.</text:p>
        </text:list-item>
        <text:list-item>
          <text:p text:style-name="List_20_1_Content"><text:a xlink:type="simple" xlink:href="https://f-droid.org/en/2025/02/20/twif.html" text:style-name="Internet_20_link" text:visited-style-name="Visited_20_Internet_20_Link">Rewrite it in FOSS</text:a> (%2025/%02/%20 %00:%Feb)This Week in F-Droid

TWIF curated on Thursday, 20 Feb 2025, Week 8

F-Droid core
F-Droid Client 1.22.0 has been live for a couple of weeks now, the gist of the changes can be read here. Did you give it a good shake on your Android distro? No? As it’s not yet “suggested” only users that manually update or opt-in into Betas got it already, so feel free to do that and ping us if we need to fix any last minute thing.

Community News
Are you around Valencia, Spain on Feb 28? Would you like to mess with Linux, ad blocking, free apps, federated networks? There’s a workshop for you at Las Naves, more details here. And if you stay a bit longer you can start to code your own game in Godot in the next hours.

(/PS: When ready, feel free to add it to F-Droid and join the other dozen Godot games)

ArcaneChat and Delta Chat were updated to 1.54.0. If you want to dig deeper under their skin to see what makes them tick, you can read about the RIIR (rewrite it in Rust) adventure in the new “From C- to JSON-based APIs of the Rust “core” library” post.

Emacs was updated to 30.0.93, with dependencies required to render SVG and other raster and vector image formats, initiate TLS connections, shape Indic and Arabic text, and load tree-sitter grammar libraries. The description has also been revised hopefully to create less confusion.

Removed Apps
2 apps were removed

  Freenet mobile: Access Freenet from the palm of your hand
  Icicle for Freenet: Connect to your Freenet node


Newly Added Apps
9 apps were newly added

  &amp;lt; polycule &amp;gt;: A geeky and efficient [matrix] client for power users
  CLT 2025 Schedule: Conference schedule for the Chemnitzer Linux-Tage (CLT)
  MarketMonk: Track stocks in style!
  MBCompass: Simple and efficient compass
  Mempal: A Bitcoin mempool monitoring and notification app for Android
  Nov Open Reader: Simple application to read content of Novopen insulin pens using NFC
  NowiPass: A password manager where you are the only one who has access to your passwords
  QED: Unofficial frontend for the web services of the QED e.V.
  traced it: Quick notes with time &amp;amp; amounts


Downgraded Apps
1 app was downgraded

  LibreSudoku was downgraded from 2.0.1 to 1.5.0, pending some upstream changes.


Updated Apps

  90 more apps were updated (expand for the full list)

  
    8-Bit Wonders was updated to 0.8.6a
    AndBible: Bible Study was updated to 5.0.846
    ANOTHERpass was updated to 2.1.1
    APatch was updated to 11039
    Apollo was updated to 1.6.1
    aTalk was updated to 4.2.0
    baresip was updated to 63.3.0
    baresip+ was updated to 50.3.0
    Better Schedule (Bakaláři) was updated to 2.0-rc5
    Bunny Media Editor was updated to 5.0
    CaptureSposed was updated to 1.0.6
    Clash Meta For Android was updated to 2.11.6.Meta
    Custom Uploader was updated to 1.4.1
    DigiPaws - Digital Wellbeing and App Blocker was updated to 1.9-alpha-lite
    Drawpile was updated to 2.2.2-beta.5
    droidVNC-NG was updated to 2.9.3
    Easy Diary was updated to 1.4.327.202502140
    Ente Photos - Open source, end-to-end encrypted al was updated to 0.9.97
    Everyday Tasks was updated to 1.7.4
    FakeTraveler was updated to 1.9.2
    FitBook was updated to 1.0.103
    Flexify was updated to 2.0.5
    Foto Timer was updated to 1.3.0
    Grit was updated to 1.6.0
    i2pd was updated to 2.56.0
    ICSx⁵ was updated to 2.2.7
    Immich was updated to 1.126.1
    Infomaniak kDrive was updated to 5.3.3
    Infomaniak Mail was updated to 1.8.1
    Jami was updated to 20250207-03
    Katawa Shoujo: Re-Engineered was updated to 2.0.1
    Kazumi was updated to 1.5.6
    Key Mapper: Unleash your keys! was updated to 2.8.0
    KitchenOwl was updated to 0.6.10
    Ladefuchs was updated to 3.1.10
    Mancala was updated to 1.1
    mLauncher - Minimal and Clutter Free launcher was updated to 1.7.1
    monocles chat was updated to 2.0.5+free
    Nextcloud was updated to 3.31.0 RC2
    Nextcloud Dev was updated to 20250213
    Nextcloud Tables was updated to 2.0.5
    NFCMessageBoard was updated to 4.0
    Notesnook - Private notes app was updated to 3.0.31
    Oinkoin was updated to 1.0.84
    Openreads was updated to 2.9.0
    OpenTracks (Non-reproducible) was updated to v4.17.8irreproducible
    OpenTracks (Reproducible build) was updated to v4.17.8
    OpenVPN for Android was updated to 0.7.55
    ownCloud was updated to 4.5.0-beta.1
    Persian Calendar was updated to 9.7.0
    Petals was updated to 3.35.4
    Pocket Broomball was updated to 6.1.0
    Polaris was updated to 0.10.2
    Power Ampache 2 was updated to 1.01-77-fdroid
    ProtonVPN - Secure and Free VPN was updated to 5.8.58.2
    qBitController was updated to 1.1.1
    QRAlarm was updated to 2.5.1
    Quote Unquote was updated to 4.48.2-fdroid
    Reader for Selfoss was updated to 125020411-github
    Recurring Expense Tracker was updated to 0.12.8
    Roboyard was updated to 17
    SchildiChat Next was updated to 0.8.0-ex_25_2_0
    SDAI FOSS was updated to 0.6.7
    Seafile was updated to 3.0.8
    Seamless was updated to 1.4
    SherpaTTS was updated to 1.4
    ShockAlarm was updated to 0.0.16
    sing-box was updated to 1.11.3
    SiYuan was updated to 3.1.22
    SkyTube was updated to 2.994
    SkyTube Legacy was updated to 2.994
    sms2call was updated to 1.0.11
    Snapdrop &amp;amp; PairDrop for Android was updated to 2.3.1
    Tarnhelm was updated to 1.7.1
    Thumb-Key was updated to 4.0.19
    Transistor - Simple Radio App was updated to 4.2.3
    Trigger was updated to 4.0.5
    Tuta Calendar was updated to 267.250206.0
    Tuta Mail was updated to 267.250206.0
    Unciv was updated to 4.15.11
    Vacation Days was updated to 11.0
    venera was updated to 1.2.5
    VES - Image and Photo Compare was updated to 2.2.9
    Vidya Music: Aersia VIP Player was updated to 2.0.0
    Whisper was updated to 2.2
    Windscribe was updated to 3.81
    XiVPN was updated to 1.3.0
    Xray was updated to 9.1.0
    Zimly S3 Backup was updated to 2.1.0
    Zulip was updated to 27.233
  



Thank you for reading this week’s TWIF 🙂

Please subscribe to the RSS feed in your favourite RSS application to be updated of new TWIFs when they come up.

You are welcome to join the TWIF forum thread. If you have any news from the community, post it there, maybe it will be featured next week 😉

To help support F-Droid, please check out the donation page and contribute what you can.</text:p>
        </text:list-item>
        <text:list-item>
          <text:p text:style-name="List_20_1_Content"><text:a xlink:type="simple" xlink:href="https://f-droid.org/en/2025/02/13/twif.html" text:style-name="Internet_20_link" text:visited-style-name="Visited_20_Internet_20_Link">Materialization of modern design</text:a> (%2025/%02/%13 %00:%Feb)This Week in F-Droid

TWIF curated on Thursday, 13 Feb 2025, Week 7

F-Droid core
We’ve teased the new Material Design 3 UI client design update, and the feedback is as expected, from “I hate it”, through “I don’t care”, to “I like it”. This is work in progress but we’ve polished it internally for the last year, so it’s pretty close to being done. Yes, pure black theme is staying, but the bottom bar will be dark gray. No, we can’t keep the old design in parallel too. Yes, Basic is built from the same source so everything will apply as well. No, it does not cover all views just yet, some are custom and need more work to be updated. Yes, we don’t expect any performance hit, but this might depend on your device and its Android version.

Building on this base, in the future, we can imagine adding Material You support too, for Android 12 and later devices, so you can make your own device wide pastel theme and love/hate it in private.

If you can lend a hand to fix any urgent issues that you see, feel free to contact us.

Community News
Box Smasher, Shoot balls to smash boxes into the void!, has made the transition from a centralized store to F-Droid. Welcome!

DigiAgriApp was updated to 0.3.2, previous two versions were missing some libs so if you had issues, update and retest.

mLauncher - Minimal and Clutter Free launcher, Fork of Olauncher, +minimalization, +customizability is back and updated to version 1.7.0. Users rejoice!

In more game news, Naija Ludo +, A Modern Twist on the Classic Board Game, is live too. It brings the classic board game of Ludo into the digital present.

SherpaTTS made a splash last week on launch as users crowded to install it and use it. Update 1.3 is available now, fixing crashes and adding the most wanted feature: multiple languages.

Video Diary, Record your life in one short video a day, brings the new concept of a short video journal for the future, in FOSS form, and privately.

@shuvashish76 manages some apps:

App Manager - Android package manager was updated to 4.0.0 with a long list of changes. And if you feel the need to dig deeper, you can read the 80 pages long app manual, it might take you about 3 hours to do that.

Removed Apps
1 apps were removed

  LfDI BW: All news and communication channels of the LfDI BW in one place


Newly Added Apps
8 more apps were newly added

  CleanSlate: Protect your data anywhere anytime
  CuteMusic: A simple, lightweight and offline music player app (Description and app pics will come in the next version)
  Kazumi: An anime collection APP based on custom rules
  Logline - MovieApp: An Android Open Source Movie App
  OSS-Dict: Offline Dictionaries
  Password Generator: Free, ad-free, open-source simple password generator for Android
  Scale Practice: Scales and Arpeggios
  Working Time Account: Record working hours, generate and send reports (PDF, CSV and ICS)


Updated Apps

  174 more apps were updated (expand for the full list)

  
    8-Bit Wonders was updated to 0.8.6
    Activity Manager was updated to 5.4.13
    Alembicons was updated to 2025.02.00
    Alovoa was updated to 2.0.0
    Amber was updated to 3.2.1
    AndBible: Bible Study was updated to 5.0.841
    ANOTHERpass was updated to 2.1.0
    ArcaneChat was updated to 1.52.2
    Aves Libre was updated to 1.12.3
    BendyStraw was updated to 1.3.0
    blichess was updated to 8.0.0+ble1.1.1
    Blood pressure monitor was updated to 1.8.5
    Bluetooth Remote was updated to 1.6.0
    BoltOn was updated to 10
    Book’s Story was updated to 1.6.0
    Boxcars was updated to 1.4.8
    Breezy Weather was updated to 5.4.2_freenet
    Brume Wallet was updated to 0.7.537
    Capy Reader was updated to 2025.02.1103
    Cavity was updated to 1.8.0
    Chance was updated to 1.6.1
    Ciyue was updated to 1.3.0
    Clauncher was updated to v5.2.4
    Clock You was updated to 9.1
    Conversations was updated to 2.17.10+free
    CTU Menza was updated to 1.4.2
    Custom Uploader was updated to 1.4.0
    DankChat was updated to 3.10.1
    DAVx⁵ was updated to 4.4.7-ose
    DNSNet was updated to 1.0.16
    droidVNC-NG was updated to 2.9.1
    Easy Diary was updated to 1.4.326.202502030
    Eidetic was updated to 1.3.0
    Element - Secure Messenger was updated to 1.6.30
    Element X - Secure Chat &amp;amp; Call was updated to 25.02.0
    Episodes was updated to 0.16.1
    ETH &amp;amp; UZH canteens Zürich was updated to 1.9.3
    EweSticker was updated to 20250209
    Exclave was updated to 0.13.6
    FaFa Runner was updated to 1.0.9
    Feeder was updated to 2.9.0
    FeedFlow - RSS Reader was updated to 0.0.66
    Fennec F-Droid was updated to 135.0.0
    Find My Device (FMD) was updated to 0.11.0
    Fintunes was updated to 2.4.4
    FitBook was updated to 1.0.98
    Fitness Calendar was updated to 2025.02.1
    Flexify was updated to 2.0.4
    Flip 2 DND was updated to 2.1.0
    floccus bookmark sync was updated to 5.4.4
    FluffyChat was updated to 1.24.0
    Forkyz was updated to 61
    FOSS Browser was updated to 18.1
    FOSS Warn was updated to 0.8.1
    Fossify SMS Messenger was updated to 1.1.5
    FreeOTP was updated to 2.0.5
    Frigoligo was updated to 2.3.0
    Gallery was updated to 3.1.1
    Gallery for PhotoPrism was updated to 1.35.0
    Gauguin was updated to 0.34.1
    Gcam Services Provider (Basic) was updated to 1.6.0
    Green: Bitcoin Wallet was updated to 4.1.5
    Guileless Bopomofo Keyboard was updated to 2.1.2
    Habit-Maker was updated to 0.0.18
    HACS was updated to 2.23.0
    hJOP Driver was updated to 1.19
    Home App | For Philips Hue, Arduino &amp;amp; more was updated to 1.11.0
    HTTP Request Shortcuts was updated to 3.25.0
    ImapNotes3 was updated to v1.4-04
    Infomaniak kDrive was updated to 5.3.1
    Infomaniak Mail was updated to 1.7.2
    Inure App Manager (Trial) was updated to Build103.0.1
    Jami was updated to 20250207-02
    JMdict droid was updated to 1.5
    Journal was updated to 11.9
    kardi notes | privacy matters was updated to 2.1.3
    Kepler-App was updated to 2.10.1
    KeyPass was updated to 1.4.36
    KitchenOwl was updated to 0.6.9
    kitshn (for Tandoor) was updated to 1.0.0-alpha.19
    Komelia was updated to 0.14.1
    Kotatsu was updated to 7.7.10
    Kuaizi IME was updated to 3.0.4
    Lissen: Audiobookshelf client was updated to 1.2.10
    Materialious was updated to 1.7.6
    MedTimer was updated to 1.15.3
    mensen was updated to 1.4.1
    Micro REPL was updated to 1.9
    MinCal Widget was updated to 2.18.1
    Mines3D was updated to 1.7.0
    Money Manager Ex was updated to 2025.02.07
    Mumla was updated to 3.6.15
    MusicSearch was updated to 1.14.0
    Musify was updated to 9.0.6
    My Expenses was updated to 3.9.5
    NeoStumbler was updated to 1.5.1
    NewPipe was updated to 0.27.6
    NewsBlur - News reader was updated to 13.4.0
    Nextcloud Dev was updated to 20250209
    Nextcloud Tables was updated to 2.0.4
    NextPush was updated to 2.1.4
    NGA客户端开源版 was updated to 4.0.3
    Notesnook - Private notes app was updated to 3.0.30
    Notification Dictionary was updated to 0.0.24
    NOVA Video Player was updated to 6.3.28
    Oinkoin was updated to 1.0.81
    OnePlus Flash Control was updated to 1.3.7
    Open Alert Viewer was updated to 1.2.0
    Open Ear was updated to 1.9.0
    Open Sudoku was updated to 4.3.9
    OpenAthena™ for Android was updated to 0.23.0
    openHAB was updated to 3.17.2
    openHAB Beta was updated to 3.17.3-beta
    OpenWrt Manager was updated to 1.37.0
    Orgro was updated to 1.54.2
    Outfield was updated to 5
    P2Play - Peertube client was updated to 0.8.4
    Pagan was updated to 1.6.12
    Peristyle was updated to v7.0.4
    Petals was updated to 3.35.3
    Phase10Counter was updated to 3.2.0
    Phocid was updated to 20250208
    Phonograph Plus was updated to 1.9.1
    PhotoChiotte was updated to 1.59
    PicGuard was updated to 1.0.13
    Podcini.X - Podcast instrument was updated to 8.5.4
    Polaris was updated to 0.10.2
    PTO - Plaintext Organizer was updated to 3.4.0
    QRAlarm was updated to 2.5
    QRshare was updated to 1.0.17
    Quicksy was updated to 2.17.10+free
    Rank-My-Favs was updated to 0.6.9
    RiMusic was updated to 0.6.70
    Roboyard was updated to 16.1
    Rush was updated to 2.5.3
    SchildiChat was updated to 1.6.30.sc85
    Screenshot Tile (NoRoot) was updated to 2.12.1
    SecureYourChats was updated to 10
    ShockAlarm was updated to 0.0.15
    Simple Keyboard was updated to 5.25
    Simple Time Tracker was updated to 1.48
    sing-box was updated to 1.11.1
    SocksTun was updated to 2.8
    Sound Toggle was updated to 1.0.3
    SpamBlocker (Call &amp;amp; SMS) was updated to 4.4
    Spickerrr was updated to 2.2.1
    Standard Notes was updated to 3.195.26
    Stay Put - Unplug Alert was updated to 0.8.2
    Sunup was updated to 1.0.2
    Super Productivity was updated to 11.1.3
    Swiss Bitcoin Pay was updated to 2.3.7
    Tasks.org: Open-source To-Do Lists &amp;amp; Reminders was updated to 14.4.8
    Terminal Emulator was updated to 5.4.0/X
    TermuC was updated to 0.1.7
    Todo Agenda was updated to 4.12.1
    Translate You was updated to 12.0
    Tubular was updated to 0.27.6
    Tuta Calendar was updated to 266.250202.0
    Tuta Mail was updated to 266.250202.0
    Unciv was updated to 4.15.9-patch1
    UnitsTool was updated to 1.0.13
    venera was updated to 1.2.4
    Voyager for Lemmy was updated to 2.24.2
    Wall You was updated to 10.0
    Welefon was updated to 1.6.1
    Whisper was updated to 2.1
    whoBIRD was updated to 3.8
    Wikipedia was updated to r/2.7.50519-r-2025-01-30
    Xed-Editor was updated to 2.9.5
    XiVPN was updated to 1.2.4
    Xray was updated to 9.0.1
    YacGuide Dev was updated to 20250209
    Youamp was updated to 2.0.0-beta03
    🌜 LunaTracker 🌛 was updated to 0.5
  



Thank you for reading this week’s TWIF 🙂

Please subscribe to the RSS feed in your favourite RSS application to be updated of new TWIFs when they come up.

You are welcome to join the TWIF forum thread. If you have any news from the community, post it there, maybe it will be featured next week 😉

To help support F-Droid, please check out the donation page and contribute what you can.</text:p>
        </text:list-item>
        <text:list-item>
          <text:p text:style-name="List_20_1_Content"><text:a xlink:type="simple" xlink:href="https://f-droid.org/en/2025/02/06/twif.html" text:style-name="Internet_20_link" text:visited-style-name="Visited_20_Internet_20_Link">Hearing your device speak</text:a> (%2025/%02/%06 %00:%Feb)This Week in F-Droid

TWIF curated on Thursday, 06 Feb 2025, Week 6

Community News
From a prolific FOSS dev @woheller69 we now have another app, SherpaTTS, Text-to-Speech engine based on Next-gen Kaldi. We’ve complained before about the FOSS voice situation, that while RHVoice got some updates, it’s still limited to 8 natural voices, and the new eSpeak is great, supports many voices, but the robotic synthesized sounds are harder to tune and use. Out of the LLM gold rush we hope to extract some value for the end users too, and applying their magic here appears to give some really nice results.

How good? SeeHear for yourself on the test page.

After install and the download of your language of choice, don’t forget to go to Android Settings, System, Languages, Text-to-speech and select SherpaTTS as the preferred engine. Now your apps will use it to give you directions, like Organic Maps mentioned below and OsmAnd~, read text out-loud or even your notifications (via Voice Notify).

On related apps, from the same developer even, do also try Whisper (Voice recognition speech to text: you don’t type, you just talk and magically the text appears on screen) and Seamless (After talking, the text is translated to another language).

Organic Maps: Hike, Bike, Drive Offline, was updated to 2025.01.26-9-FDroid. In the past we had our share of long philosophical discussions with the OM app team, say about newly added ‘features’, and about the nature of Ads but it all ended well enough from our point of view. The latest version improves upon all these, map features aside, as it fixes two of the pain points that had the app flagged with anti-features more than one year ago. The added Kayak hotel links are now a setting users need to enable if they want and the CDN servers that serve your maps finally run FOSS software.

Tubular, A free lightweight YouTube front-end, is newly added. It’s a fork of NewPipe which brings support for SponsorBlock and ReturnYouTubeDislike features and more.

Newly Added Apps
8 more apps were newly added

  Dumpsys Packages Copycat: Provides a detailed summary of all installed packages
  Eidetic: A simple Android app that helps you improve your working memory
  Encrypt-Decrypt-AndroidAPK: Encrypt / Decrypt APK , with AES 256 GCM/DES
  Open Alert Viewer: Fetch and display server alerts
  ShockAlarm: Material 3 app for controlling OpenShock shockers
  sms2call: Make a call when receiving a defined SMS
  SoundRemote: Listen to audio from your PC and control it from your phone
  TheXTech: 2D-platformer game engine


Updated Apps

  142 more apps were updated (expand for the full list)

  
    Activity Manager was updated to 5.4.12
    addy.io was updated to v5.5.0
    Alembicons was updated to 2025.01.02
    Amarok was updated to 0.9.3
    Amber was updated to 3.2.0
    AnLinux was updated to 6.65 Stable
    ArcaneChat was updated to 1.52.1
    Arcticons was updated to 12.2.0
    Arcticons Black was updated to 12.2.0
    Arcticons Day &amp;amp; Night was updated to 12.2.0
    Arcticons Material You was updated to 12.2.0
    Arx Libertatis was updated to 1.3.5.3
    baresip was updated to 63.2.5
    baresip+ was updated to 50.2.4
    Bitcoin Wallet was updated to 10.24
    Bitcoin Wallet [testnet3] was updated to 10.24
    Bura was updated to 1.7.0
    Canta was updated to 2.4.0
    Celestia was updated to 1.7.11
    Cifras o letras was updated to 1.3.1
    Ciyue was updated to 1.2.0
    Clauncher was updated to v5.2.2
    Clipious was updated to 1.22.7
    CodeCatcher was updated to 1.0.131
    DanXi was updated to 1.4.7
    Delta Chat was updated to 1.52.1
    Delta Icon Pack was updated to 2.0.0
    Dollphone Icon Pack was updated to 1.1.4-hotfix2
    Drinkable was updated to 1.56.0
    DuckDuckGo Privacy Browser was updated to 5.224.0
    Emotic was updated to 0.1.7
    Endless Sky was updated to 0.10.11-47
    EnforceDoze was updated to 1.7.0
    Ente Auth was updated to 4.3.2
    ETH &amp;amp; UZH canteens Zürich was updated to 1.9.2
    Every Door was updated to 5.4.0
    FairEmail was updated to 1.2262
    Fintunes was updated to 2.4.3
    FitBook was updated to 1.0.91
    Forkgram was updated to 11.7.1.0
    FOSDEM 2025 Schedule was updated to 1.69.1-FOSDEM-Edition
    FOSS Browser was updated to 18
    GCompris was updated to 25.0
    Geo Share was updated to 3.1.0
    GNU Taler Point-of-Sale was updated to 0.2.9
    Green: Bitcoin Wallet was updated to 4.1.4
    Habit-Maker was updated to 0.0.15
    Healthy Battery Charging was updated to 2.0.14
    I2P was updated to 2.7.1
    Immich was updated to 1.125.6
    Infomaniak Mail was updated to 1.7.1
    Journal was updated to 11.7
    Kanji Dojo was updated to 2.1.5
    KeePassVault was updated to 1.12.0
    Kepler-App was updated to 2.10.0
    kitshn (for Tandoor) was updated to 1.0.0-alpha.18
    knkpanime was updated to 1.1.7
    Kuaizi IME was updated to 3.0.2
    Kwik EFIS was updated to 7.03
    Ladefuchs was updated to 3.1.9
    LibreTube was updated to 0.27.0
    Lissen: Audiobookshelf client was updated to 1.2.8
    Material Notes was updated to 1.12.1
    Mill was updated to 5.9.1
    MoeMemos was updated to 0.8.4
    Money Manager Ex was updated to 2025.01.31
    MPD was updated to 0.23.17
    My Expenses was updated to 3.9.4
    NeoStumbler was updated to 1.5.0
    neutriNote CE was updated to 4.5.5
    Nextcloud Dev was updated to 20250131
    Nextcloud Tables was updated to 2.0.2
    NextGIS Mobile was updated to 2.9.1
    NextPush was updated to 2.1.3
    NFC Alarm Clock was updated to 12.5.3
    NotallyX - Quick Notes/Tasks was updated to 7.0.0
    NOVA Video Player was updated to 6.3.26
    Obtainium was updated to 1.1.40
    OnePlus Flash Control was updated to 1.3.6
    openHAB was updated to 3.17.1
    Openreads was updated to 2.8.0
    Orgzly Revived was updated to 1.8.36
    Orion Viewer - Pdf &amp;amp; Djvu was updated to 0.95.5
    P2Play - Peertube client was updated to 0.8.3
    Pachli for Mastodon was updated to 2.9.2
    Petals was updated to 3.35.2
    Phocid was updated to 20250130
    Photok was updated to 1.8.0
    Pixelix was updated to 3.4.0
    Pixiv for Muzei 3 was updated to 3.8.0
    Play NotePad was updated to 1.3.7
    plees-tracker was updated to 25.2
    Podcini.X - Podcast instrument was updated to 8.3.2
    Polaris was updated to 0.10.0
    Prayer Book was updated to 0.7.1
    Privacy Browser was updated to 3.19.3
    QRAlarm was updated to 2.4.2
    QRshare was updated to 1.0.16
    QuickWeather was updated to 2.7.6
    Quillpad was updated to 1.4.23
    Quote Unquote was updated to 4.48.1-fdroid
    Rank-My-Favs was updated to 0.6.7
    Reader for Selfoss was updated to 125010291-github
    RiMusic was updated to 0.6.69
    Sapio was updated to 1.6.6
    ScanBridge was updated to 1.1.0
    sing-box was updated to 1.11.0
    SkyTube was updated to 2.993
    SkyTube Legacy was updated to 2.993
    SMASH — Smart Mobile App for Surveyor’s Happiness was updated to 1.9.5
    SpamBlocker (Call &amp;amp; SMS) was updated to 4.3
    Standard Notes was updated to 3.195.25
    Sunup was updated to 1.0.1
    Table Habit was updated to 1.15.4
    Tailscale was updated to 1.80.0-t4f4686503-gb1405a1d1
    Taler Wallet was updated to 0.14.3
    Tarnhelm was updated to 1.7.0
    Tarock Palčka was updated to 1.0.7
    Tasks.org: Open-source To-Do Lists &amp;amp; Reminders was updated to 14.4.6
    The Life was updated to 1.30.0
    Tilde Friends was updated to 0.0.27
    Todo was updated to 1.5.3
    Traditional T9 was updated to 44.0
    trale was updated to 0.9.1
    Träwelldroid was updated to 2.17.9
    Tuta Calendar was updated to 261.250116.0
    Tuta Mail was updated to 266.250131.0
    Twili Recipes was updated to 0.2.3
    Unciv was updated to 4.15.7
    venera was updated to 1.2.3
    Vespucci was updated to 20.2.3.0
    VoIP.ms SMS was updated to 0.6.32-fdroid
    Voyager for Lemmy was updated to 2.24.0
    Weather Forecast was updated to 1.7.3
    Weechat-Android was updated to 1.10
    Welefon was updated to 1.6.0
    WhatSave was updated to 2.0.0 (F-Droid)
    XiVPN was updated to 1.2.2
    Xtra was updated to 2.41.2
    Zimly S3 Backup was updated to 2.0.0
    µLauncher was updated to 0.0.21
    聚在工大 was updated to 4.13.4.2
  



Thank you for reading this week’s TWIF 🙂

Please subscribe to the RSS feed in your favourite RSS application to be updated of new TWIFs when they come up.

You are welcome to join the TWIF forum thread. If you have any news from the community, post it there, maybe it will be featured next week 😉

To help support F-Droid, please check out the donation page and contribute what you can.</text:p>
        </text:list-item>
        <text:list-item>
          <text:p text:style-name="List_20_1_Content"><text:a xlink:type="simple" xlink:href="https://f-droid.org/en/2025/02/05/f-droid-awarded-otf-grant.html" text:style-name="Internet_20_link" text:visited-style-name="Visited_20_Internet_20_Link">F-Droid Awarded Open Technology Fund’s FOSS Sustainability Grant</text:a> (%2025/%02/%05 %00:%Feb)We are excited to announce that F-Droid has been awarded $396,044 from the
Open Technology Fund’s FOSS Sustainability
Fund.
This grant is specifically designed to support free and open-source software
(FOSS) projects in addressing long-term sustainability challenges, and we
are honored to be among the recipients.

As F-Droid’s user base and community of volunteer contributors has grown, so
have the challenges of maintaining and expanding the project. While our
lightweight, resilient architecture has scaled to meet increasing demand, we
now face critical issues that dedicated and consistent funding will help us
address so we can continue to bring FOSS-based, privacy focused apps to
people around the world, even in places with limited internet access. This
OTF funding will help us:


  
    Refactor and integrate code with other maintained projects to reduce
technical debt and improve efficiency.
  
  
    Establish clear policies and legal strategies for handling government
take-down and censorship requests.
  
  
    Improve our localization workflows to make translations easier to
manage and maintain.
  
  
    Strengthen our donation infrastructure so we can sustain F-Droid
long-term.
  
  
    Enhance our hosting and infrastructure to increase flexibility, reduce
costs, and ensure reliability.
  


This grant represents a major step forward in ensuring F-Droid’s long-term
sustainability. We look forward to sharing progress as we work on these
improvements.

You can follow our progress here:


  
    Related
issues
  
  
    Related merge
requests
  


A big thank you goes to the Open Technology Fund for supporting open-source
infrastructure and helping projects like ours continue to thrive!</text:p>
        </text:list-item>
        <text:list-item>
          <text:p text:style-name="List_20_1_Content"><text:a xlink:type="simple" xlink:href="https://f-droid.org/en/2025/01/30/twif.html" text:style-name="Internet_20_link" text:visited-style-name="Visited_20_Internet_20_Link">Refresh your home-screen</text:a> (%2025/%01/%30 %00:%Jan)This Week in F-Droid

TWIF curated on Thursday, 30 Jan 2025, Week 5

F-Droid core
F-Droid and F-Droid Basic were updated to 1.22.0 stable, but not yet ‘suggested’. If you’ve missed the quick alpha version you can read the list of changes.

Current changelog since the alpha is short:

  automatically add newly installed apps to home-screen for most launchers (Thanks Dhina!)
  disable gentle app updates again because of update issues (Find out why here)
  some bug fixes


As usual we ask brave users to test this release and offer feedback as soon as possible. How to install this release? In F-Droid Client, on its own page, either scroll down, expand Versions and install the latest, or in the upper right menu choose “Allow Beta updates”.

Community News

Does IOCipher ring any bells for you as a developer? If so, you’d be informed that @Zoff, the developer behind Trifa - Tox Client, has picked up maintaining a fork of IOCipher and updated to version 1.0. You’ll have to adapt your code a bit so do read about this community reboot here.

Delta Chat and ArcaneChat were updated to 1.52.0, with fixes all around. That aside, their push of Webxdc is getting more traction, across protocols and with many more apps for users to drop in their chats. Were you rehearsing your elevator pitch for the moment you see a VC going up? Maybe you need to cross out some of those app ideas as Webdxc might replace billionairish platforms with ZIP files.

Dolphin Emulator was updated to 2412, and you can read about all the new goodies while it installs. Oh, wait, I lied, Release 2407 and 2409 notes will take you at least 30 minutes, and you might need to grab a beverage as Release 2412 notes will need 40 more.

KDE Connect was updated to 1.32.11, and maybe you should keep an eye on any popups about the update being blocked, as some reported this week and last week.

NewPipe was updated to 0.27.5, fixing one of the recent issues with Youtube, the other issue that stops videos at 59 seconds is work in progress.

Tarnhelm version 1.6.6 was rebuilt, to fix an issue with Xposed API, so now it’s missing for one cycle but it will come back in the next one along with the next version.

@linsui transfers our words:

CatShare, App for Mutual Transmission Alliance, was just added. Do you have a phone made in China which comes with a convenient file transfer function? Some phones made in China support Mutual Transmission Alliance in the stock ROM but this function is not available in FOSS ROMs such as LineageOS. CatShare is a FOSS implementation of Mutual Transmission Alliance protocol. Now you can transfer files between any ROM with Mutual Transmission Alliance protocol thanks to the power of FOSS.

Ciyue was updated to 1.0.0, bringing multiple dictionaries support. The external storage permission is removed, therefore when upgrading from old versions the dicts won’t work anymore. Please clear the data and import them again.

Removed Apps
2 apps were removed as announced last week

  Podcini.R - Podcast instrument: Modern, feature-rich, capable of handling Youtube and YT Music contents
  VPN Hotspot: tethering/Wi-Fi repeater


Newly Added Apps
4 more apps were newly added

  Habit-Maker: A reward-based habit tracker
  PiPixiv: Third-party Pixiv Client
  StyncyNotes: Sticky Notes app for Android that understands the linuxmint/sticky note file for
  Valentin’s PowerTools #023 - MemorizeYourClassics: Memorize poems, songs, etc. with this nice poem viewer


Updated Apps

  145 more apps were updated (expand for the full list)

  
    Amber was updated to 3.1.9
    APM was updated to 3.2.4
    Audile was updated to 1.7.3
    baresip was updated to 63.2.3
    baresip+ was updated to 50.2.3
    Better Schedule (Bakaláři) was updated to 2.0-rc4
    Bimba was updated to 3.8.0
    BLE Radar was updated to 0.27.3-beta
    Blitzortung Lightning Monitor was updated to 2.3.0
    Blood pressure monitor was updated to 1.8.4
    Blue Line Console was updated to 1.2.22
    Bluetooth LE Spam was updated to 1.0.9
    Bookaccio Book Tracker was updated to 0.3.1
    BookWyrm was updated to 1.3.8
    Brume Wallet was updated to 0.6.536
    BTC Map was updated to 0.9.2
    Calorimeter was updated to 1.1.0
    Canta was updated to 2.3.1
    Capy Reader was updated to 2025.01.1097
    ccgt was updated to 1.51
    ChatLaunch for WhatsApp was updated to v0.16.0
    Cheogram was updated to 2.17.2-4+free
    Chip Defense was updated to 1.52
    Citrine was updated to 0.7.1
    Clash Meta For Android was updated to 2.11.5.Meta
    Conversations was updated to 2.17.9+free
    Coordinate Joker was updated to 1.4.40
    CTU Menza was updated to 1.4.1
    DAVx⁵ was updated to 4.4.6-ose
    DCC++Throttle was updated to 1.2
    DigiPaws - Digital Wellbeing and App Blocker was updated to 1.7-alpha-lite
    DPC was updated to 1.7.0
    Droid Pad was updated to 1.10.0
    Easy Diary was updated to 1.4.325.202501250
    Emotic was updated to 0.1.6
    Ente Auth was updated to 4.3.1
    Exclave was updated to 0.13.5
    FairEmail was updated to 1.2260
    FastLyrics was updated to 0.6.2
    Finamp was updated to 0.6.27
    Flexify was updated to 1.1.99
    floccus bookmark sync was updated to 5.4.3
    FOSDEM Companion was updated to 2.2.9
    Fossify Calendar was updated to 1.2.0
    Fossify SMS Messenger was updated to 1.1.4
    Gauguin was updated to 0.34.0
    Geo Share was updated to 3.0.0
    Geto was updated to 1.16.9
    GitNex for Forgejo and Gitea was updated to 7.0.0
    gpsdRelay was updated to 2.0
    Graded - Grade tracker was updated to 2.7.3
    Grit was updated to 1.5.0
    HACS was updated to 2.22.0
    Harmony Music was updated to 1.11.0
    Home Medkit was updated to 1.7.0-beta
    HTTP Request Shortcuts was updated to 3.24.0
    IED was updated to Your Way +2
    Immich was updated to 1.125.3
    IVPN - Secure VPN for Privacy was updated to 2.10.11
    Jami was updated to 20250123-01
    JMP SIM Manager was updated to jmp-v1.2.1
    Key Mapper GUI Keyboard was updated to 1.4.6
    KeyPass was updated to 1.4.34
    kitshn (for Tandoor) was updated to 1.0.0-alpha.17
    Kotatsu was updated to 7.7.9
    Kwik EFIS was updated to 7.02
    Libre Memory Game was updated to 1.1.0
    LibreTorrent was updated to 3.6
    Lissen: Audiobookshelf client was updated to 1.2.2
    Local NLP Backend was updated to 1.2.14
    Lotus was updated to 1.2.0
    MedTimer was updated to 1.15.2
    Meshenger was updated to 4.4.3
    Money Manager Ex was updated to 2025.01.24
    MonsterMusic was updated to 0.1.44
    MuPDF mini was updated to 1.25.4a
    MuPDF viewer was updated to 1.25.4a
    Musify was updated to 9.0.5
    Neo Store was updated to 1.0.6
    Nextcloud was updated to 3.31.0 RC1
    Nextcloud Dev was updated to 20250127
    Nextcloud Tables was updated to 2.0.1
    Nextcloud Talk was updated to 20.1.1
    NextDNS Manager was updated to 5.4.9
    NextPush was updated to 2.0.1
    NFC Alarm Clock was updated to 12.5.1
    Notesnook - Private notes app was updated to 3.0.27
    NOVA Video Player was updated to 6.3.21
    Odin was updated to 3.4.8
    Oinkoin was updated to 1.0.78
    OnePlus Flash Control was updated to 1.3.3
    Open Sudoku was updated to 4.3.6
    OpenBible was updated to 1.5.2
    OpenCalc was updated to 3.1.4
    openHAB was updated to 3.17.0
    OpenTracks (Non-reproducible) was updated to v4.17.7irreproducible
    OpenTracks (Reproducible build) was updated to v4.17.7
    Orgro was updated to 1.53.2
    Orion Viewer - Pdf &amp;amp; Djvu was updated to 0.95.4
    OSM Dashboard (Offline) was updated to 6.1.0
    OSM Dashboard for OpenTracks was updated to 6.1.0
    P2Play - Peertube client was updated to 0.8.2
    Pagan was updated to 1.6.11
    Page was updated to 1.2
    PDF Wallet was updated to 4.3.0
    Peristyle was updated to v7.0.0
    Phocid was updated to 20250124
    Pie Launcher was updated to 1.23.2
    Pixelix was updated to 3.3.0
    Podcini.X - Podcast instrument was updated to 8.2.1
    ProseReader was updated to 1.1.0
    QRshare was updated to 1.0.14
    Quicksy was updated to 2.17.9+free
    Reader for Selfoss was updated to 125010241-github
    Recurring Expense Tracker was updated to 0.12.7
    RiMusic was updated to 0.6.68
    RustDesk was updated to 1.3.7
    Sapio was updated to 1.6.4
    SDAI FOSS was updated to 0.6.6
    Seamless was updated to 1.3
    Sky Map was updated to 1.10.9
    SpamBlocker (Call &amp;amp; SMS) was updated to 4.2
    Standard Notes was updated to 3.195.24
    StoryGame was updated to 1.3.0
    Sunup was updated to 0.2.2
    Tasks.org: Open-source To-Do Lists &amp;amp; Reminders was updated to 14.4.5
    The Light was updated to 3.90
    Thor was updated to 1.7.5
    Thumb-Key was updated to 4.0.17
    TorrServe was updated to MatriX.135.2.F-Droid
    Tuta Mail was updated to 262.250122.0
    Twili Recipes was updated to 0.2.2
    Unciv was updated to 4.15.5
    uNote | microNote was updated to 1.7.5
    URLSanitizer was updated to 3.0.2
    Valv was updated to 2.2.2
    venera was updated to 1.2.1
    Vertretungsplan.io - free substitution plan App was updated to 1.6.0
    VoIP.ms SMS was updated to 0.6.29-fdroid
    wger Workout Manager was updated to 1.7.8
    Wikipedia was updated to r/2.7.50517-r-2025-01-21
    Wuxia Learn - Learn Chinese was updated to 1.3.3
    yetCalc was updated to 2.0.6
    Youamp was updated to 1.0.5
    天使动漫 was updated to 1.1.1
  



Thank you for reading this week’s TWIF 🙂

Please subscribe to the RSS feed in your favourite RSS application to be updated of new TWIFs when they come up.

You are welcome to join the TWIF forum thread. If you have any news from the community, post it there, maybe it will be featured next week 😉

To help support F-Droid, please check out the donation page and contribute what you can.</text:p>
        </text:list-item>
        <text:list-item>
          <text:p text:style-name="List_20_1_Content"><text:a xlink:type="simple" xlink:href="https://f-droid.org/en/2025/01/27/community-council-nominations-feedback.html" text:style-name="Internet_20_link" text:visited-style-name="Visited_20_Internet_20_Link">Seeking feedback on Community Council nominations, and a call for more</text:a> (%2025/%01/%27 %00:%Jan)In an important step toward ensuring a safe, constructive, and empowered
community, the F-Droid Board put out a call for Community Council
nominations
and subsequent
extension.
This search yielded one nomination, that of Vishal Bakhai, aka vdbhb59
(Harry), who is an active moderator of the F-Droid forum and other channels.

If you have any feedback about the nomination of Vishal, or feedback about
the process of the Community Council, please email elections {at} f-droid
{dot} org before 2025-02-18. We’ll also try to monitor other channels on a
best effort basis.

If you would like to nominate yourself or somebody else as a potential
member of the Community Council, we welcome nominations via elections {at}
f-droid {dot} org until the end of the feedback period on 2025-02-18.</text:p>
        </text:list-item>
        <text:list-item>
          <text:p text:style-name="List_20_1_Content"><text:a xlink:type="simple" xlink:href="https://f-droid.org/en/2025/01/23/twif.html" text:style-name="Internet_20_link" text:visited-style-name="Visited_20_Internet_20_Link">Federated services made easier</text:a> (%2025/%01/%23 %00:%Jan)This Week in F-Droid

TWIF curated on Thursday, 23 Jan 2025, Week 4

Community News
Element - Secure Messenger was updated to 1.6.28, small fixes, yet big changes ahead. Last week we casually mentioned that Element users should test try other apps too, say like Element X or the fork SchildiChat Next, but we did so since we’ve seen what’s coming. The gist of it is that Element is being sunsetted and this version already is being impaired to force users to switch, as the app will “prevent creation of new accounts on server with MAS support, and redirect users to Element X”. Critics already pointed out that: “Element X is still very much incomplete, no support for spaces, no support for threads, and no support for validating other users”, so do shake these new clients thoroughly before jumping for good. We will add more news as we come across them.

For now SchildiChat, the Element fork, will not block any in-app features, so users still have options.

Emacs was updated to 30.0.93 as the first version that is specifically improved for Android. Potential users might shriek while reading the permissions list, and we’d like that pruned as much as possible too.

FOSDEM 2025 is a week away, and after you finish reading about the billionaires future dramas at the conference, do check the updates for FOSDEM 2025 Schedule, now at 1.69.0-FOSDEM-Edition, and FOSDEM Companion at 2.2.8. When you reach FOSDEM do try to find us, we might have stickers!

KDE Connect was updated to 1.32.10, and for a second we had a flash-back from October 2023 as we’ve seen this worrying report. We hope it’s just a glitch…

PeerTube, Federated video platform, is finally here and built reproducible. We host several apps that might be considered 3-rd party PeerTube clients or Fediverse clients that can access it, but now we have the so called official app. There has never been a better time to embrace federated services, and it’s getting better.

Still in federated news, Pixelix was updated to 3.2.1, did it replace your use of some big corporate siloed photo sharing site/app? Maybe take a look at it, as for a little while it was the best selling social network app in some other store. F-Droid offers it for free, but you can thank the developer on their Buy Me a Coffee donation page. And if you want to improve the app, there’s no easier way to contribute than translating it.

Podcini.R - Podcast instrument was updated to 7.3.5 for one last time, as the developer stopped its work on the app. We guess the integration with some big video site from a known monopolist corporation is proving problematic, once again.

But all is not lost, the developer will continue to work on the newly added Podcini.X - Podcast instrument, Modern, feature-rich, podcast instrument, app instead.

VPN Hotspot, Tethering/Wi-Fi repeater, a new fork of the old VPN Hostspot app was added and since the old one has not been updated for a long time it will be archived soon. Do try this one and replace the vanishing one.

Write On: Simple Notepad was updated to 1.2, yet you have it and you don’t see the update? Unfortunately the developer lost the key, no joke, bad things happen. Hence you’ll need to uninstall the app and reinstall the fresh one.

/PS: We’ve updated the RSS link in the footer to point straight to the feed. While the plain link was useful for both browser users and feed apps users, not all RSS apps would pickup the feed correctly unfortunately. Now the link is for app use only.

Removed Apps
2 apps were removed

  LibrePass: Take control of your passwords
  Mull: Privacy oriented web browser (Just.Get.Fennec!)


Newly Added Apps
19 more apps were newly added

  AddictoLogs: Activity tracker for your bad habits
  bicyweather: A simple weather forecast for german cities
  DCC++Throttle: Application to drive DCC-EX command station via Bluetooth
  Droid Pad: Create control interfaces for BLE, WebSocket, MQTT, TCP, and UDP protocols
  ExHale: Track the time since you last smoked and see the progress you’ve made
  Kuaizi IME: Kuaizi IME is an efficient and fast Chinese Pinyin input method
  Lotus: Music player designed with Material You
  NFC Alarm Clock: Customizable and feature-rich alarm clock app
  Pocket ReadLex: Shavian spelling dictionary
  Praktika Vortaro: Offline Esperanto dictionary
  Round Sync - Rclone for Android: A file manager for Android, using rclone for the heavy lifting
  ScanBridge: Effortlessly scan documents, photos, and more with your network-enabled scanner
  Seemless: Offline speech to text translator (Note that the app will be renamed to Seamless in the next version)
  Stateful Speedometer: Stateful speedometer &amp;amp; GPS viewer
  Stay Put - Unplug Alert: Stay Put is an app that helps prevent casual theft of your device while charging
  Sunrise Signal: Morning wood tracker app for men’s health
  Sunup: UnifiedPush provider using Mozilla’s push server
  Todo: Offline, secure, To-Do app with encrypted storage, fingerprint lock
  聚在工大: All-in-one school service app for Hefei University of Technology students


Updated Apps

  217 more apps were updated (expand for the full list)

  
    38C3 Schedule was updated to 1.69.0
    AAAAXY was updated to 1.5.256+20250113.3575.02bcdf3a
    Aegis Authenticator was updated to 3.3.4
    AirGuard - AirTag protection was updated to 2.4.0
    AlexCalc was updated to 1.0.6
    Alovoa was updated to 2.0.0
    Amber was updated to 3.1.8
    aShell was updated to v0.12
    Aves Libre was updated to 1.12.2
    AVNC was updated to 2.7.1
    BeeCount was updated to 2.7.2
    BetterCounter was updated to 4.10.2
    blichess was updated to 8.0.0+ble1.1.0
    Blitzortung Lightning Monitor was updated to 2.3.0
    Bookaccio Book Tracker was updated to 0.3.0
    Box, Box! was updated to 0.8.3
    Broccoli: The Green Recipe App was updated to 1.3.1
    BTC Map was updated to 0.9.1
    Bura was updated to 1.6.1
    Butterfly was updated to 2.2.4
    Calculator You: Math &amp;amp; Units was updated to 3.1.2
    Capy Reader was updated to 2025.01.1095
    Cartes IGN was updated to 3.1.35
    Catima — Loyalty Card Wallet was updated to 2.34.4
    Chess was updated to 9.6.0
    Chess Clock was updated to 1.2.2
    ColorBlendr was updated to v1.11.2
    Colorful was updated to 2.2
    Commons was updated to 5.1.2
    Coordinate Joker was updated to 1.4.39
    CPU Info was updated to 6.1.1
    Dart Checker was updated to 0.7.11
    DataBackup was updated to 2.0.7
    DeepL was updated to 8.8
    Deku SMS was updated to 0.58.0
    Dog sports diary was updated to 1.0.12
    DPC was updated to 1.6.3
    Easy Diary was updated to 1.4.324.202501190
    EinkBro was updated to 14.3.0
    Energize was updated to 0.12.1
    Ente Auth was updated to 4.2.8
    Ente Photos - Open source, end-to-end encrypted al was updated to 0.9.81
    Exclave was updated to 0.13.3
    FaFa Runner was updated to 1.0.8
    FairEmail was updated to 1.2259
    Feeder was updated to 2.8.1
    Find My Device (FMD) was updated to 0.10.0
    Flip 2 DND was updated to 1.1.1
    FlorisBoard was updated to 0.4.5
    Forkgram was updated to 11.5.6.0
    Fossify Phone was updated to 1.3.1
    Fossify Voice Recorder was updated to 1.1.3
    Frigoligo was updated to 2.2.0
    Geto was updated to 1.16.8
    Giggity was updated to 2.1.4
    Grit was updated to 1.4.0
    HACS was updated to 2.21.0
    Healthy Battery Charging was updated to 2.0.13
    hEARtest was updated to 2.0
    HeliBoard was updated to 2.3
    HexViewer was updated to 1.57
    HTTP Request Shortcuts was updated to 3.23.0
    Hydra was updated to 3.7.4-open
    ICSx⁵ was updated to 2.2.6
    IED was updated to Your Way +1
    InfiniList was updated to 1.3.0
    Inflation Calculator was updated to 2.18
    Infomaniak kDrive was updated to 5.3.0
    Infomaniak Mail was updated to 1.7.0
    Inure App Manager (Trial) was updated to Build103.0.0
    InviZible Pro: increase your security, protect you was updated to 7.0.0
    Ion Launcher was updated to y25-v1
    Jami was updated to 20250117-01
    Joplin was updated to 3.2.7
    Journal was updated to 11.6
    jtx Board journals|notes|tasks was updated to 2.10.00.ose
    Keep it up was updated to 1.6.2
    kitshn (for Tandoor) was updated to 1.0.0-alpha.16
    Klick’r - Smart AutoClicker was updated to 3.2.2
    Komelia was updated to 0.13.0
    Kotatsu was updated to 8.0-a1
    LabNex for GitLab was updated to 3.0.0
    Linwood Butterfly Nightly was updated to 2.3.0-beta.1
    Lissen: Audiobookshelf client was updated to 1.2.1
    Logger was updated to 2.8.3
    Material Notes was updated to 1.12.0
    Mattermost Beta was updated to 2.24.1
    MAXS Main was updated to 0.5.19
    MAXS Module AlarmSet was updated to 0.5.19
    MAXS Module Bluetooth was updated to 0.5.19
    MAXS Module BluetoothAdmin was updated to 0.5.19
    MAXS Module Clipboard was updated to 0.5.19
    MAXS Module ContactsRead was updated to 0.5.19
    MAXS Module FileRead was updated to 0.5.19
    MAXS Module FileWrite was updated to 0.5.19
    MAXS Module LocationFine was updated to 0.5.19
    MAXS Module Misc was updated to 0.5.19
    MAXS Module NFC was updated to 0.5.19
    MAXS Module Notification was updated to 0.5.19
    MAXS Module PhonestateRead was updated to 0.5.19
    MAXS Module Ringermode was updated to 0.5.19
    MAXS Module Shell was updated to 0.5.19
    MAXS Module SmsNotify was updated to 0.5.19
    MAXS Module SmsRead was updated to 0.5.19
    MAXS Module SmsSend was updated to 0.5.19
    MAXS Module SmsWrite was updated to 0.5.19
    MAXS Module WifiAccess was updated to 0.5.19
    MAXS Module WifiChange was updated to 0.5.19
    MAXS Transport XMPP was updated to 0.5.19
    MediLog was updated to 3.1.2
    MedTimer was updated to 1.15.1
    Meshtastic was updated to 2.5.16
    Mill was updated to 5.9.0
    Mindful Attention Awareness Scale was updated to 1.0.7
    Money Manager Ex was updated to 2025.01.14
    monocles chat was updated to 2.0.4+free
    Musekit was updated to 2.1.1
    MyHackerspace (New) was updated to 2.2.0
    NanoLedger was updated to 1.1.0
    Network Survey was updated to 1.32
    News Reader was updated to 1.0.9
    Next Player was updated to 0.13.0
    Nextcloud was updated to 3.30.8
    Nextcloud Cookbook was updated to 0.24.0
    Nextcloud Deck was updated to 1.24.5
    Nextcloud Dev was updated to 20250121
    NextDNS Manager was updated to 5.4.1
    NFSee - NFC Card Helper was updated to 2.4.0
    NLWeer was updated to 1.10.3
    Notally | Minimalist Notes was updated to 6.0
    NotallyX - Quick Notes/Tasks was updated to 6.4.1
    Obtainium was updated to 1.1.39
    Odin was updated to 3.4.7
    Offi was updated to 13.0.10
    OGN AR Viewer was updated to 1.0.6
    OnePlus Flash Control was updated to 1.3.0
    OONI Probe was updated to 4.0.2
    Open Food Facts was updated to 4.18.1
    Open Sudoku was updated to 4.3.5
    OpenCalc was updated to 3.1.2
    OpenMensa was updated to 2.0.0
    OpenTracks (Non-reproducible) was updated to v4.17.6irreproducible
    Orgro was updated to 1.52.3
    Orgzly Revived was updated to 1.8.35
    OSM Dashboard (Offline) was updated to 6.0.0
    OSM Dashboard for OpenTracks was updated to 6.0.0
    Paseo was updated to 1.6.5
    Peristyle was updated to v6.4.0
    Petals was updated to 3.34.1
    Phocid was updated to 20250120
    Phonograph Plus was updated to 1.9.0
    PicGuard was updated to 1.0.12
    Pie Launcher was updated to 1.23.0
    Planes Android was updated to 0.4.4.1
    Plexus was updated to 2.1.0
    PocketTRacker was updated to 2.2.4
    PodAura was updated to 3.0
    Polaris was updated to 0.9.6
    Power Ampache 2 was updated to 1.01-76-fdroid
    Privacy Browser was updated to 3.19.2
    PySolFC was updated to 3.2.0
    QR Scanner (PFA) was updated to 4.6.7
    QRAlarm was updated to 2.4.1
    QRshare was updated to 1.0.11
    RailTrip was updated to 1.5.6
    Reader for Selfoss was updated to 125010201-github
    Ricochlime was updated to 1.11.6
    RiMusic was updated to 0.6.67
    Rush was updated to 2.4.4
    Sapio was updated to 1.6.3
    SD Maid 2/SE - System Cleaner was updated to 1.3.6-rc0
    Share 2 Archive Today was updated to 3.0
    SimpleMarkdown was updated to 2025.1.0-free
    SimpleTextEditor was updated to 1.26.5
    SimpleX Chat was updated to 6.2.4
    sing-box was updated to 1.10.7
    SiYuan was updated to 3.1.20
    sNotz was updated to v0.33
    SpamBlocker (Call &amp;amp; SMS) was updated to 4.1
    Status: Social Crypto Wallet was updated to 2.32.0
    Street­Complete was updated to 60.1
    Stroke Input Method (筆畫輸入法) was updated to 1.4.2
    Sudoku (Privacy Friendly) was updated to 3.2.3
    Swiss Bitcoin Pay was updated to 2.3.5
    Syncthing-Fork was updated to 1.29.2.0
    Tasks.org: Open-source To-Do Lists &amp;amp; Reminders was updated to 14.4.3
    Termux:Widget was updated to 0.14.0
    The Light was updated to 3.89
    The One App was updated to 3.1.1
    Thor was updated to 1.7.4
    Thumb-Key was updated to 4.0.16
    Tickmate was updated to 1.4.15
    Todo Agenda was updated to 4.11.1
    TorrServe was updated to MatriX.135.1.F-Droid
    TRIfA was updated to 1.0.246
    Trigger was updated to 4.0.4
    Träwelldroid was updated to 2.17.8
    Tusky was updated to 27.2
    Tuta Mail was updated to 259.250113.0
    Twili Recipes was updated to 0.2.0
    Unciv was updated to 4.15.3
    URLCheck was updated to 3.1
    URLSanitizer was updated to 3.0.1
    venera was updated to 1.2.0
    Vidya Music: Aersia VIP Player was updated to 1.5.0b
    Voyager for Lemmy was updated to 2.23.2
    Whisper was updated to 2.0
    WiFi Widget was updated to 1.6.4
    Wire • Secure Messenger was updated to 4.10.0
    Xed-Editor was updated to 2.9.3
    Xray was updated to 9.0.0
    Xtra was updated to 2.41.0
    YAACC was updated to 4.3.1
    Youamp was updated to 1.0.4
    zSMTH was updated to 24.12.27
    µLauncher was updated to j-0.0.20
    天使动漫 was updated to 1.1.0
  



Thank you for reading this week’s TWIF 🙂

Please subscribe to the RSS feed in your favourite RSS application to be updated of new TWIFs when they come up.

You are welcome to join the TWIF forum thread. If you have any news from the community, post it there, maybe it will be featured next week 😉

To help support F-Droid, please check out the donation page and contribute what you can.</text:p>
        </text:list-item>
        <text:list-item>
          <text:p text:style-name="List_20_1_Content"><text:a xlink:type="simple" xlink:href="https://f-droid.org/en/2025/01/21/a-look-back-at-2024-f-droids-progress-and-whats-coming-in-2025.html" text:style-name="Internet_20_link" text:visited-style-name="Visited_20_Internet_20_Link">A Look Back at 2024: F-Droid's Progress and What’s Coming in 2025</text:a> (%2025/%01/%21 %00:%Jan)With 2024 now behind us, we wanted to take a moment to reflect on the growth
and achievements we accomplished as a community last year, and celebrate the
incredible support we received from the FOSS community throughout the
journey.

This year has been a milestone for us, with significant strides in
decentralizing app distribution, expanding the F-Droid ecosystem, and
solidifying our infrastructure. All of these advancements were made possible
thanks to donations, grants, our volunteers and regular contributors. So
thank you again to everyone who helped make 2024 another great year for
F-Droid. Now let’s take a closer look at what we accomplished.

A Review of Key Accomplishments in 2024

Decentralizing App Distribution: A Core Focus

One of the most important initiatives we worked on in 2024 was the continued
development of our app decentralization efforts. Our aim is to make F-Droid
a more robust and accessible platform, making further in-roads into the hold
Big Tech currently has on app distribution.  Building on the work we
started in
2022, as a
part of the Filecoin Foundation for the Decentralized Web
grant, we
continued to make substantial progress this year in providing developers and
end-users with more options to distribute their apps through a
decentralized, equitable and privacy-oriented process. The goal for this
project is to enable individuals and organizations to mirror and distribute
F-Droid apps in a community-driven fashion, reducing reliance on centralized
services. This work ties into a larger vision of creating a truly
open-source ecosystem for Android apps that is not governed by proprietary
companies.

In 2024 we completed the following infrastructure upgrades:


  
    Broke out and overhauled core client logic around publishing and consuming
repositories.
  
  
    Made client logic into
libraries to
make it easy to embed repositories in any app that needs it.
  
  
    Added support for mirroring repositories onto both IPFS and Filecoin.
  
  
    Added support in F-Droid client to use mirrors and repositories hosted on
IPFS and Filecoin.
  
  
    Improved F-Droid client “whitelabel
builds”.
  
  
    Enhanced F-Droid client’s existing “nearby” and “app swap” capabilities.
  
  
    Updated F-Droid’s Repomaker tool (for easy “point and click” curation and
publishing of app repos) and add support for IPFS publishing.
  
  
    Supported iOS apps and progressive web apps (PWA) as packages that can be
shipped via repositories.
  


2024 marked the end of this grant period, however the tools, features and
policies established within the scope of the grant, will continue to be
developed thanks to donations and other funders who are committed to further
decentralizing app distribution.

Expanding the F-Droid Ecosystem: Repomaker and Mobifree

Another key project we
started in 2024 was the
further exploration and expansion of tools within the F-Droid
ecosystem. Thanks to a major grant from EU Horizon
Europe, we were able to
deepen our focus on tools like Repomaker,
which helps developers create their own F-Droid-compatible
repositories. This tool is crucial for maintaining and growing the diverse
range of apps available on F-Droid, and its expansion will support more
developers who wish to contribute to the platform.

Mobifree is an initiative that aims to provide a
free, open-source, and decentralized alternative to traditional mobile app
stores. It focuses on the freedom of choice, privacy, and user
empowerment. Our contributions to this project will help strengthen the ties
between F-Droid and other decentralized app distribution systems, ensuring
that we remain a key player in the future of open-source mobile software.

Do you have your own project ideas for Mobifree? You can apply for up to
50,000€ from NLnet NGI Mobifree.  We can help
you apply, just reach out via the regular F-Droid
channels.

Key Contributions in 2024:


  User research to understand app developer distribution workflows,
compensation models, index preferences and APK metadata.
  Built on existing Fastlane tooling to further automate the app package and
upload the process to F-Droid.
  Repomaker feature development made the repo creation and distribution
process easier for non-tech users, non-profit and humanitarian
organizations.
  Created a central registry of all DAPPER compatible repos and API for app
stores like Murena’s App
Lounge to pull in compatible
repos and further decentralize app distribution process.


In 2025, we continue to contribute to the Mobifree project, getting our
tools, apps and software ready for pilot testing this spring. From there, we
will continue to improve the software based on user-testing feedback,
ultimately making the tools available for the general public to use and
enjoy.

F-Droid Community Engagement

None of this would be possible without the incredible contributions from the
FOSS community. In 2024, we saw a substantial increase in the number of
contributions to F-Droid. From bug fixes and app updates to new apps being
added to the store, our community of developers, testers, and contributors
have been pivotal in keeping F-Droid running smoothly.

Here are some statistics that highlight the community’s impact this year:


  App Updates: Over 7205 app updates were made, keeping the app catalog
fresh and secure.
  New Apps Added: We welcomed over 402 new apps to the F-Droid repository,
further expanding the variety of open-source apps available to users.
  Archived Apps: 939 Apps were successfully archived.
  Packages per Hour: Approximately 2-3 packages were created every hour,
without interruption. Between updated and new apps, F-Droid built apps
over 7600 times. Since most modern apps are split per device architecture,
this means that each app version required multiple packages to be built,
sometimes up to 4 packages for each app version. This increases the real
number of builds by 2.5-3x. Putting it all together, that would equal
between 2-3 packages created per hour, without interruption in 2024.


These numbers are a reflection of the dedication and passion of the F-Droid
community. We are immensely grateful for each and every contributor who made
these achievements possible.

Looking Ahead in 2025

New Team Members and Big Plans for 2025

As we look forward to 2025, we are excited to announce two key additions to
the F-Droid team who will help us scale our efforts in the coming
year. Hailey Still has joined us as a new project manager and UX
designer. Hailey brings a diverse background of experience in managing
complex projects and designing user-friendly and intuitive interfaces. Her
expertise will continue to be instrumental in helping us secure new grant
opportunities, streamline our operations and improve the user experience
tools we work on.

We are also pleased to welcome Nzambi Kakusu as our new grant
administrator. Nzambi will play a crucial role in helping us secure and
manage funding for F-Droid’s continued development. With her experience in
grant management, Nzambi will help ensure that we can continue to sustain
and grow the project in a way that aligns with our mission and values.

OTF Grant and Infrastructure Work

In 2025 we are thrilled to begin working on a grant funded by the Open
Technology
Fund.
This grant will help us maintain F-Droid and focus on critical
infrastructure work that was often overlooked, due to lack of consistent
funding in the past. We’ll be working on improving the resilience and
security of our systems, ensuring that F-Droid continues to serve as a
reliable, open-source app distribution platform for years to come. There
will be an official announcement article coming soon.

To Wrap it Up

As we continue to grow and evolve, we are committed to our mission of
decentralizing app distribution, expanding the F-Droid ecosystem, and
empowering users with open-source alternatives to proprietary software. With
the support of our community, our volunteers, and our new team members, we
are excited for what 2025 will bring.

Thank you for being part of the F-Droid journey!

We look forward to an exciting year ahead, and we invite you to continue
supporting F-Droid through contributions,
donations, and spreading the
word about our mission. Let’s make 2025
another year of progress for the open-source community!</text:p>
        </text:list-item>
        <text:list-item>
          <text:p text:style-name="List_20_1_Content"><text:a xlink:type="simple" xlink:href="https://f-droid.org/en/2025/01/16/twif.html" text:style-name="Internet_20_link" text:visited-style-name="Visited_20_Internet_20_Link">Stop mulling, get Fennec</text:a> (%2025/%01/%16 %00:%Jan)This Week in F-Droid

TWIF curated on Thursday, 16 Jan 2025, Week 3

Community News
Fennec F-Droid was updated to 134.0.0, and we urge users that still use Mull to switch. We’ve been announcing this for the last 3 TWIFs, we’ve added a warning in the last cycle that you’ll see in the Updates tab and we marked the app for archival in the next index update. If you’ve been using the DivestOS repo, either by will or by running DivestOS Android on your device, the same advice applies even if, for now, that repo does not warn you about this.

Katawa Shoujo: Re-Engineered, (18+) A fan-made modernization of the classic visual novel, was added one year ago and back then we were amazed of its size. The app just got a huge assets update and also changed its application ID. The new app is Katawa Shoujo: Re-Engineered (yes it’s the same name adding to the confusion) and it’s now even bigger, weighting at 1GB (you read it correct, gigabyte!). The size comes from using the archive of the original developers which contained all assets including photo pictures of backgrounds with nicely preserved metadata. The devs spent most of the year with two artists drawing and formatting these 4:3 CGs to be used with current modern widescreen resolutions. Going forward, users that have it installed need to uninstall the old version and install the new one.

RetroArch was updated to 1.20.0 fixing an old pain point in the initial setup. Previously users would have needed to jump through the hoops in Online Updater, digging through 5 menus, to first download a list of assets and then be able to access them. Latest version packs an updated UI which will download everything needed in the first menu as expected.

Syncthing, Open, trustworthy and decentralized file synchronization, has been finally archived, as announced back in October ‘24, just in time for a new Syncthing-Fork update to 1.29.0.0. Still waiting to switch?

WG Tunnel, An alternative VPN client app for WireGuard with additional features, is now built reproducible, hence users will need to uninstall the old version and install the latest one.

Wikipedia was updated to r/2.7.50515-r-2024-12-16. In related news, the app team released a new study based on the behavior of its users. You can read a summary of it in “Wikipedia Searches Reveal Differing Styles of Curiosity” and the full paper here: “Architectural styles of curiosity in global Wikipedia mobile app readership”.

Concerned users brought up this study as an issue since “the team tracked more than 482,000 people using Wikipedia’s mobile app in 50 countries or territories and 14 languages”, which sounds like a grave privacy invasion. We want to remind you that until last year or so, the app was rightfully flagged with the Tracking anti-feature as users were unable to disable the in-app analytics. Since then, as far as we know, tracking was removed from the app. Remember: the anti-features flags are there to inform the users, not to punish the developers.

@linsui puts elements together:

Element - Secure Messenger was updated to 1.6.26 with the fix for an annoying bug that made replies from bridges not visible. It’s not marked as suggested yet so, if you want to get this version, please update manually or enable “beta updates” for it. In related apps, did you test Element X yet?

NClientV2 was rebuilt to fix the API compatibility. A rebuild will not pop-up as an update and you can’t update to the rebuild version from the F-Droid Client directly but you can install the APK, from the app page linked above, without uninstalling the broken version. Also of note, it seems this project has been discontinued so it’s unlikely to get any future updates.

Removed Apps
3 more apps were removed

  Launcher3: Home screen
  Music: The stock audio player
  SafePrice: check SafeCoin price from notification bar


Newly Added Apps
9 more apps were newly added

  knkpanime: Anime app with multiple source and danmaku support
  Musekit: A simple tuner and metronome, no distractions
  Pixelix: A user-friendly Pixelfed client for photo uploads, browsing, &amp;amp; sharing
  QRshare: Generate QR codes on share intent
  ssrDroid: OverTLS &amp;amp; SSRoT Android client
  TerraTactician Expandoria: Hexagon based logic game
  Valet: The Bitcoin Lightning Wallet with Extra Features
  venera: A comic reader that support reading local and network comics.
  Weather: Cool and Hot: Another weather app


Updated Apps

  180 more apps were updated (expand for the full list)

  
    AAAAXY was updated to 1.5.250+20250106.3569.dc794da9
    addy.io was updated to v5.4.3
    Alembicons was updated to 2025.01.01
    Amber was updated to 3.1.7
    AndBible: Bible Study was updated to 5.0.840
    AndrOBD was updated to V2.6.14
    AntennaPod was updated to 3.6.1
    AppListBackup was updated to 1.0.5
    ArcaneChat was updated to 1.50.8
    Audio Share was updated to 0.3.2
    Aurora Store was updated to 4.6.4
    Aves Libre was updated to 1.12.1
    BeeCount was updated to 2.7.1
    BitBanana was updated to 0.8.9
    Blue Line Console was updated to 1.2.21
    Blue Square Speedometer was updated to 0.1.7
    BookWyrm was updated to 1.3.6
    BVD was updated to 2.1.5.foss
    Calculator You: Math &amp;amp; Units was updated to 3.1.1
    Calorimeter was updated to 1.0.5
    Cams was updated to 2.4.1
    Cardabase was updated to 1.2.0
    Casio G-Shock Smart Sync was updated to 21.5
    Chip Defense was updated to 1.51
    Chrono was updated to 0.6.0
    Citrine was updated to 0.7.0
    Clauncher was updated to v5.1.4
    Conversations was updated to 2.17.8+free
    Coordinate Joker was updated to 1.4.37
    Counter was updated to 34
    Cuscon was updated to 4.0.4.5
    DanXi was updated to 1.4.6
    DataBackup was updated to 2.0.6_1
    Deku SMS was updated to 0.57.0
    Delta Chat was updated to 1.50.5
    Dicer (Privacy Friendly) was updated to 1.7.2
    Discreet Launcher was updated to v7.7.1
    Drinkable was updated to 1.55.0
    DuckDuckGo Privacy Browser was updated to 5.222.0
    Easy Diary was updated to 1.4.322.202501110
    Energize was updated to 0.12.0
    EnforceDoze was updated to 1.6.2
    Ente Auth was updated to 4.2.3
    Ente Photos - Open source, end-to-end encrypted al was updated to 0.9.76
    Exclave was updated to 0.13.2
    Fabularium was updated to 1.5.1
    FaFa Runner was updated to 1.0.7
    FairEmail was updated to 1.2258
    FastLyrics was updated to 0.6.1
    Feeder was updated to 2.8.0
    FeedFlow - RSS Reader was updated to 0.0.63
    File Navigator was updated to 0.2.3
    Finamp was updated to 0.6.26
    Fitness Calendar was updated to 2025.01.1
    Flexify was updated to 1.1.97
    floccus bookmark sync was updated to 5.4.2
    Forkyz was updated to 60
    FOSS Warn was updated to 0.8.0
    Fossify SMS Messenger was updated to 1.1.3
    Fossify Voice Recorder was updated to 1.1.0
    FTPClient was updated to 2.11.3
    GPTMobile was updated to 0.6.3
    Green: Bitcoin Wallet was updated to 4.1.3
    Headphone indicator was updated to 1.1.1
    Healthy Battery Charging was updated to 2.0.11
    Home Assistant was updated to 2025.1.2-minimal
    Home Medkit was updated to 1.6.3
    ImapNotes3 was updated to v1.4-03
    Immich was updated to 1.124.2
    Inure App Manager (Trial) was updated to Build102.0.0
    IYPS was updated to 1.5.4
    Jami was updated to 20250107-01
    Jellyfin for Android TV was updated to 0.18.4
    JMdict droid was updated to 1.4
    Joplin was updated to 3.2.5
    Journal was updated to 11.4
    Keep it up was updated to 1.6.1
    KeePassVault was updated to 1.11.0
    Kepler-App was updated to 2.9.2
    Keysh was updated to 0.1.9
    kitshn (for Tandoor) was updated to 1.0.0-alpha.15.2
    Klick’r - Smart AutoClicker was updated to 3.2.0
    Kvaesitso was updated to 1.34.1-fdroid
    Kwik EFIS was updated to 7.01
    Let Me Downgrade was updated to 1.0.6
    Library App VideLibri was updated to 2.930
    Linwood Butterfly Nightly was updated to 2.3.0-beta.0
    LxReader was updated to 0.8.1 (fdroid)
    Mastodon was updated to 2.9.4
    Material Notes was updated to 1.11.0
    Mauth was updated to 0.9.0
    MetaGer Search was updated to 5.1.9
    MoasdaWiki App was updated to 3.9.3.0
    Money Manager Ex was updated to 2025.01.10
    Monly was updated to 2.14
    Moshidon was updated to 2.3.0+fork.108.moshinda
    Musify was updated to 9.0.4
    Myne: Download &amp;amp; Read eBooks was updated to 4.4.0
    Neo Backup was updated to 8.3.11
    NeoStumbler was updated to 1.4.3
    Nextcloud was updated to 3.30.7
    Nextcloud Deck was updated to 1.24.3
    Nextcloud Dev was updated to 20250111
    NextDNS Manager was updated to 5.4.0
    ntodotxt was updated to 0.12.2
    NymVPN: Fast &amp;amp; Secure VPN was updated to v1.1.8
    Odin was updated to 3.4.5
    Oinkoin was updated to 1.0.77
    OnePlus Flash Control was updated to 1.1.3
    OPEN NGA was updated to v1.2.1
    Open Sudoku was updated to 4.3.4
    openHAB Beta was updated to 3.16.8-beta
    OpenStop was updated to 0.8.3
    OpenTopoMap Viewer was updated to 1.21.1
    Orgro was updated to 1.51.1
    Orgzly Revived was updated to 1.8.34
    Pagan was updated to 1.6.9
    Paseo was updated to 1.6.4
    Petals was updated to 3.32.0
    Phocid was updated to 20250107
    PhotoChiotte was updated to 1.58
    PicGuard was updated to 1.0.11
    Planes Android was updated to 0.4.4
    Play NotePad was updated to 1.3.6
    Plexus was updated to 2.0.9
    Podcini.R - Podcast instrument was updated to 7.2.3
    Poet Assistant was updated to 1.31.1
    Power Ampache 2 was updated to 1.01-00-fdroid
    Privacy Browser was updated to 3.19.1
    ProtonVPN - Secure and Free VPN was updated to 5.8.24.2
    Quicksy was updated to 2.17.8+free
    Quillpad was updated to 1.4.22
    Raccoon for Friendica was updated to 0.4.0
    Raccoon for Lemmy was updated to 1.14.0
    Rank-My-Favs was updated to 0.6.6
    Reader for Selfoss was updated to 125010031-github
    RiMusic was updated to 0.6.66
    Save Locally: Share2Storage was updated to 1.4.2
    SchildiChat Next was updated to 0.7.6.sc20
    Screenshot Tile (NoRoot) was updated to 2.11.4
    SD Maid 2/SE - System Cleaner was updated to 1.3.4-rc2
    Seafile was updated to 3.0.7
    Shader Editor was updated to 2.35.0
    Simple Crypto Widget was updated to 8.6.2
    SimpMusic was updated to 0.2.8
    SiYuan was updated to 3.1.19
    Sobuu was updated to 1.2.0
    Solon was updated to 2.4
    SshDaemon was updated to 2.1.22
    SSTV Encoder  was updated to 2.12
    Standard Notes was updated to 3.195.22
    Sudoku (Privacy Friendly) was updated to 3.2.2
    Super Productivity was updated to 11.1.2
    Swiss Bitcoin Pay was updated to 2.3.3
    Table Habit was updated to 1.15.3
    The One App was updated to 3.1.0
    Thor was updated to 1.7.2
    Thumb-Key was updated to 4.0.14
    To Don’t was updated to 4.0.0
    Todo List (PFA) was updated to 3.1.0
    Torchlight (Privacy Friendly) was updated to 1.3.3
    Traditional T9 was updated to 43.0
    Trail Sense was updated to 6.7.0
    trale was updated to 0.9.0
    TRIfA was updated to 1.0.244
    Träwelldroid was updated to 2.17.7
    Tuner was updated to 7.1.2
    Tusky was updated to 27.1
    Unciv was updated to 4.15.1
    UnicodePad was updated to 2.16.0-fdroid
    Voice Notify was updated to 1.4.2
    Wassword - Wonderful Password Generator was updated to 3.1.1
    Weather Forecast was updated to 1.7.2
    Whisper was updated to 1.8
    WiFiAnalyzer was updated to 3.1.4
    words.hk 粵典 was updated to 3.4.0
    Wuxia Learn - Learn Chinese was updated to 1.3.0
    XiVPN was updated to 1.2.1
    Yggdrasil was updated to 0.1-020
    You Have Mail was updated to 0.19.0
  



Thank you for reading this week’s TWIF 🙂

Please subscribe to the RSS feed in your favourite RSS application to be updated of new TWIFs when they come up.

You are welcome to join the TWIF forum thread. If you have any news from the community, post it there, maybe it will be featured next week 😉

To help support F-Droid, please check out the donation page and contribute what you can.</text:p>
        </text:list-item>
        <text:list-item>
          <text:p text:style-name="List_20_1_Content"><text:a xlink:type="simple" xlink:href="https://f-droid.org/en/2025/01/09/twif.html" text:style-name="Internet_20_link" text:visited-style-name="Visited_20_Internet_20_Link">Gentle updates postponed</text:a> (%2025/%01/%09 %00:%Jan)This Week in F-Droid

TWIF curated on Thursday, 09 Jan 2025, Week 2

F-Droid core

How is the new Client 1.22.0-alpha0 update working for you? Did you notice any updates that seem stuck? Brave testers did. We mentioned last week that the new “gentle update” API might be troublesome, and indeed both internal testing and your reports showed as much. Apps that cling to foreground services to be able to run and serve you continuously like an email app, a music player or even a keyboard app, will not be updated unless either force closed or (for the keyboard) deselected as an input method.

It was decided to postpone the usage of this feature until we find a way to update such apps as well. What does this mean? Your music might stop for 2 seconds on update or your email client will restart. Might be annoying for a bit but it’s for a good cause. This change will come with a future alpha update and we will announce this then too.

Community News
If you can read Italian (or just use Fennecs translate feature), Enrico Zoia has prepared a new “Goodbye Big Tech: How to replace the most common apps on your smartphone with Open Source versions” article for you to start your year with. It takes just 10 minutes.

Fossify Paint, Quick, easy and open source drawing app, is here and now we can archive the old Simple Draw Pro. Go ahead, switch!

As mentioned in the last TWIF of 2024 the Privacy oriented web browser Mull has stopped development. As a new version of Firefox was released, and will be built in the next cycle, we marked Mull with the Known Vulnerability anti-feature to signal to users the need to switch to a currently developed browser instead. We recommend Fennec F-Droid.

OpenTracks (Non-reproducible) was updated to v4.17.5irreproducible adding this new strange name. Why? Because we now also include OpenTracks (Reproducible build), A sport tracker buddy that respects your privacy, which is the same app but signed by the developer, and built and verified reproducible by F-Droid. If you want, you can switch to the reproducible version doing an export and import of your tracks.

@linsui has the gist on proxies:

Exclave, Proxy client, was just added, a fork of the discontinued SagerNet. As we mentioned in TWIF 9 of 2024, the author of SagerNet published sing-box as a successor of SagerNet. Sing-box is a great app, but many users prefer the design and rich features of SagerNet. @dyhkwong started Exclave as a fork of SagerNet and has added some more features to it. With dyhkwong’s help, Exclave is available in F-Droid now with reproducible builds! There are some plugins but they are not packaged for F-Droid. Please get them from upstream.

Removed Apps
2 more apps were removed

  foodsharing: Share food instead of throwing it away! (API has evolved, a new app might be coming)
  Text Tools: Useful text related functions that can be done on the selected text


Newly Added Apps
4 more apps were newly added

  BFBAN Assistants: Report players on your phone with mobile app for BFBAN
  NymVPN: Fast &amp;amp; Secure VPN: Download our VPN and make your online activity 100% private. Fast and anonymous.
  Whisper: Voice recognition based on Whisper
  天使动漫: Thrid-party client for tsdm.love forum


Updated Apps

  235 more apps were updated (expand for the full list)

  
    3D Model Viewer was updated to 4.1.1
    Acode editor - Android code editor was updated to 1.10.7
    Aegis Authenticator was updated to 3.3.3
    Aer - Fork of Anemo was updated to 2024.12.25
    Alembicons was updated to 2024.12.02
    Amber was updated to 3.0.7
    AndBible: Bible Study was updated to 5.0.835
    AnkiDroid: Flashcards was updated to 2.20.1
    ANOTHERpass was updated to 2.0.4
    Arcticons was updated to 12.0.5
    Arcticons Black was updated to 12.0.5
    Arcticons Day &amp;amp; Night was updated to 12.0.5
    Arcticons Material You was updated to 12.0.5
    Arx Libertatis was updated to 1.3.5.2
    Aurora Store was updated to 4.6.3
    Ball2Box was updated to 4.1.6
    Bangle.js Gadgetbridge was updated to 0.83.1-banglejs
    Barcode Scanner was updated to 1.25.0
    baresip was updated to 63.1.0
    baresip+ was updated to 50.1.0
    BetterCounter was updated to 4.10.1
    Bibleside was updated to 0.3.1-alpha
    BitBanana was updated to 0.8.8
    Blitzortung Lightning Monitor was updated to 2.2.6
    Bluetooth Remote was updated to 1.5.1
    Book’s Story was updated to 1.5.0
    Bookaccio Book Tracker was updated to 0.2.0
    Butterfly was updated to 2.2.3
    c3nav was updated to 4.5.1
    Calliope mini was updated to 2.0.5
    Calorimeter was updated to 1.0.4
    Capy Reader was updated to 2025.01.1089
    Cartes IGN was updated to 3.1.30
    Casio G-Shock Smart Sync was updated to 21.4
    Catima — Loyalty Card Wallet was updated to 2.34.2
    Chaldea was updated to 2.5.18
    Chance was updated to 1.5.0
    ChatLaunch for WhatsApp was updated to v0.15.0
    Citrine was updated to 0.6.0
    Ciyue was updated to 0.16.0
    Clash Meta For Android was updated to 2.11.4.Meta
    Clauncher was updated to v5.1.3
    Clipious was updated to 1.22.6
    Commons was updated to 5.1.1
    Conversations was updated to 2.17.7+free
    Converter NOW: Unit Converter was updated to 4.2.4
    Counter was updated to 32
    CrossWords was updated to 4.4.204
    Cryptomator was updated to 1.10.4
    Dahdidahdit - the Morse Trainer was updated to 1.13.1
    DankChat was updated to 3.10.0
    DAVx⁵ was updated to 4.4.5-ose
    Deku SMS was updated to 0.56.0
    Delta Icon Pack was updated to 1.9.9
    DigiAgriApp was updated to 0.3.1
    DigiPaws - Focus &amp;amp; Productivity was updated to 1.3-alpha-lite
    DNSNet was updated to 1.0.15
    Droid-ify was updated to 0.6.4
    Easter Eggs was updated to 3.3.0
    Easy Diary was updated to 1.4.318.202412220
    Easy Dice was updated to 1.9.1
    Emotic was updated to 0.1.5
    Energize was updated to 0.11.0
    Ente Auth was updated to 4.2.2
    EVIL SPIN!! was updated to 1.0.3
    FaFa Runner was updated to 1.0.6
    FairEmail was updated to 1.2256
    Faraday was updated to 1.1.4
    FeedFlow - RSS Reader was updated to 0.0.62
    Flip 2 DND was updated to 1.1.0
    FOSS Browser was updated to 17
    Fossify Launcher was updated to 1.0.1
    Fossify SMS Messenger was updated to 1.1.0
    freeDictionaryApp was updated to 1.7.3
    Fucks Given was updated to 1.0.6
    Gadgetbridge was updated to 0.83.1
    Geological Time Scale was updated to 0.7.0
    Ghost Commander was updated to 1.64.1b2
    GPSLogger was updated to 133
    GPSTest was updated to 3.10.5
    Graded - Grade tracker was updated to 2.7.2
    Grocy: Self-hosted Grocery Management was updated to 3.7.0
    Gugal was updated to 0.8.3
    HACS was updated to 2.20.1
    Harmony Music was updated to 1.10.4
    Headwind MDM Agent was updated to 6.14
    HexViewer was updated to 1.56
    Home Medkit was updated to 1.6.2
    HyperRogue was updated to 13.0v
    i2pd was updated to 2.55.0
    Ichaival was updated to 1.9.3
    Image Toolbox was updated to 3.1.2
    Imagepipe was updated to 0.72
    Ion Launcher was updated to y24-v14
    IYPS was updated to 1.5.3
    Jellyfin for Android TV was updated to 0.18.3
    Karbon was updated to 2.9.1
    Keep it up was updated to 1.6.0
    Kepler-App was updated to 2.9.0
    Key Mapper was updated to 2.7.2
    Keysh was updated to 0.1.8
    KitchenOwl was updated to 0.6.8
    Kotatsu was updated to 7.7.5
    Kwik EFIS was updated to 7.00
    LibreSudoku was updated to 2.0.1
    LibreTrack was updated to 1.7.0
    LinkDroid for Linkwarden was updated to 2.0.1
    Linux Command Library was updated to 3.2.7
    Linwood Butterfly Nightly was updated to 2.2.3
    Lissen: Audiobookshelf client was updated to 1.2.0
    Local NLP Backend was updated to 1.2.13
    Logger was updated to 2.7.5
    Markor was updated to 2.14.0
    Material Notes was updated to 1.10.1
    MedTimer was updated to 1.14.0
    Memo Game (Privacy Friendly) was updated to 1.1.1
    mensen was updated to 1.4.0
    Meshenger was updated to 4.4.2
    Meshtastic was updated to 2.5.15
    Mill was updated to 5.8.4
    Money Manager Ex was updated to 2024.12.31
    monocles chat was updated to 2.0.3+free
    MusicSearch was updated to 1.13.0
    Musify was updated to 9.0.3
    My Expenses was updated to 3.9.3
    NetGuard was updated to 2.332
    neutriNote CE was updated to 4.5.4a
    News Reader was updated to 1.0.8
    Next Player was updated to 0.13.0-rc05
    Nextcloud Deck was updated to 1.24.2
    Nextcloud Dev was updated to 20250103
    NotallyX - Quick Notes/Tasks was updated to 6.3.0
    Notesnook - Private notes app was updated to 3.0.26
    Open Sudoku was updated to 4.3.2
    OpenWrt Manager was updated to 1.36.0
    Orgro was updated to 1.50.3
    Orgzly Revived was updated to 1.8.33
    OSM Dashboard (Offline) was updated to 5.1.0
    OSM Dashboard for OpenTracks was updated to 5.1.0
    Pachli for Mastodon was updated to 2.9.1
    Pagan was updated to 1.6.7
    Party UP! was updated to 1.7.0
    Password Monitor was updated to 1.0.2
    Peristyle was updated to v6.3.0
    Persian Calendar was updated to 9.6.0
    Petals was updated to 3.31.4
    Phocid was updated to 20241228
    PicGuard was updated to 1.0.10
    PIN Mnemonic (Privacy Friendly) was updated to 2.0.4
    Planetario was updated to 3.2
    Planisphere was updated to 1.13.0
    plees-tracker was updated to 24.8.2
    Plexus was updated to 2.0.8
    Podcini.R - Podcast instrument was updated to 7.2.0
    pOT-Droid was updated to 5.5.2
    Power Ampache 2 was updated to 1.00-71-fdroid
    Prayer Book was updated to 0.7.0
    Privacy Browser was updated to 3.19
    QRAlarm was updated to 2.3.1
    Quicksy was updated to 2.17.7+free
    Quote Unquote was updated to 4.48.0-fdroid
    Raccoon for Lemmy was updated to 1.13.7
    Rank-My-Favs was updated to 0.6.3
    Reader for Selfoss was updated to 124123651-github
    Reckoning Skills (Privacy Friendly) was updated to 1.1.1
    Recurring Expense Tracker was updated to 0.12.6
    Ricochlime was updated to 1.11.5
    RiMusic was updated to 0.6.65.1
    RootlessJamesDSP was updated to 1.6.13
    Ruler (Privacy Friendly) was updated to 1.1.2
    Rush was updated to 2.4.2
    RustDesk was updated to 1.3.6
    Safe Space was updated to 2.1.0
    SCEE was updated to 60.0
    SchildiChat was updated to 1.6.26.sc84
    SchildiChat Next was updated to 0.7.6.sc19
    Screenshot Tile (NoRoot) was updated to 2.11.3
    Simlar - secure calls was updated to 2.12.0 (alwaysOnline)
    Simple Keyboard was updated to 5.24
    Simple Search was updated to 2.1
    SimpleX Chat was updated to 6.2.3
    SimpMusic was updated to 0.2.5
    SiYuan was updated to 3.1.18
    SnapSaver was updated to 0.7.0
    SolitaireCG was updated to 4.0
    Solon was updated to 2.3.0
    SpamBlocker (Call &amp;amp; SMS) was updated to 4.0
    Squeezer was updated to 2.3.8
    Standard Notes was updated to 3.195.15
    Stocks Widget was updated to 3.9.835
    Stroke Input Method (筆畫輸入法) was updated to 1.4.1
    Super Productivity was updated to 11.0.3
    Swiss Bitcoin Pay was updated to 2.2.9
    Table Habit was updated to 1.14.4
    Taler Wallet was updated to 0.14.2
    TermuC was updated to 0.1.6
    Text Tools was updated to 2.0.2
    The One App was updated to 3.0.2
    Thumb-Key was updated to 4.0.12
    Tickmate was updated to 1.4.14
    Tilde Friends was updated to 0.0.26
    Traditional T9 was updated to 42.0
    Transito was updated to 0.9.1.8
    TRIfA was updated to 1.0.242
    Trigger was updated to 4.0.1
    Trime was updated to 3.3.2
    Träwelldroid was updated to 2.17.5
    Tuner was updated to 7.1.0
    Tusky was updated to 27.0
    Tuta Mail was updated to 259.241220.0
    Unciv was updated to 4.14.19
    Unexpected Keyboard was updated to 1.30.3
    Unstoppable Crypto Wallet was updated to 0.41.3
    Untracker was updated to 1.0.6
    UP-Example was updated to 2.0.3
    Valentin’s PowerTools #016 - Tomato Potato Clock was updated to 1.0.3
    Vector Pinball was updated to 1.14.0
    Vespucci was updated to 20.2.2.0
    Voice Notify was updated to 1.4.1
    VRChat Android Assistant was updated to 2.3.6
    Waistline was updated to 3.9.2
    WG Tunnel was updated to 3.6.6
    WiFi Widget was updated to 1.6.3
    WikiReader was updated to 1.9.0
    Wuxia Learn - Learn Chinese was updated to 1.2.4
    wX was updated to 55925
    Xray was updated to 8.4.0
    Xtra was updated to 2.40.5
    YAACC was updated to 4.3.0
    YAM Launcher was updated to 1.7
    yetCalc was updated to 2.0.5
    You Have Mail was updated to 0.18.2
    Your local weather was updated to 6.0.5
    zSMTH was updated to 24.12.27
    µLauncher was updated to j-0.0.19
  



Thank you for reading this week’s TWIF 🙂

Please subscribe to the RSS feed in your favourite RSS application to be updated of new TWIFs when they come up.

You are welcome to join the TWIF forum thread. If you have any news from the community, post it there, maybe it will be featured next week 😉

To help support F-Droid, please check out the donation page and contribute what you can.</text:p>
        </text:list-item>
        <text:list-item>
          <text:p text:style-name="List_20_1_Content"><text:a xlink:type="simple" xlink:href="https://f-droid.org/en/2025/01/02/twif.html" text:style-name="Internet_20_link" text:visited-style-name="Visited_20_Internet_20_Link">Happy new alpha!</text:a> (%2025/%01/%02 %00:%Jan)This Week in F-Droid

TWIF curated on Thursday, 02 Jan 2025, Week 1

F-Droid core
We wish you a Happy New Year! and we bring the new F-Droid and F-Droid Basic 1.22.0-alpha0, which marks the start of another dev testing cycle.

What’s new? More polishing, bug fixing and pain points addressed:

  use “gentle update” API so apps don’t get killed while in use
  experimental support for un-archiving apps on Android 15
  separate share link and share file actions in app details (so you can share the link to the app page or the installed APK)
  clean internal caches more often to free up space (Thanks DerGenaue!)
  don’t update repos if they already have been updated in last 15sec
  re-order donation badges to match website (Thanks Leo!)
  show toast when APK has more permissions than expected (if your Android distro injects extra permissions, you’ll know)
  add settings toggle to prefer foreign mirrors
  verify hash of downloaded image resources and reject invalid ones
  don’t show apps with “bad” anti-features in category view
  don’t show error dialog for (un)installs when user actively aborted
  don’t update repos twice on fresh/clean app start
  auto fallback to other installer if priv-ext doesn’t have permissions
  reduce DB size by checkpointing more frequently (Thanks DerGenaue!)
  fix a crash when a repo removed


As usual we ask brave users to test this release and offer feedback as soon as possible. For example, “use ‘gentle update’ API so apps don’t get killed while in use” needs some attention, keep an eye on interactions with apps that keep a foreground service active, say like your email client or your messaging app, do they autoupdate as expected?

How to install this new alpha? In F-Droid Client, on its own page, either scroll down, expand Versions and install the latest, or in the upper right menu choose “Allow Beta updates”.

Community News
@codedoctor is a bit late here but wanted us to know that Linwood Butterfly 2.2.3 was released. It sounds like a small release but it’s one of the biggest quality of life updates.

Highlights:

  🎨 More interface customization
💾 Save button indicator for autosave
🖊️ Laser tool improvements
📝 Template dialog improvements
🎨 Color wheel
🖼️ Render resolution


Full blog entry here.

Tailscale was updated to 1.78.1-t8903926f7-gfdc1e9ca4 after more than 2 months, as version 1.72.0 had some issues that we mentioned in TWIF 2024 week 43. Another good news is that the app might be swichable to build reproducible soon, if upstream agrees.

Newly Added Apps
3 apps were newly added

  Al-Azkar: Imam Al-Hafiz Yahya bin Sharafah Al-Din Al-Nawawi
  Flip 2 DND: Toggle Do Not Disturb mode by flipping your phone face down
  SimbaDroid: A simple SMB file server (needs root)


Updated Apps

  94 more apps were updated (expand for the full list)

  
    2048 Open Fun Game was updated to 1.15.1
    Amber was updated to 3.0.5
    AntennaPod was updated to 3.6.0
    ArcaneChat was updated to 1.50.5
    Audio Share was updated to 0.3.1
    Aves Libre was updated to 1.12.0
    BusTO was updated to 2.3.1
    Caffeinate was updated to 2.1.0
    Camera Date Folders was updated to 1.4
    Casio G-Shock Smart Sync was updated to 21.2
    Chance was updated to 1.4.1
    Cirrus was updated to 3.7
    Ciyue was updated to 0.15.1
    Clauncher was updated to v5.1.2
    Cuppa - Tea Timer was updated to 2.8.5
    Dog sports diary was updated to 1.0.11
    DPC was updated to 1.6.2
    EinkBro was updated to 14.2.0
    Element X - Secure Chat &amp;amp; Call was updated to 0.7.6
    Ente Auth was updated to 4.2.0
    Ente Photos - Open source, end-to-end encrypted al was updated to 0.9.72
    FaFa Runner was updated to 1.0.5
    FairEmail was updated to 1.2252
    Feeder was updated to 2.7.4
    Find my IP was updated to v1.2.0
    Flexify was updated to 1.1.95
    Gauguin was updated to 0.33.0
    GPTMobile was updated to 0.6.2
    Green: Bitcoin Wallet was updated to 4.1.1
    Human Benchmark was updated to 1.0.8
    Ichaival was updated to 1.9.2
    Jami was updated to 20241216-01
    Journal was updated to 11.3
    KitchenOwl was updated to 0.6.7
    Kotatsu was updated to 7.7.4
    Kwik EFIS was updated to 6.25
    LibreOffice Viewer was updated to 24.8.4.2
    Linwood Butterfly Nightly was updated to 2.2.3-rc.2
    Lissen: Audiobookshelf client was updated to 1.1.26
    Mattermost Beta was updated to 2.23.1
    Meshenger was updated to 4.4.1
    Mill was updated to 5.8.3
    Money Manager Ex was updated to 2024.12.19
    MusicSearch was updated to 1.10.0
    NewsBlur - News reader was updated to 13.3.3
    Nextcloud Dev was updated to 20241222
    Obtainium was updated to 1.1.37
    Odin was updated to 3.4.4
    Oinkoin was updated to 1.0.76
    OnePlus Flash Control was updated to 1.0.9
    OpenBible was updated to 1.5.0
    OpenTracks was updated to v4.17.0
    Orgro was updated to 1.50.2
    Orgzly Revived was updated to 1.8.32
    OsmAnd~ was updated to 4.9.10
    Pagan was updated to 1.6.4
    Peristyle was updated to v6.2.0
    Phocid was updated to 20241221
    PicGuard was updated to 1.0.9
    Podcini.R - Podcast instrument was updated to 6.16.4
    Proton Pass: Password Manager was updated to 1.28.5
    PTO - Plaintext Organizer was updated to 3.3.0
    QRAlarm was updated to 2.3
    Quillpad was updated to 1.4.21
    Raccoon for Lemmy was updated to 1.13.4
    Ricochlime was updated to 1.11.4
    RiMusic was updated to 0.6.65
    Rosarium was updated to Josue
    RSSAid was updated to 3.0.4
    Satunes was updated to 2.5.2
    SD Maid 2/SE - System Cleaner was updated to 1.3.3-rc0
    Share Paste O2 was updated to 2024.12.20
    Shiori was updated to 1.50.20
    Simple Keyboard was updated to 5.23
    SiYuan was updated to 3.1.16
    Stendhal Game was updated to 1.48
    Swiss Bitcoin Pay was updated to 2.2.8
    Taler Wallet was updated to 0.14.1
    taz was updated to 1.10.1
    The One App was updated to 3.0.1
    Thor was updated to 1.7.1
    Todo List (PFA) was updated to 3.0.0
    Tournant was updated to 2.9.1
    Tower Collector was updated to 2.15.6
    Träwelldroid was updated to 2.17.3
    Unstoppable Crypto Wallet was updated to 0.41.2
    UP-Example was updated to 2.0.0
    Valv was updated to 2.1.1
    Vespucci was updated to 20.2.1.0
    Voyager for Lemmy was updated to 2.22.0
    WhatSave was updated to 1.4.3
    Xray was updated to 8.3.0
    Xtra was updated to 2.40.4
    Yivi was updated to 7.5.7
  



Thank you for reading this week’s TWIF 🙂

Please subscribe to the RSS feed in your favourite RSS application to be updated of new TWIFs when they come up.

You are welcome to join the TWIF forum thread. If you have any news from the community, post it there, maybe it will be featured next week 😉

To help support F-Droid, please check out the donation page and contribute what you can.</text:p>
        </text:list-item>
        <text:list-item>
          <text:p text:style-name="List_20_1_Content_Last"><text:a xlink:type="simple" xlink:href="https://f-droid.org/en/2024/12/26/twif.html" text:style-name="Internet_20_link" text:visited-style-name="Visited_20_Internet_20_Link">Calls and call for a meet up</text:a> (%2024/%12/%26 %00:%Dec)This Week in F-Droid

TWIF curated on Thursday, 26 Dec 2024, Week 52

Community News

Will you be at the 38-th Chaos Communication Congress in Hamburg between 27–30 Dec 2024? If so, did you install the 38C3 Schedule and the c3nav Indoor navigation apps yet?

@thore proposed an F-Droid meetup at 38C3, so if you fancy a real human talk, add the FOSS Android App and F-Droid Community Meetup to your Day 2 TODO schedule!

Conversations and Quicksy were updated to 2.17.6+free polishing more of the UX about bubbles, avatars and reactions. While Audio and Video calls have been available since April 2020, recently the apps also got “Android calls integration” too. This makes an XMPP call behave like a normal phone call yielding useful features like: better Bluetooth integration and busy answer when you get called during an ongoing call. Not all Android versions support this, but newer ones do, so it all should be fine and dandy, right? Well, not quite. The integration was part of a larger code refactoring and the initial feedback was from plenty of devices, from many manufacturers, that… they stopped being able to call. Apparently this feature had a lot of bugs depending on the device and Android version, eg. tablets that advertised to have call integration or phones that did yet nothing worked. The developer started adding devices to an exception list with each new release making this an unwieldy endeavor. Latest version adds a toggle that allows users to just turn it off in case they’re unlucky and their device is one of the broken ones. Forks like Cheogram and monocles chat should follow suit soon.

Not all news is fun to type. We’ve been advertising the good work that the Divest project does, not only on the custom Android distro that helps old devices still be up-to-date but also about their apps in F-Droid. December marks 10 years of DivestOS, and this December will be the end of the project unfortunately. We wish Tavi all the best and thank them for all the work done during all this time!

Mull and Fennec we’re updated at the same time, so we hope there’s a way forward for Mull too and we’re tracking this in this issue. The rest of the apps might function by themselves or by having someone else host updated databases, we are tracking them in this issue.

@shuvashish76 fills the board:

LibreSudoku was updated to 2.0.0, with lots of changes. Major features include : Killer Sudoku, Backup &amp;amp; Restore.

Newly Added Apps
5 apps were newly added

  (I)improvised (E)xplosive (D)evices: Imagine Minesweeper ... but in 3D
  Calorimeter: Track your calories!
  Cifras o letras: A simplified version of Countdown UK game-show
  FaFa Runner: Enjoy smooth gameplay, stunning graphics, and endless fun
  OnePlus Flash Control: OnePlus Flash Brightness control app


Updated Apps

  104 more apps were updated (expand for the full list)

  
    2048 Open Fun Game was updated to 1.15.0
    AndBible: Bible Study was updated to 5.0.834
    Andor’s Trail was updated to 0.8.12.1
    AndStatus was updated to 62.03
    ArcaneChat was updated to 1.50.4
    baresip was updated to 63.0.0
    baresip+ was updated to 50.0.0
    Bitcoin Wallet was updated to 10.21
    Bitcoin Wallet [testnet3] was updated to 10.21
    blichess was updated to 8.0.0+ble1.0.4
    Bookaccio Book Tracker was updated to 0.0.7
    Brume Wallet was updated to 0.6.535
    Cheogram was updated to 2.17.2-3+free
    Ciyue was updated to 0.15.0
    Clipious was updated to 1.22.5
    Code Word was updated to 1.4.4
    ColorBlendr was updated to v1.10.2
    croc was updated to 1.11.3
    Delta Chat was updated to 1.50.3
    Discreet Launcher was updated to v7.7.0
    droidVNC-NG was updated to 2.8.0
    Easy Notes was updated to 1.4
    Emotic was updated to 0.1.3
    Exfilac was updated to 1.1.4
    FairEmail was updated to 1.2251
    Feeder was updated to 2.7.2
    Flexify was updated to 1.1.94
    Frigoligo was updated to 2.1.2
    Geo Share was updated to 2.0.0
    Geto was updated to 1.16.6
    GLPI Agent was updated to 1.6.1
    GraphHopper Maps was updated to 2.2.0
    Healthy Battery Charging was updated to 2.0.9
    Home Medkit was updated to 1.6.0
    IETF 121 was updated to 0.1.70
    Image Toolbox was updated to 3.1.1
    Imagepipe was updated to 0.71
    Immich was updated to 1.123.0
    Infomaniak kDrive was updated to 5.2.7
    Infomaniak Mail was updated to 1.6.9
    Inure App Manager (Trial) was updated to Build101.0.0
    jtx Board journals|notes|tasks was updated to 2.09.04.ose
    Just (Video) Player was updated to 0.180
    Karbon was updated to 2.9.0
    kitshn (for Tandoor) was updated to 1.0.0-alpha.14
    Kotatsu was updated to 7.7.2
    Ladefuchs was updated to 3.1.8
    LinkDroid for Linkwarden was updated to 2.0.0
    Linwood Butterfly Nightly was updated to 2.2.3-rc.1
    Lissen: Audiobookshelf client was updated to 1.1.22
    Magisk was updated to 28.1
    Mattermost Beta was updated to 2.23.0
    Mill was updated to 5.8.2
    MoeMemos was updated to 0.8.3
    MusicSearch was updated to 1.9.0-beta.6
    My Expenses was updated to 3.9.2
    NanoLedger was updated to 1.0.0
    NeoStumbler was updated to 1.4.2
    Nextcloud Dev was updated to 20241218
    NoNonsense Notes was updated to 7.2.0
    Offi was updated to 13.0.8
    Open Food Facts was updated to 4.17.1
    OpenBible was updated to 1.4.2
    openScale was updated to 2.5.3
    Orion Viewer - Pdf &amp;amp; Djvu was updated to 0.95.3
    Pagan was updated to 1.6.3
    Password Generator was updated to 1.8.3
    Password Master was updated to 1.4.1
    Phocid was updated to 20241217
    PicGuard was updated to 1.0.8
    Pie Launcher was updated to 1.22.0
    PiliPala was updated to 1.0.25
    PipePipe was updated to 4.0.2
    Podcini.R - Podcast instrument was updated to 6.15.11
    PPSSPP was updated to 1.18.1
    ProseReader was updated to 1.0.1
    ProtonVPN - Secure and Free VPN was updated to 5.8.15.0
    Qalculate! was updated to 0.1.2
    RailTrip was updated to 1.5.5
    Retro Music was updated to 6.2.1
    RootlessJamesDSP was updated to 1.6.12
    Sapio was updated to 1.6.2
    SchildiChat Next was updated to 0.7.5.sc18
    Session was updated to 1.20.8
    Simple Keyboard was updated to 5.22
    SimpleX Chat was updated to 6.2.1
    Solon was updated to 2.2
    Swiss Bitcoin Pay was updated to 2.2.6
    Symphony was updated to 2024.12.115
    Syncthing-Fork was updated to 1.28.1.1
    Terminal Emulator was updated to 5.3.0/X
    Timed Shutdown [No Root] was updated to v2.85
    Todo Agenda was updated to 4.10.2
    TourCount was updated to 3.6.0
    TrackerControl was updated to 2024.12.15-fdroid
    TransektCount was updated to 4.2.0
    Tuta Mail was updated to 259.241217.0
    Unciv was updated to 4.14.16
    Unstoppable Crypto Wallet was updated to 0.41.1
    Valentin’s PowerTools #016 - Tomato Potato Clock was updated to 1.0.2
    Voyager for Lemmy was updated to 2.21.0
    XiVPN was updated to 1.1.2
    Xray was updated to 8.2.0
    Xtra was updated to 2.40.2
  



Thank you for reading this week’s TWIF 🙂

Please subscribe to the RSS feed in your favourite RSS application to be updated of new TWIFs when they come up.

You are welcome to join the TWIF forum thread. If you have any news from the community, post it there, maybe it will be featured next week 😉

To help support F-Droid, please check out the donation page and contribute what you c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packages:f-droid</dc:title>
  </office:meta>
</office:document-meta>
</file>