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ackages:archlinux32"/><text:bookmark-start text:name="__RefHeading___arch_linux_32-bit_-_latest_packages_1"/><text:bookmark-start text:name="arch_linux_32-bit_-_latest_packages"/>Arch Linux 32-bit - Latest Packages<text:bookmark-end text:name="__RefHeading___arch_linux_32-bit_-_latest_packages_1"/><text:bookmark-end text:name="arch_linux_32-bit_-_latest_packages"/></text:h>
      <text:list text:style-name="List_20_1" text:continue-numbering="false">
        <text:list-item>
          <text:p text:style-name="List_20_1_Content_First"><text:a xlink:type="simple" xlink:href="https://www.archlinux32.org/packages/extra-staging/pentium4/minio-client/" text:style-name="Internet_20_link" text:visited-style-name="Visited_20_Internet_20_Link">minio-client2025.04.03-1.0 pentium4</text:a> (%2025/%04/%04 %16:%Apr)</text:p>
        </text:list-item>
        <text:list-item>
          <text:p text:style-name="List_20_1_Content"><text:a xlink:type="simple" xlink:href="https://www.archlinux32.org/packages/extra-staging/pentium4/minio/" text:style-name="Internet_20_link" text:visited-style-name="Visited_20_Internet_20_Link">minio2025.04.03-1.0 pentium4</text:a> (%2025/%04/%04 %16:%Apr)</text:p>
        </text:list-item>
        <text:list-item>
          <text:p text:style-name="List_20_1_Content"><text:a xlink:type="simple" xlink:href="https://www.archlinux32.org/packages/extra-staging/pentium4/dagger/" text:style-name="Internet_20_link" text:visited-style-name="Visited_20_Internet_20_Link">dagger0.16.3-2.0 pentium4</text:a> (%2025/%04/%04 %16:%Apr)</text:p>
        </text:list-item>
        <text:list-item>
          <text:p text:style-name="List_20_1_Content"><text:a xlink:type="simple" xlink:href="https://www.archlinux32.org/packages/extra-staging/pentium4/fastfetch/" text:style-name="Internet_20_link" text:visited-style-name="Visited_20_Internet_20_Link">fastfetch2.40.1-1.0 pentium4</text:a> (%2025/%04/%04 %16:%Apr)</text:p>
        </text:list-item>
        <text:list-item>
          <text:p text:style-name="List_20_1_Content"><text:a xlink:type="simple" xlink:href="https://www.archlinux32.org/packages/extra-staging/pentium4/goaccess/" text:style-name="Internet_20_link" text:visited-style-name="Visited_20_Internet_20_Link">goaccess1.9.4-1.0 pentium4</text:a> (%2025/%04/%04 %16:%Apr)</text:p>
        </text:list-item>
        <text:list-item>
          <text:p text:style-name="List_20_1_Content"><text:a xlink:type="simple" xlink:href="https://www.archlinux32.org/packages/extra-staging/pentium4/gdnsd/" text:style-name="Internet_20_link" text:visited-style-name="Visited_20_Internet_20_Link">gdnsd3.8.2-1.0 pentium4</text:a> (%2025/%04/%04 %16:%Apr)</text:p>
        </text:list-item>
        <text:list-item>
          <text:p text:style-name="List_20_1_Content"><text:a xlink:type="simple" xlink:href="https://www.archlinux32.org/packages/extra-staging/pentium4/cxxbridge/" text:style-name="Internet_20_link" text:visited-style-name="Visited_20_Internet_20_Link">cxxbridge1.0.151-1.0 pentium4</text:a> (%2025/%04/%04 %14:%Apr)</text:p>
        </text:list-item>
        <text:list-item>
          <text:p text:style-name="List_20_1_Content"><text:a xlink:type="simple" xlink:href="https://www.archlinux32.org/packages/extra-staging/pentium4/python-jsbeautifier/" text:style-name="Internet_20_link" text:visited-style-name="Visited_20_Internet_20_Link">python-jsbeautifier1.15.4-1.0 any</text:a> (%2025/%04/%04 %14:%Apr)</text:p>
        </text:list-item>
        <text:list-item>
          <text:p text:style-name="List_20_1_Content"><text:a xlink:type="simple" xlink:href="https://www.archlinux32.org/packages/extra-staging/i486/python-jsbeautifier/" text:style-name="Internet_20_link" text:visited-style-name="Visited_20_Internet_20_Link">python-jsbeautifier1.15.4-1.0 any</text:a> (%2025/%04/%04 %14:%Apr)</text:p>
        </text:list-item>
        <text:list-item>
          <text:p text:style-name="List_20_1_Content"><text:a xlink:type="simple" xlink:href="https://www.archlinux32.org/packages/extra-staging/i686/python-jsbeautifier/" text:style-name="Internet_20_link" text:visited-style-name="Visited_20_Internet_20_Link">python-jsbeautifier1.15.4-1.0 any</text:a> (%2025/%04/%04 %14:%Apr)</text:p>
        </text:list-item>
        <text:list-item>
          <text:p text:style-name="List_20_1_Content"><text:a xlink:type="simple" xlink:href="https://www.archlinux32.org/packages/extra-staging/pentium4/python-cssbeautifier/" text:style-name="Internet_20_link" text:visited-style-name="Visited_20_Internet_20_Link">python-cssbeautifier1.15.4-1.0 any</text:a> (%2025/%04/%04 %14:%Apr)</text:p>
        </text:list-item>
        <text:list-item>
          <text:p text:style-name="List_20_1_Content"><text:a xlink:type="simple" xlink:href="https://www.archlinux32.org/packages/extra-staging/i686/python-cssbeautifier/" text:style-name="Internet_20_link" text:visited-style-name="Visited_20_Internet_20_Link">python-cssbeautifier1.15.4-1.0 any</text:a> (%2025/%04/%04 %14:%Apr)</text:p>
        </text:list-item>
        <text:list-item>
          <text:p text:style-name="List_20_1_Content"><text:a xlink:type="simple" xlink:href="https://www.archlinux32.org/packages/extra-staging/i486/python-cssbeautifier/" text:style-name="Internet_20_link" text:visited-style-name="Visited_20_Internet_20_Link">python-cssbeautifier1.15.4-1.0 any</text:a> (%2025/%04/%04 %14:%Apr)</text:p>
        </text:list-item>
        <text:list-item>
          <text:p text:style-name="List_20_1_Content"><text:a xlink:type="simple" xlink:href="https://www.archlinux32.org/packages/extra-testing/i486/texlive-langportuguese/" text:style-name="Internet_20_link" text:visited-style-name="Visited_20_Internet_20_Link">texlive-langportuguese2025.2-1.0 any</text:a> (%2025/%04/%04 %14:%Apr)</text:p>
        </text:list-item>
        <text:list-item>
          <text:p text:style-name="List_20_1_Content"><text:a xlink:type="simple" xlink:href="https://www.archlinux32.org/packages/extra-testing/i486/texlive-latex/" text:style-name="Internet_20_link" text:visited-style-name="Visited_20_Internet_20_Link">texlive-latex2025.2-1.0 any</text:a> (%2025/%04/%04 %14:%Apr)</text:p>
        </text:list-item>
        <text:list-item>
          <text:p text:style-name="List_20_1_Content"><text:a xlink:type="simple" xlink:href="https://www.archlinux32.org/packages/extra-testing/i486/texlive-langjapanese/" text:style-name="Internet_20_link" text:visited-style-name="Visited_20_Internet_20_Link">texlive-langjapanese2025.2-1.0 any</text:a> (%2025/%04/%04 %14:%Apr)</text:p>
        </text:list-item>
        <text:list-item>
          <text:p text:style-name="List_20_1_Content"><text:a xlink:type="simple" xlink:href="https://www.archlinux32.org/packages/extra-testing/i486/texlive-langother/" text:style-name="Internet_20_link" text:visited-style-name="Visited_20_Internet_20_Link">texlive-langother2025.2-1.0 any</text:a> (%2025/%04/%04 %14:%Apr)</text:p>
        </text:list-item>
        <text:list-item>
          <text:p text:style-name="List_20_1_Content"><text:a xlink:type="simple" xlink:href="https://www.archlinux32.org/packages/extra-testing/i486/texlive-langgreek/" text:style-name="Internet_20_link" text:visited-style-name="Visited_20_Internet_20_Link">texlive-langgreek2025.2-1.0 any</text:a> (%2025/%04/%04 %14:%Apr)</text:p>
        </text:list-item>
        <text:list-item>
          <text:p text:style-name="List_20_1_Content"><text:a xlink:type="simple" xlink:href="https://www.archlinux32.org/packages/extra-testing/i486/texlive-langfrench/" text:style-name="Internet_20_link" text:visited-style-name="Visited_20_Internet_20_Link">texlive-langfrench2025.2-1.0 any</text:a> (%2025/%04/%04 %14:%Apr)</text:p>
        </text:list-item>
        <text:list-item>
          <text:p text:style-name="List_20_1_Content"><text:a xlink:type="simple" xlink:href="https://www.archlinux32.org/packages/extra-testing/i486/texlive-langenglish/" text:style-name="Internet_20_link" text:visited-style-name="Visited_20_Internet_20_Link">texlive-langenglish2025.2-1.0 any</text:a> (%2025/%04/%04 %14:%Apr)</text:p>
        </text:list-item>
        <text:list-item>
          <text:p text:style-name="List_20_1_Content"><text:a xlink:type="simple" xlink:href="https://www.archlinux32.org/packages/extra-testing/i486/texlive-latexrecommended/" text:style-name="Internet_20_link" text:visited-style-name="Visited_20_Internet_20_Link">texlive-latexrecommended2025.2-1.0 any</text:a> (%2025/%04/%04 %14:%Apr)</text:p>
        </text:list-item>
        <text:list-item>
          <text:p text:style-name="List_20_1_Content"><text:a xlink:type="simple" xlink:href="https://www.archlinux32.org/packages/extra-testing/i486/texlive-metapost/" text:style-name="Internet_20_link" text:visited-style-name="Visited_20_Internet_20_Link">texlive-metapost2025.2-1.0 any</text:a> (%2025/%04/%04 %14:%Apr)</text:p>
        </text:list-item>
        <text:list-item>
          <text:p text:style-name="List_20_1_Content"><text:a xlink:type="simple" xlink:href="https://www.archlinux32.org/packages/extra-testing/i486/texlive-mathscience/" text:style-name="Internet_20_link" text:visited-style-name="Visited_20_Internet_20_Link">texlive-mathscience2025.2-1.0 any</text:a> (%2025/%04/%04 %14:%Apr)</text:p>
        </text:list-item>
        <text:list-item>
          <text:p text:style-name="List_20_1_Content"><text:a xlink:type="simple" xlink:href="https://www.archlinux32.org/packages/extra-testing/i486/texlive-langchinese/" text:style-name="Internet_20_link" text:visited-style-name="Visited_20_Internet_20_Link">texlive-langchinese2025.2-1.0 any</text:a> (%2025/%04/%04 %14:%Apr)</text:p>
        </text:list-item>
        <text:list-item>
          <text:p text:style-name="List_20_1_Content"><text:a xlink:type="simple" xlink:href="https://www.archlinux32.org/packages/extra-testing/i486/fastfetch/" text:style-name="Internet_20_link" text:visited-style-name="Visited_20_Internet_20_Link">fastfetch2.40.1-1.0 i486</text:a> (%2025/%04/%04 %14:%Apr)</text:p>
        </text:list-item>
        <text:list-item>
          <text:p text:style-name="List_20_1_Content"><text:a xlink:type="simple" xlink:href="https://www.archlinux32.org/packages/extra-testing/i486/texlive-langcyrillic/" text:style-name="Internet_20_link" text:visited-style-name="Visited_20_Internet_20_Link">texlive-langcyrillic2025.2-1.0 any</text:a> (%2025/%04/%04 %14:%Apr)</text:p>
        </text:list-item>
        <text:list-item>
          <text:p text:style-name="List_20_1_Content"><text:a xlink:type="simple" xlink:href="https://www.archlinux32.org/packages/extra-testing/i486/texlive-langcjk/" text:style-name="Internet_20_link" text:visited-style-name="Visited_20_Internet_20_Link">texlive-langcjk2025.2-1.0 any</text:a> (%2025/%04/%04 %14:%Apr)</text:p>
        </text:list-item>
        <text:list-item>
          <text:p text:style-name="List_20_1_Content"><text:a xlink:type="simple" xlink:href="https://www.archlinux32.org/packages/extra-testing/i486/texlive-basic/" text:style-name="Internet_20_link" text:visited-style-name="Visited_20_Internet_20_Link">texlive-basic2025.2-1.0 any</text:a> (%2025/%04/%04 %14:%Apr)</text:p>
        </text:list-item>
        <text:list-item>
          <text:p text:style-name="List_20_1_Content"><text:a xlink:type="simple" xlink:href="https://www.archlinux32.org/packages/extra-testing/i486/texlive-langczechslovak/" text:style-name="Internet_20_link" text:visited-style-name="Visited_20_Internet_20_Link">texlive-langczechslovak2025.2-1.0 any</text:a> (%2025/%04/%04 %14:%Apr)</text:p>
        </text:list-item>
        <text:list-item>
          <text:p text:style-name="List_20_1_Content"><text:a xlink:type="simple" xlink:href="https://www.archlinux32.org/packages/extra-testing/i486/texlive-bibtexextra/" text:style-name="Internet_20_link" text:visited-style-name="Visited_20_Internet_20_Link">texlive-bibtexextra2025.2-1.0 any</text:a> (%2025/%04/%04 %14:%Apr)</text:p>
        </text:list-item>
        <text:list-item>
          <text:p text:style-name="List_20_1_Content"><text:a xlink:type="simple" xlink:href="https://www.archlinux32.org/packages/extra-testing/i486/texlive-langeuropean/" text:style-name="Internet_20_link" text:visited-style-name="Visited_20_Internet_20_Link">texlive-langeuropean2025.2-1.0 any</text:a> (%2025/%04/%04 %14:%Apr)</text:p>
        </text:list-item>
        <text:list-item>
          <text:p text:style-name="List_20_1_Content"><text:a xlink:type="simple" xlink:href="https://www.archlinux32.org/packages/extra-testing/i486/texlive-binextra/" text:style-name="Internet_20_link" text:visited-style-name="Visited_20_Internet_20_Link">texlive-binextra2025.2-1.0 any</text:a> (%2025/%04/%04 %14:%Apr)</text:p>
        </text:list-item>
        <text:list-item>
          <text:p text:style-name="List_20_1_Content"><text:a xlink:type="simple" xlink:href="https://www.archlinux32.org/packages/extra-testing/i486/texlive-langgerman/" text:style-name="Internet_20_link" text:visited-style-name="Visited_20_Internet_20_Link">texlive-langgerman2025.2-1.0 any</text:a> (%2025/%04/%04 %14:%Apr)</text:p>
        </text:list-item>
        <text:list-item>
          <text:p text:style-name="List_20_1_Content"><text:a xlink:type="simple" xlink:href="https://www.archlinux32.org/packages/extra-testing/i486/texlive-context/" text:style-name="Internet_20_link" text:visited-style-name="Visited_20_Internet_20_Link">texlive-context2025.2-1.0 any</text:a> (%2025/%04/%04 %14:%Apr)</text:p>
        </text:list-item>
        <text:list-item>
          <text:p text:style-name="List_20_1_Content"><text:a xlink:type="simple" xlink:href="https://www.archlinux32.org/packages/extra-testing/i486/texlive-langitalian/" text:style-name="Internet_20_link" text:visited-style-name="Visited_20_Internet_20_Link">texlive-langitalian2025.2-1.0 any</text:a> (%2025/%04/%04 %14:%Apr)</text:p>
        </text:list-item>
        <text:list-item>
          <text:p text:style-name="List_20_1_Content"><text:a xlink:type="simple" xlink:href="https://www.archlinux32.org/packages/extra-testing/i486/texlive-doc/" text:style-name="Internet_20_link" text:visited-style-name="Visited_20_Internet_20_Link">texlive-doc2025.2-1.0 any</text:a> (%2025/%04/%04 %14:%Apr)</text:p>
        </text:list-item>
        <text:list-item>
          <text:p text:style-name="List_20_1_Content"><text:a xlink:type="simple" xlink:href="https://www.archlinux32.org/packages/extra-testing/i486/texlive-langkorean/" text:style-name="Internet_20_link" text:visited-style-name="Visited_20_Internet_20_Link">texlive-langkorean2025.2-1.0 any</text:a> (%2025/%04/%04 %14:%Apr)</text:p>
        </text:list-item>
        <text:list-item>
          <text:p text:style-name="List_20_1_Content"><text:a xlink:type="simple" xlink:href="https://www.archlinux32.org/packages/extra-testing/i486/texlive-fontsextra/" text:style-name="Internet_20_link" text:visited-style-name="Visited_20_Internet_20_Link">texlive-fontsextra2025.2-1.0 any</text:a> (%2025/%04/%04 %14:%Apr)</text:p>
        </text:list-item>
        <text:list-item>
          <text:p text:style-name="List_20_1_Content"><text:a xlink:type="simple" xlink:href="https://www.archlinux32.org/packages/extra-testing/i486/texlive-langpolish/" text:style-name="Internet_20_link" text:visited-style-name="Visited_20_Internet_20_Link">texlive-langpolish2025.2-1.0 any</text:a> (%2025/%04/%04 %14:%Apr)</text:p>
        </text:list-item>
        <text:list-item>
          <text:p text:style-name="List_20_1_Content"><text:a xlink:type="simple" xlink:href="https://www.archlinux32.org/packages/extra-testing/i486/texlive-fontsrecommended/" text:style-name="Internet_20_link" text:visited-style-name="Visited_20_Internet_20_Link">texlive-fontsrecommended2025.2-1.0 any</text:a> (%2025/%04/%04 %14:%Apr)</text:p>
        </text:list-item>
        <text:list-item>
          <text:p text:style-name="List_20_1_Content"><text:a xlink:type="simple" xlink:href="https://www.archlinux32.org/packages/extra-testing/i486/texlive-langspanish/" text:style-name="Internet_20_link" text:visited-style-name="Visited_20_Internet_20_Link">texlive-langspanish2025.2-1.0 any</text:a> (%2025/%04/%04 %14:%Apr)</text:p>
        </text:list-item>
        <text:list-item>
          <text:p text:style-name="List_20_1_Content"><text:a xlink:type="simple" xlink:href="https://www.archlinux32.org/packages/extra-testing/i486/texlive-fontutils/" text:style-name="Internet_20_link" text:visited-style-name="Visited_20_Internet_20_Link">texlive-fontutils2025.2-1.0 any</text:a> (%2025/%04/%04 %14:%Apr)</text:p>
        </text:list-item>
        <text:list-item>
          <text:p text:style-name="List_20_1_Content"><text:a xlink:type="simple" xlink:href="https://www.archlinux32.org/packages/extra-testing/i486/texlive-latexextra/" text:style-name="Internet_20_link" text:visited-style-name="Visited_20_Internet_20_Link">texlive-latexextra2025.2-1.0 any</text:a> (%2025/%04/%04 %14:%Apr)</text:p>
        </text:list-item>
        <text:list-item>
          <text:p text:style-name="List_20_1_Content"><text:a xlink:type="simple" xlink:href="https://www.archlinux32.org/packages/extra-testing/i486/texlive-formatsextra/" text:style-name="Internet_20_link" text:visited-style-name="Visited_20_Internet_20_Link">texlive-formatsextra2025.2-1.0 any</text:a> (%2025/%04/%04 %14:%Apr)</text:p>
        </text:list-item>
        <text:list-item>
          <text:p text:style-name="List_20_1_Content"><text:a xlink:type="simple" xlink:href="https://www.archlinux32.org/packages/extra-testing/i486/texlive-luatex/" text:style-name="Internet_20_link" text:visited-style-name="Visited_20_Internet_20_Link">texlive-luatex2025.2-1.0 any</text:a> (%2025/%04/%04 %14:%Apr)</text:p>
        </text:list-item>
        <text:list-item>
          <text:p text:style-name="List_20_1_Content"><text:a xlink:type="simple" xlink:href="https://www.archlinux32.org/packages/extra-testing/i486/texlive-games/" text:style-name="Internet_20_link" text:visited-style-name="Visited_20_Internet_20_Link">texlive-games2025.2-1.0 any</text:a> (%2025/%04/%04 %14:%Apr)</text:p>
        </text:list-item>
        <text:list-item>
          <text:p text:style-name="List_20_1_Content"><text:a xlink:type="simple" xlink:href="https://www.archlinux32.org/packages/extra-testing/i486/texlive-meta/" text:style-name="Internet_20_link" text:visited-style-name="Visited_20_Internet_20_Link">texlive-meta2025.2-1.0 any</text:a> (%2025/%04/%04 %14:%Apr)</text:p>
        </text:list-item>
        <text:list-item>
          <text:p text:style-name="List_20_1_Content"><text:a xlink:type="simple" xlink:href="https://www.archlinux32.org/packages/extra-testing/i486/texlive-humanities/" text:style-name="Internet_20_link" text:visited-style-name="Visited_20_Internet_20_Link">texlive-humanities2025.2-1.0 any</text:a> (%2025/%04/%04 %14:%Apr)</text:p>
        </text:list-item>
        <text:list-item>
          <text:p text:style-name="List_20_1_Content"><text:a xlink:type="simple" xlink:href="https://www.archlinux32.org/packages/extra-testing/i486/texlive-music/" text:style-name="Internet_20_link" text:visited-style-name="Visited_20_Internet_20_Link">texlive-music2025.2-1.0 any</text:a> (%2025/%04/%04 %14:%Apr)</text:p>
        </text:list-item>
        <text:list-item>
          <text:p text:style-name="List_20_1_Content_Last"><text:a xlink:type="simple" xlink:href="https://www.archlinux32.org/packages/extra-testing/i486/texlive-langarabic/" text:style-name="Internet_20_link" text:visited-style-name="Visited_20_Internet_20_Link">texlive-langarabic2025.2-1.0 any</text:a> (%2025/%04/%04 %14:%Ap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packages:archlinux32</dc:title>
  </office:meta>
</office:document-meta>
</file>