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s:packages:archlinux"/><text:bookmark-start text:name="__RefHeading___arch_linux_64-bit_-_latest_updated_packages_1"/><text:bookmark-start text:name="arch_linux_64-bit_-_latest_updated_packages"/>Arch Linux 64-bit - Latest Updated Packages<text:bookmark-end text:name="__RefHeading___arch_linux_64-bit_-_latest_updated_packages_1"/><text:bookmark-end text:name="arch_linux_64-bit_-_latest_updated_packages"/></text:h>
      <text:list text:style-name="List_20_1" text:continue-numbering="false">
        <text:list-item>
          <text:p text:style-name="List_20_1_Content_First"><text:a xlink:type="simple" xlink:href="https://archlinux.org/packages/extra-testing/x86_64/haskell-sdl2/" text:style-name="Internet_20_link" text:visited-style-name="Visited_20_Internet_20_Link">haskell-sdl2 2.5.5.1-1 x86_64</text:a> (%2025/%04/%04 %13:%Apr)Both high- and low-level bindings to the SDL library</text:p>
        </text:list-item>
        <text:list-item>
          <text:p text:style-name="List_20_1_Content"><text:a xlink:type="simple" xlink:href="https://archlinux.org/packages/extra-testing/x86_64/haskell-sdl2-ttf/" text:style-name="Internet_20_link" text:visited-style-name="Visited_20_Internet_20_Link">haskell-sdl2-ttf 2.1.3-151 x86_64</text:a> (%2025/%04/%04 %13:%Apr)Bindings to SDL2_ttf</text:p>
        </text:list-item>
        <text:list-item>
          <text:p text:style-name="List_20_1_Content"><text:a xlink:type="simple" xlink:href="https://archlinux.org/packages/extra-testing/x86_64/allure/" text:style-name="Internet_20_link" text:visited-style-name="Visited_20_Internet_20_Link">allure 0.11.0.0-185 x86_64</text:a> (%2025/%04/%04 %13:%Apr)Near-future Sci-Fi roguelike and tactical squad combat game</text:p>
        </text:list-item>
        <text:list-item>
          <text:p text:style-name="List_20_1_Content"><text:a xlink:type="simple" xlink:href="https://archlinux.org/packages/extra-testing/x86_64/haskell-lambdahack/" text:style-name="Internet_20_link" text:visited-style-name="Visited_20_Internet_20_Link">haskell-lambdahack 0.11.0.1-58 x86_64</text:a> (%2025/%04/%04 %13:%Apr)A game engine library for tactical squad ASCII roguelike dungeon crawlers</text:p>
        </text:list-item>
        <text:list-item>
          <text:p text:style-name="List_20_1_Content"><text:a xlink:type="simple" xlink:href="https://archlinux.org/packages/extra/x86_64/workerd/" text:style-name="Internet_20_link" text:visited-style-name="Visited_20_Internet_20_Link">workerd 1.20250404.0-1 x86_64</text:a> (%2025/%04/%04 %13:%Apr)The JavaScript / Wasm runtime that powers Cloudflare Workers</text:p>
        </text:list-item>
        <text:list-item>
          <text:p text:style-name="List_20_1_Content"><text:a xlink:type="simple" xlink:href="https://archlinux.org/packages/extra/x86_64/scrcpy/" text:style-name="Internet_20_link" text:visited-style-name="Visited_20_Internet_20_Link">scrcpy 3.2-1 x86_64</text:a> (%2025/%04/%04 %13:%Apr)Display and control your Android device</text:p>
        </text:list-item>
        <text:list-item>
          <text:p text:style-name="List_20_1_Content"><text:a xlink:type="simple" xlink:href="https://archlinux.org/packages/extra-testing/x86_64/haskell-simple-smt/" text:style-name="Internet_20_link" text:visited-style-name="Visited_20_Internet_20_Link">haskell-simple-smt 0.9.8-1 x86_64</text:a> (%2025/%04/%04 %13:%Apr)A simple way to interact with an SMT solver process</text:p>
        </text:list-item>
        <text:list-item>
          <text:p text:style-name="List_20_1_Content"><text:a xlink:type="simple" xlink:href="https://archlinux.org/packages/extra/x86_64/python-pydantic-core/" text:style-name="Internet_20_link" text:visited-style-name="Visited_20_Internet_20_Link">python-pydantic-core 2:2.33.1-1 x86_64</text:a> (%2025/%04/%04 %13:%Apr)Core validation logic for pydantic written in rust</text:p>
        </text:list-item>
        <text:list-item>
          <text:p text:style-name="List_20_1_Content"><text:a xlink:type="simple" xlink:href="https://archlinux.org/packages/extra/x86_64/rpi-imager/" text:style-name="Internet_20_link" text:visited-style-name="Visited_20_Internet_20_Link">rpi-imager 1.9.3-1 x86_64</text:a> (%2025/%04/%04 %13:%Apr)Raspberry Pi Imaging Utility</text:p>
        </text:list-item>
        <text:list-item>
          <text:p text:style-name="List_20_1_Content"><text:a xlink:type="simple" xlink:href="https://archlinux.org/packages/extra-testing/x86_64/cryptol/" text:style-name="Internet_20_link" text:visited-style-name="Visited_20_Internet_20_Link">cryptol 3.1.0-31 x86_64</text:a> (%2025/%04/%04 %13:%Apr)The Language of Cryptography</text:p>
        </text:list-item>
        <text:list-item>
          <text:p text:style-name="List_20_1_Content"><text:a xlink:type="simple" xlink:href="https://archlinux.org/packages/extra/x86_64/nextcloud-client/" text:style-name="Internet_20_link" text:visited-style-name="Visited_20_Internet_20_Link">nextcloud-client 2:3.16.2-2 x86_64</text:a> (%2025/%04/%04 %13:%Apr)Nextcloud desktop client</text:p>
        </text:list-item>
        <text:list-item>
          <text:p text:style-name="List_20_1_Content"><text:a xlink:type="simple" xlink:href="https://archlinux.org/packages/extra/any/python-pynitrokey/" text:style-name="Internet_20_link" text:visited-style-name="Visited_20_Internet_20_Link">python-pynitrokey 0.8.1-1 any</text:a> (%2025/%04/%04 %13:%Apr)A command line interface for the Nitrokey FIDO2 and Nitrokey Start</text:p>
        </text:list-item>
        <text:list-item>
          <text:p text:style-name="List_20_1_Content"><text:a xlink:type="simple" xlink:href="https://archlinux.org/packages/extra/any/python-pydantic/" text:style-name="Internet_20_link" text:visited-style-name="Visited_20_Internet_20_Link">python-pydantic 2.11.2-1 any</text:a> (%2025/%04/%04 %13:%Apr)Data parsing and validation using Python type hints</text:p>
        </text:list-item>
        <text:list-item>
          <text:p text:style-name="List_20_1_Content"><text:a xlink:type="simple" xlink:href="https://archlinux.org/packages/extra/any/apprise/" text:style-name="Internet_20_link" text:visited-style-name="Visited_20_Internet_20_Link">apprise 1.9.3-1 any</text:a> (%2025/%04/%04 %13:%Apr)Push Notifications that work with just about every platform</text:p>
        </text:list-item>
        <text:list-item>
          <text:p text:style-name="List_20_1_Content"><text:a xlink:type="simple" xlink:href="https://archlinux.org/packages/extra/any/python-nitrokey/" text:style-name="Internet_20_link" text:visited-style-name="Visited_20_Internet_20_Link">python-nitrokey 0.3.1-1 any</text:a> (%2025/%04/%04 %13:%Apr)Python SDK for Nitrokey devices</text:p>
        </text:list-item>
        <text:list-item>
          <text:p text:style-name="List_20_1_Content"><text:a xlink:type="simple" xlink:href="https://archlinux.org/packages/extra-testing/x86_64/haskell-versions/" text:style-name="Internet_20_link" text:visited-style-name="Visited_20_Internet_20_Link">haskell-versions 6.0.5-1 x86_64</text:a> (%2025/%04/%04 %13:%Apr)Types and parsers for software version numbers</text:p>
        </text:list-item>
        <text:list-item>
          <text:p text:style-name="List_20_1_Content"><text:a xlink:type="simple" xlink:href="https://archlinux.org/packages/extra-testing/x86_64/haskell-what4/" text:style-name="Internet_20_link" text:visited-style-name="Visited_20_Internet_20_Link">haskell-what4 1.5.1-56 x86_64</text:a> (%2025/%04/%04 %13:%Apr)Solver-agnostic symbolic values support for issuing queries</text:p>
        </text:list-item>
        <text:list-item>
          <text:p text:style-name="List_20_1_Content"><text:a xlink:type="simple" xlink:href="https://archlinux.org/packages/extra-testing/x86_64/hledger-ui/" text:style-name="Internet_20_link" text:visited-style-name="Visited_20_Internet_20_Link">hledger-ui 1.32.1-123 x86_64</text:a> (%2025/%04/%04 %13:%Apr)Curses-style terminal interface for the hledger accounting system</text:p>
        </text:list-item>
        <text:list-item>
          <text:p text:style-name="List_20_1_Content"><text:a xlink:type="simple" xlink:href="https://archlinux.org/packages/extra-testing/x86_64/idris/" text:style-name="Internet_20_link" text:visited-style-name="Visited_20_Internet_20_Link">idris 1.3.4-276 x86_64</text:a> (%2025/%04/%04 %13:%Apr)Functional Programming Language with Dependent Types</text:p>
        </text:list-item>
        <text:list-item>
          <text:p text:style-name="List_20_1_Content"><text:a xlink:type="simple" xlink:href="https://archlinux.org/packages/extra-testing/x86_64/haskell-sandwich/" text:style-name="Internet_20_link" text:visited-style-name="Visited_20_Internet_20_Link">haskell-sandwich 0.1.5.2-40 x86_64</text:a> (%2025/%04/%04 %13:%Apr)Yet another test framework for Haskell</text:p>
        </text:list-item>
        <text:list-item>
          <text:p text:style-name="List_20_1_Content"><text:a xlink:type="simple" xlink:href="https://archlinux.org/packages/extra-testing/x86_64/hledger-iadd/" text:style-name="Internet_20_link" text:visited-style-name="Visited_20_Internet_20_Link">hledger-iadd 1.3.20-88 x86_64</text:a> (%2025/%04/%04 %13:%Apr)A terminal UI as drop-in replacement for hledger add</text:p>
        </text:list-item>
        <text:list-item>
          <text:p text:style-name="List_20_1_Content"><text:a xlink:type="simple" xlink:href="https://archlinux.org/packages/extra-testing/x86_64/haskell-brick/" text:style-name="Internet_20_link" text:visited-style-name="Visited_20_Internet_20_Link">haskell-brick 1.8-1 x86_64</text:a> (%2025/%04/%04 %13:%Apr)A declarative terminal user interface library</text:p>
        </text:list-item>
        <text:list-item>
          <text:p text:style-name="List_20_1_Content"><text:a xlink:type="simple" xlink:href="https://archlinux.org/packages/extra-testing/x86_64/haskell-fsnotify/" text:style-name="Internet_20_link" text:visited-style-name="Visited_20_Internet_20_Link">haskell-fsnotify 0.4.1.0-40 x86_64</text:a> (%2025/%04/%04 %13:%Apr)Cross platform library for file change notification.</text:p>
        </text:list-item>
        <text:list-item>
          <text:p text:style-name="List_20_1_Content"><text:a xlink:type="simple" xlink:href="https://archlinux.org/packages/extra-testing/x86_64/haskell-hakyll/" text:style-name="Internet_20_link" text:visited-style-name="Visited_20_Internet_20_Link">haskell-hakyll 4.16.1.0-73 x86_64</text:a> (%2025/%04/%04 %13:%Apr)A static website compiler library</text:p>
        </text:list-item>
        <text:list-item>
          <text:p text:style-name="List_20_1_Content"><text:a xlink:type="simple" xlink:href="https://archlinux.org/packages/extra-testing/x86_64/xmonad-extras/" text:style-name="Internet_20_link" text:visited-style-name="Visited_20_Internet_20_Link">xmonad-extras 0.17.2-43 x86_64</text:a> (%2025/%04/%04 %12:%Apr)Third party extensions for xmonad with wacky dependencies</text:p>
        </text:list-item>
        <text:list-item>
          <text:p text:style-name="List_20_1_Content"><text:a xlink:type="simple" xlink:href="https://archlinux.org/packages/extra-testing/x86_64/xmonad-dbus/" text:style-name="Internet_20_link" text:visited-style-name="Visited_20_Internet_20_Link">xmonad-dbus 0.1.0.2-102 x86_64</text:a> (%2025/%04/%04 %12:%Apr)XMonad DBus monitor application and library to easily connect XMonad with Polybar</text:p>
        </text:list-item>
        <text:list-item>
          <text:p text:style-name="List_20_1_Content"><text:a xlink:type="simple" xlink:href="https://archlinux.org/packages/extra-testing/x86_64/xmonad-contrib/" text:style-name="Internet_20_link" text:visited-style-name="Visited_20_Internet_20_Link">xmonad-contrib 0.18.1-27 x86_64</text:a> (%2025/%04/%04 %12:%Apr)Community-maintained extensions for xmonad</text:p>
        </text:list-item>
        <text:list-item>
          <text:p text:style-name="List_20_1_Content"><text:a xlink:type="simple" xlink:href="https://archlinux.org/packages/extra-testing/x86_64/xmonad/" text:style-name="Internet_20_link" text:visited-style-name="Visited_20_Internet_20_Link">xmonad 0.18.0-42 x86_64</text:a> (%2025/%04/%04 %12:%Apr)Lightweight X11 tiled window manager written in Haskell</text:p>
        </text:list-item>
        <text:list-item>
          <text:p text:style-name="List_20_1_Content"><text:a xlink:type="simple" xlink:href="https://archlinux.org/packages/extra-testing/x86_64/taffybar/" text:style-name="Internet_20_link" text:visited-style-name="Visited_20_Internet_20_Link">taffybar 4.0.3-45 x86_64</text:a> (%2025/%04/%04 %12:%Apr)A desktop bar similar to xmobar, but with more GUI</text:p>
        </text:list-item>
        <text:list-item>
          <text:p text:style-name="List_20_1_Content"><text:a xlink:type="simple" xlink:href="https://archlinux.org/packages/extra-testing/x86_64/tamarin-prover/" text:style-name="Internet_20_link" text:visited-style-name="Visited_20_Internet_20_Link">tamarin-prover 1.10.0-43 x86_64</text:a> (%2025/%04/%04 %12:%Apr)The Tamarin prover for security protocol analysis</text:p>
        </text:list-item>
        <text:list-item>
          <text:p text:style-name="List_20_1_Content"><text:a xlink:type="simple" xlink:href="https://archlinux.org/packages/extra-testing/x86_64/xmobar/" text:style-name="Internet_20_link" text:visited-style-name="Visited_20_Internet_20_Link">xmobar 0.49-5 x86_64</text:a> (%2025/%04/%04 %12:%Apr)Minimalistic Text Based Status Bar</text:p>
        </text:list-item>
        <text:list-item>
          <text:p text:style-name="List_20_1_Content"><text:a xlink:type="simple" xlink:href="https://archlinux.org/packages/extra-testing/x86_64/stack/" text:style-name="Internet_20_link" text:visited-style-name="Visited_20_Internet_20_Link">stack 2.9.1-117 x86_64</text:a> (%2025/%04/%04 %12:%Apr)The Haskell Tool Stack</text:p>
        </text:list-item>
        <text:list-item>
          <text:p text:style-name="List_20_1_Content"><text:a xlink:type="simple" xlink:href="https://archlinux.org/packages/extra-testing/x86_64/stylish-haskell/" text:style-name="Internet_20_link" text:visited-style-name="Visited_20_Internet_20_Link">stylish-haskell 0.14.4.0-3 x86_64</text:a> (%2025/%04/%04 %12:%Apr)Haskell code prettifier</text:p>
        </text:list-item>
        <text:list-item>
          <text:p text:style-name="List_20_1_Content"><text:a xlink:type="simple" xlink:href="https://archlinux.org/packages/extra-testing/x86_64/pandoc-plot/" text:style-name="Internet_20_link" text:visited-style-name="Visited_20_Internet_20_Link">pandoc-plot 1.9.1-37 x86_64</text:a> (%2025/%04/%04 %12:%Apr)A Pandoc filter to include figures generated from code blocks using your plotting toolkit of choice.</text:p>
        </text:list-item>
        <text:list-item>
          <text:p text:style-name="List_20_1_Content"><text:a xlink:type="simple" xlink:href="https://archlinux.org/packages/extra-testing/x86_64/postgrest/" text:style-name="Internet_20_link" text:visited-style-name="Visited_20_Internet_20_Link">postgrest 10.0.0-315 x86_64</text:a> (%2025/%04/%04 %12:%Apr)REST API for any Postgres database</text:p>
        </text:list-item>
        <text:list-item>
          <text:p text:style-name="List_20_1_Content"><text:a xlink:type="simple" xlink:href="https://archlinux.org/packages/extra-testing/x86_64/shellcheck/" text:style-name="Internet_20_link" text:visited-style-name="Visited_20_Internet_20_Link">shellcheck 0.10.0-38 x86_64</text:a> (%2025/%04/%04 %12:%Apr)Shell script analysis tool</text:p>
        </text:list-item>
        <text:list-item>
          <text:p text:style-name="List_20_1_Content"><text:a xlink:type="simple" xlink:href="https://archlinux.org/packages/extra-testing/x86_64/pandoc-cli/" text:style-name="Internet_20_link" text:visited-style-name="Visited_20_Internet_20_Link">pandoc-cli 3.1.12.1-32 x86_64</text:a> (%2025/%04/%04 %12:%Apr)Conversion between documentation formats</text:p>
        </text:list-item>
        <text:list-item>
          <text:p text:style-name="List_20_1_Content"><text:a xlink:type="simple" xlink:href="https://archlinux.org/packages/extra-testing/x86_64/pandoc-crossref/" text:style-name="Internet_20_link" text:visited-style-name="Visited_20_Internet_20_Link">pandoc-crossref 0.3.18.2-11 x86_64</text:a> (%2025/%04/%04 %12:%Apr)Pandoc filter for cross-references</text:p>
        </text:list-item>
        <text:list-item>
          <text:p text:style-name="List_20_1_Content"><text:a xlink:type="simple" xlink:href="https://archlinux.org/packages/extra-testing/x86_64/kmonad/" text:style-name="Internet_20_link" text:visited-style-name="Visited_20_Internet_20_Link">kmonad 0.4.3-30 x86_64</text:a> (%2025/%04/%04 %12:%Apr)Advanced keyboard remapping utility</text:p>
        </text:list-item>
        <text:list-item>
          <text:p text:style-name="List_20_1_Content"><text:a xlink:type="simple" xlink:href="https://archlinux.org/packages/extra-testing/x86_64/mighttpd2/" text:style-name="Internet_20_link" text:visited-style-name="Visited_20_Internet_20_Link">mighttpd2 4.0.3-185 x86_64</text:a> (%2025/%04/%04 %12:%Apr)High performance web server on WAI/warp</text:p>
        </text:list-item>
        <text:list-item>
          <text:p text:style-name="List_20_1_Content"><text:a xlink:type="simple" xlink:href="https://archlinux.org/packages/extra-testing/x86_64/hslua-cli/" text:style-name="Internet_20_link" text:visited-style-name="Visited_20_Internet_20_Link">hslua-cli 1.4.1-78 x86_64</text:a> (%2025/%04/%04 %12:%Apr)Command-line interface for Lua</text:p>
        </text:list-item>
        <text:list-item>
          <text:p text:style-name="List_20_1_Content"><text:a xlink:type="simple" xlink:href="https://archlinux.org/packages/extra-testing/x86_64/ihaskell/" text:style-name="Internet_20_link" text:visited-style-name="Visited_20_Internet_20_Link">ihaskell 0.10.4.0-134 x86_64</text:a> (%2025/%04/%04 %12:%Apr)A Haskell backend kernel for the Jupyter project.</text:p>
        </text:list-item>
        <text:list-item>
          <text:p text:style-name="List_20_1_Content"><text:a xlink:type="simple" xlink:href="https://archlinux.org/packages/extra-testing/x86_64/hoogle/" text:style-name="Internet_20_link" text:visited-style-name="Visited_20_Internet_20_Link">hoogle 5.0.18.4-85 x86_64</text:a> (%2025/%04/%04 %12:%Apr)Haskell API Search</text:p>
        </text:list-item>
        <text:list-item>
          <text:p text:style-name="List_20_1_Content"><text:a xlink:type="simple" xlink:href="https://archlinux.org/packages/extra-testing/x86_64/hopenpgp-tools/" text:style-name="Internet_20_link" text:visited-style-name="Visited_20_Internet_20_Link">hopenpgp-tools 0.23.7-282 x86_64</text:a> (%2025/%04/%04 %12:%Apr)hOpenPGP-based command-line tools</text:p>
        </text:list-item>
        <text:list-item>
          <text:p text:style-name="List_20_1_Content"><text:a xlink:type="simple" xlink:href="https://archlinux.org/packages/extra-testing/x86_64/hledger-web/" text:style-name="Internet_20_link" text:visited-style-name="Visited_20_Internet_20_Link">hledger-web 1.32.1-145 x86_64</text:a> (%2025/%04/%04 %12:%Apr)Web-based user interface for the hledger accounting system</text:p>
        </text:list-item>
        <text:list-item>
          <text:p text:style-name="List_20_1_Content"><text:a xlink:type="simple" xlink:href="https://archlinux.org/packages/extra-testing/x86_64/hlint/" text:style-name="Internet_20_link" text:visited-style-name="Visited_20_Internet_20_Link">hlint 3.5-3 x86_64</text:a> (%2025/%04/%04 %12:%Apr)Source code suggestions</text:p>
        </text:list-item>
        <text:list-item>
          <text:p text:style-name="List_20_1_Content"><text:a xlink:type="simple" xlink:href="https://archlinux.org/packages/extra-testing/x86_64/hledger/" text:style-name="Internet_20_link" text:visited-style-name="Visited_20_Internet_20_Link">hledger 1.32.1-111 x86_64</text:a> (%2025/%04/%04 %12:%Apr)Command-line interface for the hledger accounting system</text:p>
        </text:list-item>
        <text:list-item>
          <text:p text:style-name="List_20_1_Content"><text:a xlink:type="simple" xlink:href="https://archlinux.org/packages/extra-testing/x86_64/hindent/" text:style-name="Internet_20_link" text:visited-style-name="Visited_20_Internet_20_Link">hindent 5.3.4-189 x86_64</text:a> (%2025/%04/%04 %12:%Apr)Extensible Haskell pretty printer</text:p>
        </text:list-item>
        <text:list-item>
          <text:p text:style-name="List_20_1_Content"><text:a xlink:type="simple" xlink:href="https://archlinux.org/packages/extra-testing/x86_64/haskell-zinza/" text:style-name="Internet_20_link" text:visited-style-name="Visited_20_Internet_20_Link">haskell-zinza 0.2-210 x86_64</text:a> (%2025/%04/%04 %12:%Apr)Typed templates with jinja like syntax</text:p>
        </text:list-item>
        <text:list-item>
          <text:p text:style-name="List_20_1_Content_Last"><text:a xlink:type="simple" xlink:href="https://archlinux.org/packages/extra-testing/x86_64/hedgewars/" text:style-name="Internet_20_link" text:visited-style-name="Visited_20_Internet_20_Link">hedgewars 1.0.2-131 x86_64</text:a> (%2025/%04/%04 %12:%Apr)Turn-based strategy artillery game similiar to Wor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ackages:archlinux</dc:title>
  </office:meta>
</office:document-meta>
</file>