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ews:packages:appimagehub"/><text:bookmark-start text:name="__RefHeading___appimagehub_new_updated_apps_1"/><text:bookmark-start text:name="appimagehub_new_updated_apps"/>AppImageHub New &amp; Updated Apps<text:bookmark-end text:name="__RefHeading___appimagehub_new_updated_apps_1"/><text:bookmark-end text:name="appimagehub_new_updated_apps"/></text:h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packages:appimagehub</dc:title>
  </office:meta>
</office:document-meta>
</file>