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packages:apkmirror"/><text:bookmark-start text:name="__RefHeading___apk_mirror_-_latest_packages_1"/><text:bookmark-start text:name="apk_mirror_-_latest_packages"/>APK Mirror - Latest Packages<text:bookmark-end text:name="__RefHeading___apk_mirror_-_latest_packages_1"/><text:bookmark-end text:name="apk_mirror_-_latest_packages"/></text:h>
      <text:list text:style-name="List_20_1" text:continue-numbering="false">
        <text:list-item>
          <text:p text:style-name="List_20_1_Content_First"><text:a xlink:type="simple" xlink:href="https://www.apkmirror.com/apk/google-inc/google-voice/google-voice-2025-03-23-743140613-release/" text:style-name="Internet_20_link" text:visited-style-name="Visited_20_Internet_20_Link">Google Voice 2025.03.23.743140613 by Google LLC</text:a> (%2025/%04/%04 %13:%Apr)The Google Voice 2025.03.23.743140613 by Google LLC APK appeared first on APKMirror.
Introducing APKMirror PREMIUM: ad-free, dark theme, faster downloads, and more.</text:p>
        </text:list-item>
        <text:list-item>
          <text:p text:style-name="List_20_1_Content"><text:a xlink:type="simple" xlink:href="https://www.apkmirror.com/apk/amazon-india/mx-player-tv-android-tv-2/mx-player-tv-android-tv-1-30-0g-release/" text:style-name="Internet_20_link" text:visited-style-name="Visited_20_Internet_20_Link">MX Player TV (Android TV) 1.30.0G by Amazon India.</text:a> (%2025/%04/%04 %11:%Apr)The MX Player TV (Android TV) 1.30.0G by Amazon India. APK appeared first on APKMirror.
Introducing APKMirror PREMIUM: ad-free, dark theme, faster downloads, and more.</text:p>
        </text:list-item>
        <text:list-item>
          <text:p text:style-name="List_20_1_Content"><text:a xlink:type="simple" xlink:href="https://www.apkmirror.com/apk/google-inc/tez-a-new-payments-app-by-google/google-pay-save-and-pay-273-1-3-release/" text:style-name="Internet_20_link" text:visited-style-name="Visited_20_Internet_20_Link">Google Pay: Save and Pay 273.1.3 by Google LLC</text:a> (%2025/%04/%04 %11:%Apr)The Google Pay: Save and Pay 273.1.3 by Google LLC APK appeared first on APKMirror.
Introducing APKMirror PREMIUM: ad-free, dark theme, faster downloads, and more.</text:p>
        </text:list-item>
        <text:list-item>
          <text:p text:style-name="List_20_1_Content"><text:a xlink:type="simple" xlink:href="https://www.apkmirror.com/apk/google-inc/tez-a-new-payments-app-by-google/google-pay-save-and-pay-271-1-4-release/" text:style-name="Internet_20_link" text:visited-style-name="Visited_20_Internet_20_Link">Google Pay: Save and Pay 271.1.4 by Google LLC</text:a> (%2025/%04/%04 %11:%Apr)The Google Pay: Save and Pay 271.1.4 by Google LLC APK appeared first on APKMirror.
Introducing APKMirror PREMIUM: ad-free, dark theme, faster downloads, and more.</text:p>
        </text:list-item>
        <text:list-item>
          <text:p text:style-name="List_20_1_Content"><text:a xlink:type="simple" xlink:href="https://www.apkmirror.com/apk/perplexityai/perplexity-ask-anything/perplexity-ask-anything-2-43-0-release/" text:style-name="Internet_20_link" text:visited-style-name="Visited_20_Internet_20_Link">Perplexity - Ask Anything 2.43.0 by PerplexityAI</text:a> (%2025/%04/%04 %10:%Apr)The Perplexity - Ask Anything 2.43.0 by PerplexityAI APK appeared first on APKMirror.
Introducing APKMirror PREMIUM: ad-free, dark theme, faster downloads, and more.</text:p>
        </text:list-item>
        <text:list-item>
          <text:p text:style-name="List_20_1_Content"><text:a xlink:type="simple" xlink:href="https://www.apkmirror.com/apk/xiaomi-inc/mi-ditto/mi-ditto-v7-5-3-cn-release/" text:style-name="Internet_20_link" text:visited-style-name="Visited_20_Internet_20_Link">Mi Ditto V7.5.3.CN by Xiaomi Inc.</text:a> (%2025/%04/%04 %07:%Apr)The Mi Ditto V7.5.3.CN by Xiaomi Inc. APK appeared first on APKMirror.
Introducing APKMirror PREMIUM: ad-free, dark theme, faster downloads, and more.</text:p>
        </text:list-item>
        <text:list-item>
          <text:p text:style-name="List_20_1_Content"><text:a xlink:type="simple" xlink:href="https://www.apkmirror.com/apk/xiaomi-inc/miui-smart-assistant/xiaomi-app-vault-5-20-79-03241107-release/" text:style-name="Internet_20_link" text:visited-style-name="Visited_20_Internet_20_Link">Xiaomi App vault 5.20.79-03241107 by Xiaomi Inc.</text:a> (%2025/%04/%04 %07:%Apr)The Xiaomi App vault 5.20.79-03241107 by Xiaomi Inc. APK appeared first on APKMirror.
Introducing APKMirror PREMIUM: ad-free, dark theme, faster downloads, and more.</text:p>
        </text:list-item>
        <text:list-item>
          <text:p text:style-name="List_20_1_Content"><text:a xlink:type="simple" xlink:href="https://www.apkmirror.com/apk/instagram/instagram-instagram/instagram-374-0-0-43-67-release/" text:style-name="Internet_20_link" text:visited-style-name="Visited_20_Internet_20_Link">Instagram 374.0.0.43.67 by Instagram</text:a> (%2025/%04/%04 %07:%Apr)The Instagram 374.0.0.43.67 by Instagram APK appeared first on APKMirror.
Introducing APKMirror PREMIUM: ad-free, dark theme, faster downloads, and more.</text:p>
        </text:list-item>
        <text:list-item>
          <text:p text:style-name="List_20_1_Content"><text:a xlink:type="simple" xlink:href="https://www.apkmirror.com/apk/bending-spoons/remini-photo-enhancer/remini-ai-photo-enhancer-3-7-970-202512620-release/" text:style-name="Internet_20_link" text:visited-style-name="Visited_20_Internet_20_Link">Remini - AI Photo Enhancer 3.7.970.202512620 by Bending Spoons</text:a> (%2025/%04/%04 %07:%Apr)The Remini - AI Photo Enhancer 3.7.970.202512620 by Bending Spoons APK appeared first on APKMirror.
Introducing APKMirror PREMIUM: ad-free, dark theme, faster downloads, and more.</text:p>
        </text:list-item>
        <text:list-item>
          <text:p text:style-name="List_20_1_Content_Last"><text:a xlink:type="simple" xlink:href="https://www.apkmirror.com/apk/google-inc/files-go/files-by-google-1-6902-743411974-1-release-release/" text:style-name="Internet_20_link" text:visited-style-name="Visited_20_Internet_20_Link">Files by Google 1.6902.743411974.1-release by Google LLC</text:a> (%2025/%04/%04 %07:%Apr)The Files by Google 1.6902.743411974.1-release by Google LLC APK appeared first on APKMirror.
Introducing APKMirror PREMIUM: ad-free, dark theme, faster downloads, and mo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packages:apkmirror</dc:title>
  </office:meta>
</office:document-meta>
</file>