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xtcloud:planet"/><text:bookmark-start text:name="__RefHeading___nextcloud_planet_1"/><text:bookmark-start text:name="nextcloud_planet"/>Nextcloud Planet<text:bookmark-end text:name="__RefHeading___nextcloud_planet_1"/><text:bookmark-end text:name="nextcloud_planet"/></text:h>
      <text:list text:style-name="List_20_1" text:continue-numbering="false">
        <text:list-item>
          <text:p text:style-name="List_20_1_Content_First"><text:a xlink:type="simple" xlink:href="https://nextcloud.com/blog/6-nextcloud-hub-collaboration-tools-for-business-productivity/" text:style-name="Internet_20_link" text:visited-style-name="Visited_20_Internet_20_Link">6 collaboration tools for business in Nextcloud Hub</text:a> (%2025/%04/%03 %09:%Apr)Discover the 6 key components of the Nextcloud collaboration platform, exploring how they provide organizations with enhanced business productivity
The post 6 collaboration tools for business in Nextcloud Hub appeared first on Nextcloud.</text:p>
        </text:list-item>
        <text:list-item>
          <text:p text:style-name="List_20_1_Content"><text:a xlink:type="simple" xlink:href="https://nextcloud.com/blog/nextcloud-awards-2025/" text:style-name="Internet_20_link" text:visited-style-name="Visited_20_Internet_20_Link">Nextcloud Awards 2025</text:a> (%2025/%04/%02 %07:%Apr)Privacy is the foundation of democracy. And yet, digital infrastructure remains largely in the hands of a few powerful actors. While public debate focuses on AI hype and innovation races, much of the real power lies elsewhere: in the platforms we depend on, the standards we adopt, and the decisions we don’t question. That’s why we’re launching the Nextcloud Awards – and that's why we launch it now.
The post Nextcloud Awards 2025 appeared first on Nextcloud.</text:p>
        </text:list-item>
        <text:list-item>
          <text:p text:style-name="List_20_1_Content"><text:a xlink:type="simple" xlink:href="https://nextcloud.com/blog/free-team-workspace-from-disconnected-workflows/" text:style-name="Internet_20_link" text:visited-style-name="Visited_20_Internet_20_Link">Why you should break your team workspace free from disconnected workflows</text:a> (%2025/%03/%20 %10:%Mar)Find out how fragmented workflows are killing your team workspace's efficiency, individual productivity and compliance, and how an integrated platform can beat that challenge!
The post Why you should break your team workspace free from disconnected workflows appeared first on Nextcloud.</text:p>
        </text:list-item>
        <text:list-item>
          <text:p text:style-name="List_20_1_Content"><text:a xlink:type="simple" xlink:href="https://nextcloud.com/blog/out-of-band-maintenance-updates-for-nextcloud-hub-8-9-and-10/" text:style-name="Internet_20_link" text:visited-style-name="Visited_20_Internet_20_Link">Out-of-band maintenance updates for Nextcloud Hub 8, 9 and 10</text:a> (%2025/%03/%19 %17:%Mar)Maintenance updates for Nextcloud Hub 8 (29.0.14), 9 (30.0.8) and 10 (31.0.2) are here! Read an update summary and access full changelog on the website.
The post Out-of-band maintenance updates for Nextcloud Hub 8, 9 and 10 appeared first on Nextcloud.</text:p>
        </text:list-item>
        <text:list-item>
          <text:p text:style-name="List_20_1_Content"><text:a xlink:type="simple" xlink:href="https://nextcloud.com/blog/call-for-translators/" text:style-name="Internet_20_link" text:visited-style-name="Visited_20_Internet_20_Link">Help us break language barriers – join Nextcloud’s translation community!</text:a> (%2025/%03/%19 %10:%Mar)Nextcloud is welcoming translators! Join our translation community to make Nextcloud available in your language or help us improve existing translations.
The post Help us break language barriers – join Nextcloud’s translation community! appeared first on Nextcloud.</text:p>
        </text:list-item>
        <text:list-item>
          <text:p text:style-name="List_20_1_Content"><text:a xlink:type="simple" xlink:href="https://nextcloud.com/blog/open-letter-eurostack/" text:style-name="Internet_20_link" text:visited-style-name="Visited_20_Internet_20_Link">Now is the time: Nextcloud supports EuroStack’s open letter calling for technological sovereignty</text:a> (%2025/%03/%18 %09:%Mar)Today, the need for a sovereign European technology stack is more urgent than ever. It is the only way for Europe to make itself more independent from political and economic blackmail – a scenario that seems more and more threatening. In an open letter to the President of the European Commission, Ursula von der Leyen, […]
The post Now is the time: Nextcloud supports EuroStack’s open letter calling for technological sovereignty appeared first on Nextcloud.</text:p>
        </text:list-item>
        <text:list-item>
          <text:p text:style-name="List_20_1_Content"><text:a xlink:type="simple" xlink:href="https://nextcloud.com/blog/march-maintenance-updates-for-nextcloud-hub-89-and-10/" text:style-name="Internet_20_link" text:visited-style-name="Visited_20_Internet_20_Link">March maintenance updates for Nextcloud Hub 8,9 and 10</text:a> (%2025/%03/%14 %07:%Mar)Maintenance updates for Nextcloud Hub 8 (29.0.13), 9 (30.0.7) and 10 (31.0.2) are here! Read an update summary and access full changelog on the website.
The post March maintenance updates for Nextcloud Hub 8,9 and 10 appeared first on Nextcloud.</text:p>
        </text:list-item>
        <text:list-item>
          <text:p text:style-name="List_20_1_Content"><text:a xlink:type="simple" xlink:href="https://nextcloud.com/blog/digital-sovereignty-summit-announcement/" text:style-name="Internet_20_link" text:visited-style-name="Visited_20_Internet_20_Link">Digital sovereignty in Munich: Join us at the Nextcloud Summit 2025</text:a> (%2025/%03/%13 %10:%Mar)Following the overwhelming success of our Enterprise Days, Nextcloud is proud to launch its very first Summit on digital sovereignty. Whereas the Enterprise Days have a clear focus on Nextcloud as a platform and technology, with the Summit, we want to address the wider market around digitally sovereign collaboration technology. This exclusive one-day event bridges […]
The post Digital sovereignty in Munich: Join us at the Nextcloud Summit 2025 appeared first on Nextcloud.</text:p>
        </text:list-item>
        <text:list-item>
          <text:p text:style-name="List_20_1_Content"><text:a xlink:type="simple" xlink:href="https://nextcloud.com/blog/nextcloud-hub10/" text:style-name="Internet_20_link" text:visited-style-name="Visited_20_Internet_20_Link">Nextcloud Hub 10 – your unified, modular digital workspace</text:a> (%2025/%02/%25 %12:%Feb)Welcome Nextcloud Hub 10. Our latest release comes with reinforced performance in every app, deeper integration across the platform, and dozens of new features that will make your day easier. 
The post Nextcloud Hub 10 – your unified, modular digital workspace appeared first on Nextcloud.</text:p>
        </text:list-item>
        <text:list-item>
          <text:p text:style-name="List_20_1_Content_Last"><text:a xlink:type="simple" xlink:href="https://nextcloud.com/blog/february-maintenance-updates-ahead-of-nextcloud-hub-10-launch/" text:style-name="Internet_20_link" text:visited-style-name="Visited_20_Internet_20_Link">February maintenance updates ahead of Nextcloud Hub 10 launch</text:a> (%2025/%02/%14 %10:%Feb)Maintenance updates for Nextcloud Hub 8 (29.0.12) and 9 (30.0.6) are here! Read an update summary and access full changelog on the website.
The post February maintenance updates ahead of Nextcloud Hub 10 launch appeared first on Next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nextcloud:planet</dc:title>
  </office:meta>
</office:document-meta>
</file>