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xtcloud:apps"/><text:bookmark-start text:name="__RefHeading___nextcloud_apps_releases_1"/><text:bookmark-start text:name="nextcloud_apps_releases"/>Nextcloud Apps Releases<text:bookmark-end text:name="__RefHeading___nextcloud_apps_releases_1"/><text:bookmark-end text:name="nextcloud_apps_releases"/></text:h>
      <text:list text:style-name="List_20_1" text:continue-numbering="false">
        <text:list-item>
          <text:p text:style-name="List_20_1_Content_First"><text:a xlink:type="simple" xlink:href="https://github.com/nextcloud/news/releases/tag/25.3.1" text:style-name="Internet_20_link" text:visited-style-name="Visited_20_Internet_20_Link">25.3.1</text:a> (%2025/%03/%25 %20:%Mar)What's Changed

build(deps): Bump axios from 1.7.9 to 1.8.2 by @dependabot in #3111
fix 3114, proxy url without schema by @Grotax in #3115
build(deps-dev): Bump squizlabs/php_codesniffer from 3.11.3 to 3.12.0 by @dependabot in #3118
build(deps): Bump @babel/helpers from 7.26.9 to 7.26.10 by @dependabot in #3119
build(deps-dev): Bump ts-jest from 29.2.6 to 29.3.0 by @dependabot in #3124
fix: sort feeds case-insensitive by @wofferl in #3125
Release 25.3.1 by @Grotax in #3127

Full Changelog: 25.3.0...25.3.1</text:p>
        </text:list-item>
        <text:list-item>
          <text:p text:style-name="List_20_1_Content"><text:a xlink:type="simple" xlink:href="https://github.com/nextcloud/news/releases/tag/25.3.0" text:style-name="Internet_20_link" text:visited-style-name="Visited_20_Internet_20_Link">25.3.0</text:a> (%2025/%03/%08 %13:%Mar)What's Changed

Updates for php 8.4 by @Grotax in #3038
Enable support for Nextcloud 31 by @Grotax in #3089
Release 25.3.0-beta.1 by @Grotax in #3090
build(deps-dev): Bump @nextcloud/eslint-config from 8.4.1 to 8.4.2 by @dependabot in #3091
build(deps-dev): Bump ts-jest from 29.2.5 to 29.2.6 by @dependabot in #3094
build(deps): Bump @nextcloud/event-bus from 3.3.1 to 3.3.2 by @dependabot in #3103
build(deps-dev): Bump @types/lodash from 4.17.15 to 4.17.16 by @dependabot in #3104
replace net_url2 with guzzle by @Grotax in #3105
Release 25.3.0-beta.2 by @Grotax in #3106
small fix for #3105 by @Grotax in #3107
build(deps): Bump fivefilters/readability.php from 3.3.1 to 3.3.2 by @dependabot in #3110
Release 25.3.0 by @Grotax in #3112

Full Changelog: 25.2.1...25.3.0</text:p>
        </text:list-item>
        <text:list-item>
          <text:p text:style-name="List_20_1_Content"><text:a xlink:type="simple" xlink:href="https://github.com/nextcloud/news/releases/tag/25.3.0-beta.2" text:style-name="Internet_20_link" text:visited-style-name="Visited_20_Internet_20_Link">25.3.0-beta.2</text:a> (%2025/%03/%05 %06:%Mar)What's Changed

build(deps-dev): Bump @nextcloud/eslint-config from 8.4.1 to 8.4.2 by @dependabot in #3091
build(deps-dev): Bump ts-jest from 29.2.5 to 29.2.6 by @dependabot in #3094
build(deps): Bump @nextcloud/event-bus from 3.3.1 to 3.3.2 by @dependabot in #3103
build(deps-dev): Bump @types/lodash from 4.17.15 to 4.17.16 by @dependabot in #3104
replace net_url2 with guzzle by @Grotax in #3105
Release 25.3.0-beta.2 by @Grotax in #3106

Full Changelog: 25.3.0-beta.1...25.3.0-beta.2</text:p>
        </text:list-item>
        <text:list-item>
          <text:p text:style-name="List_20_1_Content"><text:a xlink:type="simple" xlink:href="https://github.com/nextcloud/news/releases/tag/25.3.0-beta.1" text:style-name="Internet_20_link" text:visited-style-name="Visited_20_Internet_20_Link">25.3.0-beta.1</text:a> (%2025/%02/%16 %11:%Feb)What's Changed

Updates for php 8.4 by @Grotax in #3038
Enable support for Nextcloud 31 by @Grotax in #3089
Release 25.3.0-beta.1 by @Grotax in #3090

Full Changelog: 25.2.1...25.3.0-beta.1</text:p>
        </text:list-item>
        <text:list-item>
          <text:p text:style-name="List_20_1_Content"><text:a xlink:type="simple" xlink:href="https://github.com/nextcloud/news/releases/tag/25.2.1" text:style-name="Internet_20_link" text:visited-style-name="Visited_20_Internet_20_Link">25.2.1</text:a> (%2025/%02/%16 %10:%Feb)What's Changed

build(deps-dev): Bump typescript from 5.7.2 to 5.7.3 by @dependabot in #3044
build(deps-dev): Bump @typescript-eslint/parser from 8.19.1 to 8.20.0 by @dependabot in #3050
build(deps-dev): Bump @typescript-eslint/eslint-plugin from 8.19.1 to 8.20.0 by @dependabot in #3051
build(deps): Bump fivefilters/readability.php from 3.3.0 to 3.3.1 by @dependabot in #3049
build(deps-dev): Bump ts-loader from 9.5.1 to 9.5.2 by @dependabot in #3047
build(deps-dev): Bump squizlabs/php_codesniffer from 3.11.2 to 3.11.3 by @dependabot in #3062
build(deps-dev): Bump doctrine/dbal from 3.9.3 to 3.9.4 by @dependabot in #3054
Update webpack dependency and cleanup unneeded devDependencies by @wofferl in #3065
Make use of stylelint in vue files and update @nextcloud/stylelint-config to 3.0.1 by @wofferl in #3070
build(deps-dev): Bump @types/webpack-env from 1.18.6 to 1.18.7 by @dependabot in #3071
build(deps-dev): Bump @types/lodash from 4.17.14 to 4.17.15 by @dependabot in #3072
fix: show error on folders only if at least one feed has more than eight errors by @wofferl in #3073
User documentation by @wofferl in #3075
Improve mobile view by using horizontal-split mobile layout by @devlinjunker in #3046
Limit the max nextUpdateTime delay to 24 hour by @wofferl in #3074
Release 25.2.1-beta.1 by @Grotax in #3077
Fix build pipeline by @Grotax in #3078
Release 25.2.1-beta.2 by @Grotax in #3079
build(deps-dev): Bump @types/webpack-env from 1.18.7 to 1.18.8 by @dependabot in #3076
Fix bats integration opml test by @wofferl in #3084
build(deps): Bump @nextcloud/vue from 8.22.0 to 8.23.1 by @dependabot in #3083
Release 25.2.1 by @Grotax in #3088

Full Changelog: 25.2.0...25.2.1</text:p>
        </text:list-item>
        <text:list-item>
          <text:p text:style-name="List_20_1_Content"><text:a xlink:type="simple" xlink:href="https://github.com/nextcloud/news/releases/tag/25.2.1-beta.2" text:style-name="Internet_20_link" text:visited-style-name="Visited_20_Internet_20_Link">25.2.1-beta.2</text:a> (%2025/%01/%30 %17:%Jan)What's Changed

Fix build pipeline by @Grotax in #3078
Release 25.2.1-beta.2 by @Grotax in #3079

Full Changelog: 25.2.1-beta.1...25.2.1-beta.2</text:p>
        </text:list-item>
        <text:list-item>
          <text:p text:style-name="List_20_1_Content"><text:a xlink:type="simple" xlink:href="https://github.com/nextcloud/news/releases/tag/25.2.1-beta.1" text:style-name="Internet_20_link" text:visited-style-name="Visited_20_Internet_20_Link">25.2.1-beta.1</text:a> (%2025/%01/%30 %11:%Jan)What's Changed

build(deps-dev): Bump typescript from 5.7.2 to 5.7.3 by @dependabot in #3044
build(deps-dev): Bump @typescript-eslint/parser from 8.19.1 to 8.20.0 by @dependabot in #3050
build(deps-dev): Bump @typescript-eslint/eslint-plugin from 8.19.1 to 8.20.0 by @dependabot in #3051
build(deps): Bump fivefilters/readability.php from 3.3.0 to 3.3.1 by @dependabot in #3049
build(deps-dev): Bump ts-loader from 9.5.1 to 9.5.2 by @dependabot in #3047
build(deps-dev): Bump squizlabs/php_codesniffer from 3.11.2 to 3.11.3 by @dependabot in #3062
build(deps-dev): Bump doctrine/dbal from 3.9.3 to 3.9.4 by @dependabot in #3054
Update webpack dependency and cleanup unneeded devDependencies by @wofferl in #3065
Make use of stylelint in vue files and update @nextcloud/stylelint-config to 3.0.1 by @wofferl in #3070
build(deps-dev): Bump @types/webpack-env from 1.18.6 to 1.18.7 by @dependabot in #3071
build(deps-dev): Bump @types/lodash from 4.17.14 to 4.17.15 by @dependabot in #3072
fix: show error on folders only if at least one feed has more than eight errors by @wofferl in #3073
User documentation by @wofferl in #3075
Improve mobile view by using horizontal-split mobile layout by @devlinjunker in #3046
Limit the max nextUpdateTime delay to 24 hour by @wofferl in #3074
Release 25.2.1-beta.1 by @Grotax in #3077

Full Changelog: 25.2.0...25.2.1-beta.1</text:p>
        </text:list-item>
        <text:list-item>
          <text:p text:style-name="List_20_1_Content"><text:a xlink:type="simple" xlink:href="https://github.com/nextcloud/news/releases/tag/25.2.0" text:style-name="Internet_20_link" text:visited-style-name="Visited_20_Internet_20_Link">25.2.0</text:a> (%2025/%01/%10 %09:%Jan)What's Changed

remove codecov by @Grotax in #3001
Add new field nextUpdateTime to feed by @Grotax in #2993
Build(deps): Bump @nextcloud/vue from 8.21.0 to 8.22.0 by @dependabot in #3003
fix: TypeError: this.$refs.actions.$refs.menuButton is undefined when tabbing through feeds and folders by @wofferl in #3004
Build(deps-dev): Bump @typescript-eslint/parser from 8.18.1 to 8.18.2 by @dependabot in #3006
bump @typescript-eslint/eslint-plugin from 8.18.1 to 8.18.2 by @dependabot in #3007
Update feed only if nextUpdateTime has been reached by @Grotax in #2999
Update for the docker dev env by @Grotax in #3011
Release 25.2.0-beta.1 by @Grotax in #3012
Fix devcontainer, update docs by @Grotax in #3014
Create lint-info-xml.yml by @Grotax in #3018
OPML If title field does not exist look for text by @Grotax in #3016
Limit the delay for an update to "in one day" by @Grotax in #3015
feat: Add a feed information table that show update dates by @wofferl in #3021
Release 25.2.0-beta.2 by @Grotax in #3022
build(deps-dev): Bump @typescript-eslint/parser from 8.18.2 to 8.19.0 by @dependabot in #3019
build(deps-dev): Bump @typescript-eslint/eslint-plugin from 8.18.2 to 8.19.0 by @dependabot in #3020
fix: sorting bug and style fixes with the feed info table by @wofferl in #3024
npm audit fix by @wofferl in #3025
Release 25.2.0-beta.3 by @Grotax in #3026
build(deps-dev): Bump @types/lodash from 4.17.13 to 4.17.14 by @dependabot in #3032
Add  descriptions to Feed Information Table by @wofferl in #3031
build(deps-dev): Bump @typescript-eslint/parser from 8.19.0 to 8.19.1 by @dependabot in #3033
build(deps-dev): Bump @typescript-eslint/eslint-plugin from 8.19.0 to 8.19.1 by @dependabot in #3034
ci: ignore handled deprecation notice from phpstan by @blizzz in #3029
Fix issue that proxy port is removed if it matches the standard port by @Grotax in #3027
feat: show error message from opml import in web-ui by @wofferl in #3036
fix: do not fail on invalid time strings by @blizzz in #3028
disable new setting nextUpdateTime by default by @Grotax in #3039
show url directly in log message by @Grotax in #3040
docs: add documentation for feed options and settings for the web-ui by @wofferl in #3041
Release 25.2.0 by @Grotax in #3042

Full Changelog: 25.1.2...25.2.0</text:p>
        </text:list-item>
        <text:list-item>
          <text:p text:style-name="List_20_1_Content"><text:a xlink:type="simple" xlink:href="https://github.com/nextcloud/news/releases/tag/25.2.0-beta.3" text:style-name="Internet_20_link" text:visited-style-name="Visited_20_Internet_20_Link">25.2.0-beta.3</text:a> (%2025/%01/%04 %16:%Jan)What's Changed

build(deps-dev): Bump @typescript-eslint/parser from 8.18.2 to 8.19.0 by @dependabot in #3019
build(deps-dev): Bump @typescript-eslint/eslint-plugin from 8.18.2 to 8.19.0 by @dependabot in #3020
fix: sorting bug and style fixes with the feed info table by @wofferl in #3024
npm audit fix by @wofferl in #3025
Release 25.2.0-beta.3 by @Grotax in #3026

Full Changelog: 25.2.0-beta.2...25.2.0-beta.3</text:p>
        </text:list-item>
        <text:list-item>
          <text:p text:style-name="List_20_1_Content_Last"><text:a xlink:type="simple" xlink:href="https://github.com/nextcloud/news/releases/tag/25.2.0-beta.2" text:style-name="Internet_20_link" text:visited-style-name="Visited_20_Internet_20_Link">25.2.0-beta.2</text:a> (%2025/%01/%02 %13:%Jan)What's Changed

Fix devcontainer, update docs by @Grotax in #3014
Create lint-info-xml.yml by @Grotax in #3018
OPML If title field does not exist look for text by @Grotax in #3016
Limit the delay for an update to "in one day" by @Grotax in #3015
feat: Add a feed information table that show update dates by @wofferl in #3021
Release 25.2.0-beta.2 by @Grotax in #3022

Full Changelog: 25.2.0-beta.1...25.2.0-beta.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nextcloud:apps</dc:title>
  </office:meta>
</office:document-meta>
</file>