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xtcloud"/><text:bookmark-start text:name="__RefHeading___nextcloud_news_1"/><text:bookmark-start text:name="nextcloud_news"/>Nextcloud News<text:bookmark-end text:name="__RefHeading___nextcloud_news_1"/><text:bookmark-end text:name="nextcloud_news"/></text:h>
      <text:p text:style-name="Text_20_body"><text:a xlink:type="simple" xlink:href="https://wiki.tromjaro.alexio.tf/doku.php?id=news:nextcloud:planet" text:style-name="Internet_20_link" text:visited-style-name="Visited_20_Internet_20_Link">Nextcloud Planet</text:a> - Nextcloud Planet is a blog feed aggregator</text:p>
      <text:p text:style-name="Text_20_body"><text:a xlink:type="simple" xlink:href="https://wiki.tromjaro.alexio.tf/doku.php?id=news:nextcloud:apps" text:style-name="Internet_20_link" text:visited-style-name="Visited_20_Internet_20_Link">News app releases</text:a> - Nextcloud News app releases page. Get notified when a new release comes out</text:p>
      <text:p text:style-name="Horizontal_20_Line"/>
      <text:h text:style-name="Heading_20_2" text:outline-level="2"><text:bookmark-start text:name="__RefHeading___ux_2"/><text:bookmark-start text:name="ux"/>UX<text:bookmark-end text:name="__RefHeading___ux_2"/><text:bookmark-end text:name="ux"/></text:h>
      <text:p text:style-name="Text_20_body"><text:a xlink:type="simple" xlink:href="https://wiki.tromjaro.alexio.tf/doku.php?id=news:ux:little_big_details" text:style-name="Internet_20_link" text:visited-style-name="Visited_20_Internet_20_Link">Little Big Details</text:a> - UX eastereggs and goodies</text:p>
      <text:p text:style-name="Text_20_body"><text:a xlink:type="simple" xlink:href="https://wiki.tromjaro.alexio.tf/doku.php?id=news:ux:mozilla_ux_blog" text:style-name="Internet_20_link" text:visited-style-name="Visited_20_Internet_20_Link">Mozilla UX blog</text:a> - Designing great products that make sense &amp; bring joy</text:p>
      <text:p text:style-name="Text_20_body"><text:a xlink:type="simple" xlink:href="https://wiki.tromjaro.alexio.tf/doku.php?id=news:ux:ignore_the_code" text:style-name="Internet_20_link" text:visited-style-name="Visited_20_Internet_20_Link">Ignore the code</text:a> - A blog about usability</text:p>
      <text:p text:style-name="Text_20_body"><text:a xlink:type="simple" xlink:href="https://wiki.tromjaro.alexio.tf/doku.php?id=news:ux:elezea" text:style-name="Internet_20_link" text:visited-style-name="Visited_20_Internet_20_Link">Elezea</text:a> - Links and articles about technology, design, and sociology. Written by Rian van der Merwe.</text:p>
      <text:h text:style-name="Heading_20_2" text:outline-level="2"><text:bookmark-start text:name="__RefHeading___science_3"/><text:bookmark-start text:name="science"/>Science<text:bookmark-end text:name="__RefHeading___science_3"/><text:bookmark-end text:name="science"/></text:h>
      <text:p text:style-name="Text_20_body"><text:a xlink:type="simple" xlink:href="https://wiki.tromjaro.alexio.tf/doku.php?id=news:science:periodic_videos" text:style-name="Internet_20_link" text:visited-style-name="Visited_20_Internet_20_Link">Periodic Videos</text:a> - Videos about elements and chemistry</text:p>
      <text:p text:style-name="Text_20_body"><text:a xlink:type="simple" xlink:href="https://wiki.tromjaro.alexio.tf/doku.php?id=news:science:numberphile" text:style-name="Internet_20_link" text:visited-style-name="Visited_20_Internet_20_Link">Numberphile</text:a> - Awesome mathematics videos</text:p>
      <text:p text:style-name="Text_20_body"><text:a xlink:type="simple" xlink:href="https://wiki.tromjaro.alexio.tf/doku.php?id=news:science:sixty_symbols" text:style-name="Internet_20_link" text:visited-style-name="Visited_20_Internet_20_Link">Sixty Symbols</text:a> - Well explained Physics videos</text:p>
      <text:p text:style-name="Text_20_body"><text:a xlink:type="simple" xlink:href="https://wiki.tromjaro.alexio.tf/doku.php?id=news:science:computerphile" text:style-name="Internet_20_link" text:visited-style-name="Visited_20_Internet_20_Link">Computerphile</text:a> - Great source of computer science videos</text:p>
      <text:h text:style-name="Heading_20_2" text:outline-level="2"><text:bookmark-start text:name="__RefHeading___tech_4"/><text:bookmark-start text:name="tech"/>Tech<text:bookmark-end text:name="__RefHeading___tech_4"/><text:bookmark-end text:name="tech"/></text:h>
      <text:p text:style-name="Text_20_body"><text:a xlink:type="simple" xlink:href="https://wiki.tromjaro.alexio.tf/doku.php?id=news:tech:slashdot" text:style-name="Internet_20_link" text:visited-style-name="Visited_20_Internet_20_Link">Slashdot</text:a> - Slashdot: News for nerds, stuff that matters</text:p>
      <text:p text:style-name="Text_20_body"><text:a xlink:type="simple" xlink:href="https://wiki.tromjaro.alexio.tf/doku.php?id=news:tech:lifehacker" text:style-name="Internet_20_link" text:visited-style-name="Visited_20_Internet_20_Link">Lifehacker</text:a> - Lifehacker is the ultimate authority on optimizing every aspect of your life. Do everything better.</text:p>
      <text:h text:style-name="Heading_20_2" text:outline-level="2"><text:bookmark-start text:name="__RefHeading___food_5"/><text:bookmark-start text:name="food"/>Food<text:bookmark-end text:name="__RefHeading___food_5"/><text:bookmark-end text:name="food"/></text:h>
      <text:p text:style-name="Text_20_body"><text:a xlink:type="simple" xlink:href="https://wiki.tromjaro.alexio.tf/doku.php?id=news:food:smitten_kitchen" text:style-name="Internet_20_link" text:visited-style-name="Visited_20_Internet_20_Link">Smitten Kitchen</text:a> - A home cooking weblog from a tiny kitchen in New York City. The place to find all of your new favorite things to cook</text:p>
      <text:p text:style-name="Text_20_body"><text:a xlink:type="simple" xlink:href="https://wiki.tromjaro.alexio.tf/doku.php?id=news:food:food_in_jars" text:style-name="Internet_20_link" text:visited-style-name="Visited_20_Internet_20_Link">Food in Jars</text:a> - A blog dedicated to canning, preserving, and pantry staples made from scratch.</text:p>
      <text:h text:style-name="Heading_20_2" text:outline-level="2"><text:bookmark-start text:name="__RefHeading___foss_6"/><text:bookmark-start text:name="foss"/>FOSS<text:bookmark-end text:name="__RefHeading___foss_6"/><text:bookmark-end text:name="foss"/></text:h>
      <text:p text:style-name="Text_20_body"><text:a xlink:type="simple" xlink:href="https://wiki.tromjaro.alexio.tf/doku.php?id=news:planet:gnome" text:style-name="Internet_20_link" text:visited-style-name="Visited_20_Internet_20_Link">Planet GNOME</text:a> - <text:a xlink:type="simple" xlink:href="http://planet.gnome.org/" text:style-name="Internet_20_link" text:visited-style-name="Visited_20_Internet_20_Link">http://planet.gnome.org/</text:a></text:p>
      <text:p text:style-name="Text_20_body"><text:a xlink:type="simple" xlink:href="https://wiki.tromjaro.alexio.tf/doku.php?id=news:planet:kde" text:style-name="Internet_20_link" text:visited-style-name="Visited_20_Internet_20_Link">Planet KDE</text:a> - <text:a xlink:type="simple" xlink:href="http://planetKDE.org/" text:style-name="Internet_20_link" text:visited-style-name="Visited_20_Internet_20_Link">http://planetKDE.org/</text:a></text:p>
      <text:p text:style-name="Text_20_body"><text:a xlink:type="simple" xlink:href="https://wiki.tromjaro.alexio.tf/doku.php?id=news:planet:mozilla" text:style-name="Internet_20_link" text:visited-style-name="Visited_20_Internet_20_Link">Planet Mozilla</text:a> - Mozilla Blogs</text:p>
      <text:h text:style-name="Heading_20_2" text:outline-level="2"><text:bookmark-start text:name="__RefHeading___gaming_7"/><text:bookmark-start text:name="gaming"/>Gaming<text:bookmark-end text:name="__RefHeading___gaming_7"/><text:bookmark-end text:name="gaming"/></text:h>
      <text:p text:style-name="Text_20_body"><text:a xlink:type="simple" xlink:href="https://wiki.tromjaro.alexio.tf/doku.php?id=news:gaming:totalbiscuit" text:style-name="Internet_20_link" text:visited-style-name="Visited_20_Internet_20_Link">TotalBiscuit, The Cynical Brit</text:a> - General gaming news and reviews</text:p>
      <text:p text:style-name="Text_20_body"><text:a xlink:type="simple" xlink:href="https://wiki.tromjaro.alexio.tf/doku.php?id=news:gaming:force_gaming" text:style-name="Internet_20_link" text:visited-style-name="Visited_20_Internet_20_Link">Force Gaming</text:a> - General gaming news and reviews</text:p>
      <text:p text:style-name="Text_20_body"><text:a xlink:type="simple" xlink:href="https://wiki.tromjaro.alexio.tf/doku.php?id=news:gaming:trump" text:style-name="Internet_20_link" text:visited-style-name="Visited_20_Internet_20_Link">Trump</text:a> - Hearthstone focused let's plays</text:p>
      <text:h text:style-name="Heading_20_2" text:outline-level="2"><text:bookmark-start text:name="__RefHeading___music_8"/><text:bookmark-start text:name="music"/>Music<text:bookmark-end text:name="__RefHeading___music_8"/><text:bookmark-end text:name="music"/></text:h>
      <text:p text:style-name="Text_20_body"><text:a xlink:type="simple" xlink:href="https://wiki.tromjaro.alexio.tf/doku.php?id=news:music:pebber_brown" text:style-name="Internet_20_link" text:visited-style-name="Visited_20_Internet_20_Link">Pebber Brown</text:a> - Videos about music theory and scales</text:p>
      <text:h text:style-name="Heading_20_2" text:outline-level="2"><text:bookmark-start text:name="__RefHeading___comics_9"/><text:bookmark-start text:name="comics"/>Comics<text:bookmark-end text:name="__RefHeading___comics_9"/><text:bookmark-end text:name="comics"/></text:h>
      <text:p text:style-name="Text_20_body"><text:a xlink:type="simple" xlink:href="https://wiki.tromjaro.alexio.tf/doku.php?id=news:comics:explosm" text:style-name="Internet_20_link" text:visited-style-name="Visited_20_Internet_20_Link">Explosm.net</text:a> - Flash Animations, Daily Comics and more!</text:p>
      <text:p text:style-name="Text_20_body"><text:a xlink:type="simple" xlink:href="https://wiki.tromjaro.alexio.tf/doku.php?id=news:comics:the_oatmeal" text:style-name="Internet_20_link" text:visited-style-name="Visited_20_Internet_20_Link">The Oatmeal - Comics, Quizzes, &amp; Stories</text:a> - The oatmeal tastes better than stale skittles found under the couch cush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0::39:51</meta:creation-date>
    <dc:creator>Generated</dc:creator>
    <dc:date>2026-08-06T00::39:51</dc:date>
    <dc:language>en-US</dc:language>
    <meta:editing-cycles>1</meta:editing-cycles>
    <meta:editing-duration>PT0S</meta:editing-duration>
    <dc:title>news:nextcloud</dc:title>
  </office:meta>
</office:document-meta>
</file>