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instagram"/><text:bookmark-start text:name="__RefHeading___instagram_1"/><text:bookmark-start text:name="instagram"/>Instagram<text:bookmark-end text:name="__RefHeading___instagram_1"/><text:bookmark-end text:name="instagram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collabora.vps.webdock.io/rss-bridge/?action=display&amp;bridge=Instagram&amp;context=Username&amp;u=tromaufdeutsch&amp;media_type=all&amp;format=Mrss" text:style-name="Internet_20_link" text:visited-style-name="Visited_20_Internet_20_Link">https://collabora.vps.webdock.io/rss-bridge/?action=display&amp;bridge=Instagram&amp;context=Username&amp;u=tromaufdeutsch&amp;media_type=all&amp;format=Mr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instagram</dc:title>
  </office:meta>
</office:document-meta>
</file>