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gaming:trump"/><text:bookmark-start text:name="__RefHeading___trump_1"/><text:bookmark-start text:name="trump"/>Trump<text:bookmark-end text:name="__RefHeading___trump_1"/><text:bookmark-end text:name="trump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s://collabora.vps.webdock.io/rss-bridge/?action=display&amp;bridge=Youtube&amp;context=By+channel+id&amp;c=UCsQnAt5I56M-qx4OgCoVmeA&amp;duration_min=&amp;duration_max=&amp;format=Mrss" text:style-name="Internet_20_link" text:visited-style-name="Visited_20_Internet_20_Link">https://collabora.vps.webdock.io/rss-bridge/?action=display&amp;bridge=Youtube&amp;context=By+channel+id&amp;c=UCsQnAt5I56M-qx4OgCoVmeA&amp;duration_min=&amp;duration_max=&amp;format=Mr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gaming:trump</dc:title>
  </office:meta>
</office:document-meta>
</file>