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forum:linux-org"/><text:bookmark-start text:name="__RefHeading___linux.org_forums_-_general_linux_forums_server_linux_articles_and_tutorials_front_office_1"/><text:bookmark-start text:name="linux.org_forums_-_general_linux_forums_server_linux_articles_and_tutorials_front_office"/>Linux.org Forums - General Linux Forums, Server Linux, Articles and Tutorials, Front Office<text:bookmark-end text:name="__RefHeading___linux.org_forums_-_general_linux_forums_server_linux_articles_and_tutorials_front_office_1"/><text:bookmark-end text:name="linux.org_forums_-_general_linux_forums_server_linux_articles_and_tutorials_front_office"/></text:h>
      <text:list text:style-name="List_20_1" text:continue-numbering="false">
        <text:list-item>
          <text:p text:style-name="LastListParagraph_List_20_1_Content_First"><text:span text:style-name="Emphasis">An error occurred while fetching this feed: </text:span><text:a xlink:type="simple" xlink:href="https://www.linux.org/articles/index.rss" text:style-name="Internet_20_link" text:visited-style-name="Visited_20_Internet_20_Link">https://www.linux.org/articles/index.rs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ews:forum:linux-org</dc:title>
  </office:meta>
</office:document-meta>
</file>