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forum:archlinux"/><text:bookmark-start text:name="__RefHeading___arch_linux_bbs_-_applications_desktop_environments_1"/><text:bookmark-start text:name="arch_linux_bbs_-_applications_desktop_environments"/>Arch Linux BBS - Applications &amp; Desktop Environments<text:bookmark-end text:name="__RefHeading___arch_linux_bbs_-_applications_desktop_environments_1"/><text:bookmark-end text:name="arch_linux_bbs_-_applications_desktop_environments"/></text:h>
      <text:list text:style-name="List_20_1" text:continue-numbering="false">
        <text:list-item>
          <text:p text:style-name="List_20_1_Content_First"><text:a xlink:type="simple" xlink:href="https://bbs.archlinux.org/viewtopic.php?id=304396&amp;amp;action=new" text:style-name="Internet_20_link" text:visited-style-name="Visited_20_Internet_20_Link">[solved 48rc]slow mouse and animation hangs in gnome 48 nvidia wayland</text:a> (%2025/%04/%03 %18:%Apr)Mutter 48.1-1 only partly seem to solve this. I still have the same issue in certain applications. In sublime text for example it still exist. Whenever i do screencapture to record it the error goes away for some reason. Not really sure what to analyze,collect or where to report it to be of help here though.edit:After some additional tests i see that the issue is not present on my secondary 1080p 144hz screen. It only appears on my 4k 60hz 150% scaled display.</text:p>
        </text:list-item>
        <text:list-item>
          <text:p text:style-name="List_20_1_Content"><text:a xlink:type="simple" xlink:href="https://bbs.archlinux.org/viewtopic.php?id=304672&amp;amp;action=new" text:style-name="Internet_20_link" text:visited-style-name="Visited_20_Internet_20_Link">Chromium will not save passwords</text:a> (%2025/%04/%03 %17:%Apr)Hello all running 134 no issues. Upgrade to 135 lose all passwords, reinput and lose again on close.Uninstalled Chromium and removed all entries on my system.Reinstall and load passwords. Close and lose passwords again.Also notice that there are no entries for chromium 135 in my KDE menu editor.Is anyone else having these issues ?Can someone advise ?</text:p>
        </text:list-item>
        <text:list-item>
          <text:p text:style-name="List_20_1_Content"><text:a xlink:type="simple" xlink:href="https://bbs.archlinux.org/viewtopic.php?id=304588&amp;amp;action=new" text:style-name="Internet_20_link" text:visited-style-name="Visited_20_Internet_20_Link">System hanging with terrible endless bell sound when backspacing</text:a> (%2025/%04/%03 %15:%Apr)With X11 working again, I tried adding GDK_BACKEND=x11 again, but the problem is back.Gimp, for some reason, no longer has the issue. It never had the GDK_BACKEND env. in the menu before, but I am 100% sure it had the same issue before, and now not anymore.So I think I have a workable solution for now, but the real issue is still there.</text:p>
        </text:list-item>
        <text:list-item>
          <text:p text:style-name="List_20_1_Content"><text:a xlink:type="simple" xlink:href="https://bbs.archlinux.org/viewtopic.php?id=304669&amp;amp;action=new" text:style-name="Internet_20_link" text:visited-style-name="Visited_20_Internet_20_Link">KDE hangs on login after resume</text:a> (%2025/%04/%03 %15:%Apr)Hi,After I login from sddm KDE starts but hangs ( pointer arrow visible, but no longer moving.). I then need to press a hard ' off'  on the laptop.I think this only ( mainly?) happens after resume from sleep or hibernate, but i am not sure.After hard reset, I can login to KDE as usual.Journalctl:  journalctl -b -1  gives:http://0x0.st/82lV.txtI do not see any specific signs of error in this log ( but I am also not sure what to look for).Thanks for any hints,Alex.</text:p>
        </text:list-item>
        <text:list-item>
          <text:p text:style-name="List_20_1_Content"><text:a xlink:type="simple" xlink:href="https://bbs.archlinux.org/viewtopic.php?id=304620&amp;amp;action=new" text:style-name="Internet_20_link" text:visited-style-name="Visited_20_Internet_20_Link">X11 window updating</text:a> (%2025/%04/%03 %15:%Apr)How does xsnow draw its snowflakes without doing a mess?The answer to that is "XClearArea".If you just want to draw some rectangular position indicator, draw it XOR, then draw it again to flip the pixels back before drawing the new rect.nb. that all of that will be glitchy in the presence of a compositor, rather use for windows to construct the indicator (can be input shaped, ie. output only)</text:p>
        </text:list-item>
        <text:list-item>
          <text:p text:style-name="List_20_1_Content"><text:a xlink:type="simple" xlink:href="https://bbs.archlinux.org/viewtopic.php?id=304659&amp;amp;action=new" text:style-name="Internet_20_link" text:visited-style-name="Visited_20_Internet_20_Link">chromium 135 crashes...</text:a> (%2025/%04/%03 %14:%Apr)we can't help much if you don't give us crash logs or terminal outputs</text:p>
        </text:list-item>
        <text:list-item>
          <text:p text:style-name="List_20_1_Content"><text:a xlink:type="simple" xlink:href="https://bbs.archlinux.org/viewtopic.php?id=304661&amp;amp;action=new" text:style-name="Internet_20_link" text:visited-style-name="Visited_20_Internet_20_Link">Firefox 137 uses a more strict default settings?</text:a> (%2025/%04/%03 %12:%Apr)https://www.mozilla.org/en-US/firefox/1 … easenotes/there is a change regarding video playback. Seems like you are missing something on your system for the newly activated HEVC support.</text:p>
        </text:list-item>
        <text:list-item>
          <text:p text:style-name="List_20_1_Content"><text:a xlink:type="simple" xlink:href="https://bbs.archlinux.org/viewtopic.php?id=304647&amp;amp;action=new" text:style-name="Internet_20_link" text:visited-style-name="Visited_20_Internet_20_Link">Budgie applets made with python can't be added to the panel</text:a> (%2025/%04/%03 %11:%Apr)Thanks for the link. Since I use only one old system monitor plugin that doesn't work, I think I'll just write smth similar in Vala with the help of GPT.</text:p>
        </text:list-item>
        <text:list-item>
          <text:p text:style-name="List_20_1_Content"><text:a xlink:type="simple" xlink:href="https://bbs.archlinux.org/viewtopic.php?id=304663&amp;amp;action=new" text:style-name="Internet_20_link" text:visited-style-name="Visited_20_Internet_20_Link">Microstutter with Multimonitor</text:a> (%2025/%04/%03 %11:%Apr)I'm experiencing periodic microstutter (around 1ms every 5s) when using 2 monitors on Xorg with a AMD GPU. At first I thought it's a vsync issue, so I disabled it and disabled AMD FreeSync on both monitors. This helped a bit. Then I put both monitors at 120hz. This also helped a bit. But the only way to get rid of the microstutter is to turn off one of the monitors.I have no idea what else could cause the problem.</text:p>
        </text:list-item>
        <text:list-item>
          <text:p text:style-name="List_20_1_Content"><text:a xlink:type="simple" xlink:href="https://bbs.archlinux.org/viewtopic.php?id=304543&amp;amp;action=new" text:style-name="Internet_20_link" text:visited-style-name="Visited_20_Internet_20_Link">[SOLVED] Black screen after nvidia driver update</text:a> (%2025/%04/%03 %07:%Apr)"nvidia fixed it" Apparently there're serious problems w/ the windows 572xx drivers and rtx 4xxx, no idea whether this is related, but sounds like prime-sync vs. powersaving.You could inspect the situation w/ the 565xx drivers and see whether- you ended up running the server on the nvidia GPU- there was undue CPU or GPU load in the single output scenarioOther things you could play w/ right now are toggling prime-sync and adding "nvidia_drm.fbdev=0" to the kernel parameters.</text:p>
        </text:list-item>
        <text:list-item>
          <text:p text:style-name="List_20_1_Content"><text:a xlink:type="simple" xlink:href="https://bbs.archlinux.org/viewtopic.php?id=304158&amp;amp;action=new" text:style-name="Internet_20_link" text:visited-style-name="Visited_20_Internet_20_Link">Chromium screen share crash</text:a> (%2025/%04/%03 %05:%Apr)Just to confirm, also fixed for me </text:p>
        </text:list-item>
        <text:list-item>
          <text:p text:style-name="List_20_1_Content"><text:a xlink:type="simple" xlink:href="https://bbs.archlinux.org/viewtopic.php?id=304512&amp;amp;action=new" text:style-name="Internet_20_link" text:visited-style-name="Visited_20_Internet_20_Link">unable to change avatar image in gnome 48</text:a> (%2025/%04/%03 %05:%Apr)tekstryder wrote:Perhaps file an issue on the g-c-c GitLab instance, including your backtrace. They'll move it to GTK if that's where the problem lies. I looked for similar issues recently opened or closed and nothing stood out.issue</text:p>
        </text:list-item>
        <text:list-item>
          <text:p text:style-name="List_20_1_Content"><text:a xlink:type="simple" xlink:href="https://bbs.archlinux.org/viewtopic.php?id=304653&amp;amp;action=new" text:style-name="Internet_20_link" text:visited-style-name="Visited_20_Internet_20_Link">Accessing local display via Tigervnc</text:a> (%2025/%04/%03 %01:%Apr)Hi. I'm trying to set up tigervnc so I can remotely access the physical screen not matter who is (or isn't) logged in. .. I have tried getting vnc installed on this machine many times but just can't quite get it right. Tried following the guide here TigerVNC. Step 3: Expose the local display directly. I created the file: /etc/X11/xorg.conf.d/10-vnc.conf and also moved passwd file to /home/.vnc/ as directed. Xorg logs show that it attempts to launch the vnc but I've not been able to confirm whether it is actually running.  I expected more in the logs than I get:[  2755.569] (II) LoadModule: "vnc"
[  2755.569] (II) Loading /usr/lib/xorg/modules/extensions/libvnc.so
[  2755.617] (II) Module vnc: vendor="TigerVNC project"
[  2755.986] (II) Initializing extension VNCWhen I attempt to launch manually I get this.0vncserver -display :0 -rfbauth /home/user/.vnc/passwd -rfbport 5900
Authorization required, but no authorization protocol specified
x0vncserver: Unable to open display ":0"My Xauth file has entries for other displays but not for :0.  Nor can I create an entry for :0 via xauth generate.  So I'm stuck. I don't know exactly when this entry should be getting generated on its own but it obviously is not happening.  ... I've been stuck on this service for a long time but am determined now to figure it out.  Any wisdom? Thank you!</text:p>
        </text:list-item>
        <text:list-item>
          <text:p text:style-name="List_20_1_Content"><text:a xlink:type="simple" xlink:href="https://bbs.archlinux.org/viewtopic.php?id=304610&amp;amp;action=new" text:style-name="Internet_20_link" text:visited-style-name="Visited_20_Internet_20_Link">lxappearance-obconf-gtk3  obconf removed from repos? [Solved]</text:a> (%2025/%04/%02 %19:%Apr)obconf-qt is also fine, personally I open configs in vim....\o/Please always remember to mark resolved threads by editing your initial posts subject - so others will know that there's no task left, but maybe a solution to find.Thanks.one thing to note [if off topic] arch wiki will need to be updated.Done, thanks for the heads up.</text:p>
        </text:list-item>
        <text:list-item>
          <text:p text:style-name="List_20_1_Content_Last"><text:a xlink:type="simple" xlink:href="https://bbs.archlinux.org/viewtopic.php?id=304456&amp;amp;action=new" text:style-name="Internet_20_link" text:visited-style-name="Visited_20_Internet_20_Link">Artefacts, Flickering and sluggishness after updating to gnome 48</text:a> (%2025/%04/%02 %19:%Apr)Mutter 48.1 was tagged for release, contains the fix(es) for this, and the package is now in [extra].OP never replied, and only 1 post, but....@lcsavb: if you're still around please test and mark this thread [SOLVED] if you cannot reproduce the iss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forum:archlinux</dc:title>
  </office:meta>
</office:document-meta>
</file>