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9.7cm" fo:page-height="21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ews:forum"/><text:bookmark-start text:name="__RefHeading___news_-_forum_1"/><text:bookmark-start text:name="news_-_forum"/>News - Forum<text:bookmark-end text:name="__RefHeading___news_-_forum_1"/><text:bookmark-end text:name="news_-_forum"/></text:h>
      <text:list text:style-name="List_20_1" text:continue-numbering="false">
        <text:list-item>
          <text:p text:style-name="List_20_1_Content_First"><text:a xlink:type="simple" xlink:href="https://wiki.tromjaro.alexio.tf/doku.php?id=news:forum:archlinux" text:style-name="Internet_20_link" text:visited-style-name="Visited_20_Internet_20_Link">Arch Linux BBS - Applications &amp; Desktop Environments</text:a></text:p>
        </text:list-item>
        <text:list-item>
          <text:p text:style-name="List_20_1_Content"><text:a xlink:type="simple" xlink:href="https://wiki.tromjaro.alexio.tf/doku.php?id=news:forum:linux-org" text:style-name="Internet_20_link" text:visited-style-name="Visited_20_Internet_20_Link">Linux.org Forums - Arch and derivatives</text:a></text:p>
        </text:list-item>
        <text:list-item>
          <text:p text:style-name="List_20_1_Content_Last"><text:a xlink:type="simple" xlink:href="https://wiki.tromjaro.alexio.tf/doku.php?id=news:forum:manjaro" text:style-name="Internet_20_link" text:visited-style-name="Visited_20_Internet_20_Link">Manjaro Forum - Latest Announcements</text:a></text:p>
        </text:list-item>
      </text:list>
      <text:line-break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9.7cm" fo:page-height="21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news:forum</dc:title>
  </office:meta>
</office:document-meta>
</file>