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distrowatch:podcast"/><text:bookmark-start text:name="__RefHeading___podcast_-_distrowatch_1"/><text:bookmark-start text:name="podcast_-_distrowatch"/>Podcast - DistroWatch<text:bookmark-end text:name="__RefHeading___podcast_-_distrowatch_1"/><text:bookmark-end text:name="podcast_-_distrowatch"/></text:h>
      <text:h text:style-name="Heading_20_2" text:outline-level="2"><text:bookmark-start text:name="__RefHeading___ogg_format_2"/><text:bookmark-start text:name="ogg_format"/>OGG format<text:bookmark-end text:name="__RefHeading___ogg_format_2"/><text:bookmark-end text:name="ogg_format"/></text:h>
      <text:list text:style-name="List_20_1" text:continue-numbering="false">
        <text:list-item>
          <text:p text:style-name="List_20_1_Content_First"><text:a xlink:type="simple" xlink:href="https://distrowatch.com/podcast/dww20220404.ogg" text:style-name="Internet_20_link" text:visited-style-name="Visited_20_Internet_20_Link">DistroWatch Weekly, Issue 962 04 April 2022</text:a> (%2022/%04/%03 %17:%Apr)Review MassOS 2022.03 and Neptune 7.0, Almalinux OS as the preferred CentOS replacement, FreeBSD getting suite of new sandboxing tools, Debian opens voting for Project Leader, questions and answers tracking linux installs and adjusting directory permissions, opinion poll is your home directory accessible from other user accounts.</text:p>
        </text:list-item>
        <text:list-item>
          <text:p text:style-name="List_20_1_Content"><text:a xlink:type="simple" xlink:href="https://distrowatch.com/podcast/dww20220725.ogg" text:style-name="Internet_20_link" text:visited-style-name="Visited_20_Internet_20_Link">DistroWatch Weekly, Issue 978 25 July 2022</text:a> (%2022/%04/%03 %17:%Apr)Review EndeavourOS 22.6, Slax explores a return to its Slackware base, Ubuntu certified to run on Dell's XPS 13, Linux running on Apple's M2 hardware, questions and answers regarding hardware compatibility and reviews, opinion poll running desktop environments on an Arch linux base, new distributions AaricKDE.</text:p>
        </text:list-item>
        <text:list-item>
          <text:p text:style-name="List_20_1_Content"><text:a xlink:type="simple" xlink:href="https://distrowatch.com/podcast/dww20220328.ogg" text:style-name="Internet_20_link" text:visited-style-name="Visited_20_Internet_20_Link">DistroWatch Weekly, Issue 961 28 March 2022</text:a> (%2022/%03/%27 %17:%Mar)Review Zenwalk GNU Linux 15.0, gaming performance of Fedora, DragonFly BSD fixes removable media crash, GNOME rolls out new desktop release, Debian publishes updated install media, questions and answers working with doas and nextcloud, opinion poll synchronizing files with nextcloud, new distribution Alchg Linux.</text:p>
        </text:list-item>
        <text:list-item>
          <text:p text:style-name="List_20_1_Content"><text:a xlink:type="simple" xlink:href="https://distrowatch.com/podcast/dww20220321.ogg" text:style-name="Internet_20_link" text:visited-style-name="Visited_20_Internet_20_Link">DistroWatch Weekly, Issue 960 21 March 2022</text:a> (%2022/%03/%20 %17:%Mar)Review Pardus 21.1, Debian prepares for Bookworm, changing FreeBSD's root filesystem live, Univention offers new clients management tool, questions and answers tracking local changes, opinion poll tracking changes to local files, new additions Armbian, postmarketOS, new distribution Asahi Linux.</text:p>
        </text:list-item>
        <text:list-item>
          <text:p text:style-name="List_20_1_Content_Last"><text:a xlink:type="simple" xlink:href="https://distrowatch.com/podcast/dww20220228.ogg" text:style-name="Internet_20_link" text:visited-style-name="Visited_20_Internet_20_Link">DistroWatch Weekly, Issue 957 28 February 2022</text:a> (%2022/%02/%27 %17:%Feb)Review Pop!_OS 21.10, Zorin offers more help, installing Debian on an Apple M1 computer, Linux developers consider dropping ReiserFS, AlmaLinux gains PPC64 build, questions and answers transferring bookmarks to a database, opinion poll how large is your bookmarks collection, site news donations and sponsors.</text:p>
        </text:list-item>
      </text:list>
      <text:h text:style-name="Heading_20_2" text:outline-level="2"><text:bookmark-start text:name="__RefHeading___mp3_format_3"/><text:bookmark-start text:name="mp3_format"/>MP3 format<text:bookmark-end text:name="__RefHeading___mp3_format_3"/><text:bookmark-end text:name="mp3_format"/></text:h>
      <text:list text:style-name="List_20_1" text:continue-numbering="false">
        <text:list-item>
          <text:p text:style-name="List_20_1_Content_First"><text:a xlink:type="simple" xlink:href="https://distrowatch.com/podcast/dww20220404.mp3" text:style-name="Internet_20_link" text:visited-style-name="Visited_20_Internet_20_Link">DistroWatch Weekly, Issue 962 04 April 2022</text:a> (%2022/%04/%03 %17:%Apr)Review MassOS 2022.03 and Neptune 7.0, Almalinux OS as the preferred CentOS replacement, FreeBSD getting suite of new sandboxing tools, Debian opens voting for Project Leader, questions and answers tracking linux installs and adjusting directory permissions, opinion poll is your home directory accessible from other user accounts.</text:p>
        </text:list-item>
        <text:list-item>
          <text:p text:style-name="List_20_1_Content"><text:a xlink:type="simple" xlink:href="https://distrowatch.com/podcast/dww20220725.mp3" text:style-name="Internet_20_link" text:visited-style-name="Visited_20_Internet_20_Link">DistroWatch Weekly, Issue 978 25 July 2022</text:a> (%2022/%04/%03 %17:%Apr)Review EndeavourOS 22.6, Slax explores a return to its Slackware base, Ubuntu certified to run on Dell's XPS 13, Linux running on Apple's M2 hardware, questions and answers regarding hardware compatibility and reviews, opinion poll running desktop environments on an Arch linux base, new distributions AaricKDE.</text:p>
        </text:list-item>
        <text:list-item>
          <text:p text:style-name="List_20_1_Content"><text:a xlink:type="simple" xlink:href="https://distrowatch.com/podcast/dww20220328.mp3" text:style-name="Internet_20_link" text:visited-style-name="Visited_20_Internet_20_Link">DistroWatch Weekly, Issue 961 28 March 2022</text:a> (%2022/%03/%27 %17:%Mar)Review Zenwalk GNU Linux 15.0, gaming performance of Fedora, DragonFly BSD fixes removable media crash, GNOME rolls out new desktop release, Debian publishes updated install media, questions and answers working with doas and nextcloud, opinion poll synchronizing files with nextcloud, new distribution Alchg Linux.</text:p>
        </text:list-item>
        <text:list-item>
          <text:p text:style-name="List_20_1_Content"><text:a xlink:type="simple" xlink:href="https://distrowatch.com/podcast/dww20220321.mp3" text:style-name="Internet_20_link" text:visited-style-name="Visited_20_Internet_20_Link">DistroWatch Weekly, Issue 960 21 March 2022</text:a> (%2022/%03/%20 %17:%Mar)Review Pardus 21.1, Debian prepares for Bookworm, changing FreeBSD's root filesystem live, Univention offers new clients management tool, questions and answers tracking local changes, opinion poll tracking changes to local files, new additions Armbian, postmarketOS, new distribution Asahi Linux.</text:p>
        </text:list-item>
        <text:list-item>
          <text:p text:style-name="List_20_1_Content_Last"><text:a xlink:type="simple" xlink:href="https://distrowatch.com/podcast/dww20220228.mp3" text:style-name="Internet_20_link" text:visited-style-name="Visited_20_Internet_20_Link">DistroWatch Weekly, Issue 957 28 February 2022</text:a> (%2022/%02/%27 %17:%Feb)Review Pop!_OS 21.10, Zorin offers more help, installing Debian on an Apple M1 computer, Linux developers consider dropping ReiserFS, AlmaLinux gains PPC64 build, questions and answers transferring bookmarks to a database, opinion poll how large is your bookmarks collection, site news donations and spons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distrowatch:podcast</dc:title>
  </office:meta>
</office:document-meta>
</file>