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strowatch:headline"/><text:bookmark-start text:name="__RefHeading___headlines_and_minor_news_items_-_distrowatch_1"/><text:bookmark-start text:name="headlines_and_minor_news_items_-_distrowatch"/>Headlines and minor news items - DistroWatch<text:bookmark-end text:name="__RefHeading___headlines_and_minor_news_items_-_distrowatch_1"/><text:bookmark-end text:name="headlines_and_minor_news_items_-_distrowatch"/></text:h>
      <text:list text:style-name="List_20_1" text:continue-numbering="false">
        <text:list-item>
          <text:p text:style-name="List_20_1_Content_First"><text:a xlink:type="simple" xlink:href="https://distrowatch.com/dwres.php?resource=showheadline&amp;amp;story=19972" text:style-name="Internet_20_link" text:visited-style-name="Visited_20_Internet_20_Link">Jef Spaleta to become the new Fedora Project Leader</text:a> (%2025/%04/%02 %00:%Apr)</text:p>
        </text:list-item>
        <text:list-item>
          <text:p text:style-name="List_20_1_Content"><text:a xlink:type="simple" xlink:href="https://distrowatch.com/dwres.php?resource=showheadline&amp;amp;story=19971" text:style-name="Internet_20_link" text:visited-style-name="Visited_20_Internet_20_Link">openSUSE Tumbleweed introduces desktop upgrades</text:a> (%2025/%04/%01 %00:%Apr)</text:p>
        </text:list-item>
        <text:list-item>
          <text:p text:style-name="List_20_1_Content"><text:a xlink:type="simple" xlink:href="https://distrowatch.com/dwres.php?resource=showheadline&amp;amp;story=19970" text:style-name="Internet_20_link" text:visited-style-name="Visited_20_Internet_20_Link">FreeBSD makes progress in improving laptop support</text:a> (%2025/%03/%31 %00:%Mar)</text:p>
        </text:list-item>
        <text:list-item>
          <text:p text:style-name="List_20_1_Content"><text:a xlink:type="simple" xlink:href="https://distrowatch.com/dwres.php?resource=showheadline&amp;amp;story=19969" text:style-name="Internet_20_link" text:visited-style-name="Visited_20_Internet_20_Link">postmarketOS presents goals for 2025</text:a> (%2025/%03/%30 %00:%Mar)</text:p>
        </text:list-item>
        <text:list-item>
          <text:p text:style-name="List_20_1_Content"><text:a xlink:type="simple" xlink:href="https://distrowatch.com/dwres.php?resource=showheadline&amp;amp;story=19968" text:style-name="Internet_20_link" text:visited-style-name="Visited_20_Internet_20_Link">Zypper gains parallel downloads to speed up package management</text:a> (%2025/%03/%27 %00:%Mar)</text:p>
        </text:list-item>
        <text:list-item>
          <text:p text:style-name="List_20_1_Content"><text:a xlink:type="simple" xlink:href="https://distrowatch.com/dwres.php?resource=showheadline&amp;amp;story=19967" text:style-name="Internet_20_link" text:visited-style-name="Visited_20_Internet_20_Link">New version of mport for MidnightBSD available</text:a> (%2025/%03/%25 %00:%Mar)</text:p>
        </text:list-item>
        <text:list-item>
          <text:p text:style-name="List_20_1_Content"><text:a xlink:type="simple" xlink:href="https://distrowatch.com/dwres.php?resource=showheadline&amp;amp;story=19966" text:style-name="Internet_20_link" text:visited-style-name="Visited_20_Internet_20_Link">New tool for building custom images for Raspberry Pi computers</text:a> (%2025/%03/%23 %00:%Mar)</text:p>
        </text:list-item>
        <text:list-item>
          <text:p text:style-name="List_20_1_Content"><text:a xlink:type="simple" xlink:href="https://distrowatch.com/dwres.php?resource=showheadline&amp;amp;story=19965" text:style-name="Internet_20_link" text:visited-style-name="Visited_20_Internet_20_Link">Rocky Linux gains new Hardened branch</text:a> (%2025/%03/%18 %00:%Mar)</text:p>
        </text:list-item>
        <text:list-item>
          <text:p text:style-name="List_20_1_Content"><text:a xlink:type="simple" xlink:href="https://distrowatch.com/dwres.php?resource=showheadline&amp;amp;story=19964" text:style-name="Internet_20_link" text:visited-style-name="Visited_20_Internet_20_Link">Debian Project Leader election underway</text:a> (%2025/%03/%17 %00:%Mar)</text:p>
        </text:list-item>
        <text:list-item>
          <text:p text:style-name="List_20_1_Content"><text:a xlink:type="simple" xlink:href="https://distrowatch.com/dwres.php?resource=showheadline&amp;amp;story=19963" text:style-name="Internet_20_link" text:visited-style-name="Visited_20_Internet_20_Link">Debian publishes refreshed media for Bookworm</text:a> (%2025/%03/%15 %00:%Mar)</text:p>
        </text:list-item>
        <text:list-item>
          <text:p text:style-name="List_20_1_Content"><text:a xlink:type="simple" xlink:href="https://distrowatch.com/dwres.php?resource=showheadline&amp;amp;story=19961" text:style-name="Internet_20_link" text:visited-style-name="Visited_20_Internet_20_Link">Ubuntu considers replacing GNU coreutils with uutils</text:a> (%2025/%03/%13 %00:%Mar)</text:p>
        </text:list-item>
        <text:list-item>
          <text:p text:style-name="List_20_1_Content"><text:a xlink:type="simple" xlink:href="https://distrowatch.com/dwres.php?resource=showheadline&amp;amp;story=19962" text:style-name="Internet_20_link" text:visited-style-name="Visited_20_Internet_20_Link">Chimera dropping new RISC-V builds</text:a> (%2025/%03/%13 %00:%Mar)</text:p>
        </text:list-item>
        <text:list-item>
          <text:p text:style-name="List_20_1_Content"><text:a xlink:type="simple" xlink:href="https://distrowatch.com/dwres.php?resource=showheadline&amp;amp;story=19960" text:style-name="Internet_20_link" text:visited-style-name="Visited_20_Internet_20_Link">Bodhi plans new desktop theme</text:a> (%2025/%03/%12 %00:%Mar)</text:p>
        </text:list-item>
        <text:list-item>
          <text:p text:style-name="List_20_1_Content"><text:a xlink:type="simple" xlink:href="https://distrowatch.com/dwres.php?resource=showheadline&amp;amp;story=19957" text:style-name="Internet_20_link" text:visited-style-name="Visited_20_Internet_20_Link">Murena expands device support for on-line installer</text:a> (%2025/%03/%11 %00:%Mar)</text:p>
        </text:list-item>
        <text:list-item>
          <text:p text:style-name="List_20_1_Content"><text:a xlink:type="simple" xlink:href="https://distrowatch.com/dwres.php?resource=showheadline&amp;amp;story=19958" text:style-name="Internet_20_link" text:visited-style-name="Visited_20_Internet_20_Link">Garuda experiments with new COSMIC edition</text:a> (%2025/%03/%11 %00:%Mar)</text:p>
        </text:list-item>
        <text:list-item>
          <text:p text:style-name="List_20_1_Content"><text:a xlink:type="simple" xlink:href="https://distrowatch.com/dwres.php?resource=showheadline&amp;amp;story=19959" text:style-name="Internet_20_link" text:visited-style-name="Visited_20_Internet_20_Link">Haiku publishes newsletter for February</text:a> (%2025/%03/%11 %00:%Mar)</text:p>
        </text:list-item>
        <text:list-item>
          <text:p text:style-name="List_20_1_Content"><text:a xlink:type="simple" xlink:href="https://distrowatch.com/dwres.php?resource=showheadline&amp;amp;story=19956" text:style-name="Internet_20_link" text:visited-style-name="Visited_20_Internet_20_Link">Debian running on Android</text:a> (%2025/%03/%08 %00:%Mar)</text:p>
        </text:list-item>
        <text:list-item>
          <text:p text:style-name="List_20_1_Content"><text:a xlink:type="simple" xlink:href="https://distrowatch.com/dwres.php?resource=showheadline&amp;amp;story=19955" text:style-name="Internet_20_link" text:visited-style-name="Visited_20_Internet_20_Link">postmarketOS seeks a new name</text:a> (%2025/%03/%04 %00:%Mar)</text:p>
        </text:list-item>
        <text:list-item>
          <text:p text:style-name="List_20_1_Content"><text:a xlink:type="simple" xlink:href="https://distrowatch.com/dwres.php?resource=showheadline&amp;amp;story=19954" text:style-name="Internet_20_link" text:visited-style-name="Visited_20_Internet_20_Link">UBports releases unscheduled security fix</text:a> (%2025/%03/%03 %00:%Mar)</text:p>
        </text:list-item>
        <text:list-item>
          <text:p text:style-name="List_20_1_Content"><text:a xlink:type="simple" xlink:href="https://distrowatch.com/dwres.php?resource=showheadline&amp;amp;story=19953" text:style-name="Internet_20_link" text:visited-style-name="Visited_20_Internet_20_Link">Mint warns of upcoming Firefox issue</text:a> (%2025/%03/%01 %00:%Mar)</text:p>
        </text:list-item>
        <text:list-item>
          <text:p text:style-name="List_20_1_Content"><text:a xlink:type="simple" xlink:href="https://distrowatch.com/dwres.php?resource=showheadline&amp;amp;story=19952" text:style-name="Internet_20_link" text:visited-style-name="Visited_20_Internet_20_Link">FreeBSD begins porting efforts to the PinePhone Pro</text:a> (%2025/%02/%27 %00:%Feb)</text:p>
        </text:list-item>
        <text:list-item>
          <text:p text:style-name="List_20_1_Content"><text:a xlink:type="simple" xlink:href="https://distrowatch.com/dwres.php?resource=showheadline&amp;amp;story=19951" text:style-name="Internet_20_link" text:visited-style-name="Visited_20_Internet_20_Link">elementary seeks new ideas</text:a> (%2025/%02/%26 %00:%Feb)</text:p>
        </text:list-item>
        <text:list-item>
          <text:p text:style-name="List_20_1_Content"><text:a xlink:type="simple" xlink:href="https://distrowatch.com/dwres.php?resource=showheadline&amp;amp;story=19950" text:style-name="Internet_20_link" text:visited-style-name="Visited_20_Internet_20_Link">Gentoo offers QCOW2 disk images</text:a> (%2025/%02/%24 %00:%Feb)</text:p>
        </text:list-item>
        <text:list-item>
          <text:p text:style-name="List_20_1_Content"><text:a xlink:type="simple" xlink:href="https://distrowatch.com/dwres.php?resource=showheadline&amp;amp;story=19949" text:style-name="Internet_20_link" text:visited-style-name="Visited_20_Internet_20_Link">Murena launches its first tablet</text:a> (%2025/%02/%20 %00:%Feb)</text:p>
        </text:list-item>
        <text:list-item>
          <text:p text:style-name="List_20_1_Content_Last"><text:a xlink:type="simple" xlink:href="https://distrowatch.com/dwres.php?resource=showheadline&amp;amp;story=19948" text:style-name="Internet_20_link" text:visited-style-name="Visited_20_Internet_20_Link">Tails changing its install process and recommending Rufus</text:a> (%2025/%02/%19 %00:%Feb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distrowatch:headline</dc:title>
  </office:meta>
</office:document-meta>
</file>