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distrowatch:dww"/><text:bookmark-start text:name="__RefHeading___distrowatch_weekly_newsletter_1"/><text:bookmark-start text:name="distrowatch_weekly_newsletter"/>DistroWatch Weekly newsletter<text:bookmark-end text:name="__RefHeading___distrowatch_weekly_newsletter_1"/><text:bookmark-end text:name="distrowatch_weekly_newsletter"/></text:h>
      <text:list text:style-name="List_20_1" text:continue-numbering="false">
        <text:list-item>
          <text:p text:style-name="List_20_1_Content_First"><text:a xlink:type="simple" xlink:href="https://distrowatch.com/weekly.php?issue=20250331" text:style-name="Internet_20_link" text:visited-style-name="Visited_20_Internet_20_Link">DistroWatch Weekly, Issue 1115</text:a> (%2025/%03/%31 %00:%Mar)The DistroWatch Weekly news feed is brought to you by TUXEDO COMPUTERS.  This week in DistroWatch Weekly: 
Review: GrapheneOS 2025

        
News: MidnightBSD updates mport package manager, a reborn Plank dock, key privacy tools lose funding, openSUSE tests parallel package downloads, postmarketOS to focus on reliability

        
Questions and answers: The rise of portable package formats

        
Released last week: Emmabuntus DE5-1.04, Zorin OS 17.3, Q4OS 5.8, CachyOS 250330

        
Torrent corner: Emmabuntus, KDE neon

        
Upcoming releases: Linux Lite 7.4

        
Opinion poll: Favourite non-duopoly mobile operating system

        
Site news: Donations and sponsors

        

        

        
Reader comments Read more in this week's issue of DistroWatch Weekly....</text:p>
        </text:list-item>
        <text:list-item>
          <text:p text:style-name="List_20_1_Content"><text:a xlink:type="simple" xlink:href="https://distrowatch.com/weekly.php?issue=20250324" text:style-name="Internet_20_link" text:visited-style-name="Visited_20_Internet_20_Link">DistroWatch Weekly, Issue 1114</text:a> (%2025/%03/%24 %00:%Mar)The DistroWatch Weekly news feed is brought to you by TUXEDO COMPUTERS.  This week in DistroWatch Weekly: 
Review: Bazzite 41
News: Debian Project Leader election underway, Rocky unveils new Hardened branch, GNOME 48 released, generating custom images for the Raspberry Pi
Questions and answers: Checking what processes are writing to the disk
Released last week: elementary OS 8.0.1, Kali Linux 2025.1a, Finnix 250, Rescuezilla 2.6, EndeavourOS 2025.03.19
Torrent corner: elementary OS, Endeavour OS, Finnix, Kali Linux, KDE neon
Upcoming releases: Ubuntu 25.04 Beta
Opinion poll: What kind of storage drive is in your main computer?
New distributions: CatOS
Reader comments Read more in this week's issue of DistroWatch Weekly....</text:p>
        </text:list-item>
        <text:list-item>
          <text:p text:style-name="List_20_1_Content"><text:a xlink:type="simple" xlink:href="https://distrowatch.com/weekly.php?issue=20250317" text:style-name="Internet_20_link" text:visited-style-name="Visited_20_Internet_20_Link">DistroWatch Weekly, Issue 1113</text:a> (%2025/%03/%17 %00:%Mar)The DistroWatch Weekly news feed is brought to you by TUXEDO COMPUTERS.  This week in DistroWatch Weekly: 
Review: MocaccinoOS 1.8.1
News: Murena extends its on-line installer, Garuda experiments with COSMIC, incremental improvements to Haiku, Bodhi tries out new desktop theme, Ubuntu to replace coreutils with Rust alternatives, Chimera drops RISC-V builds, Debian publishes 12.10 media
Questions and answers: How to contribute to open source
Released last week: FreeBSD 13.5, IPFire 2.29 Core 192, SystemRescue 12.00
Torrent corner: Debian, Debian Edu, KDE neon, SparkyLinux
Opinion poll: Do you own any RISC-V powered devices?
Reader comments Read more in this week's issue of DistroWatch Weekly....</text:p>
        </text:list-item>
        <text:list-item>
          <text:p text:style-name="List_20_1_Content"><text:a xlink:type="simple" xlink:href="https://distrowatch.com/weekly.php?issue=20250310" text:style-name="Internet_20_link" text:visited-style-name="Visited_20_Internet_20_Link">DistroWatch Weekly, Issue 1112</text:a> (%2025/%03/%10 %00:%Mar)The DistroWatch Weekly news feed is brought to you by TUXEDO COMPUTERS.  This week in DistroWatch Weekly: 
Review: Solus 4.7
News: UBports publishes bug fix, postmarketOS plans rebranding effort, Debian coming to Android
Questions and answers: Linux distributions which work with Secure Boot
Released last week: Smoothwall Express 3.1 SP6, Linux From Scratch 12.3, Clonezilla Live 3.2.1-9, Garuda Linux 250308
Torrent corner: Tails, Garuda Linux
Upcoming releases: Fedora 42 Beta, FreeBSD 13.5
Opinion poll: Firefox alternatives
New additions: GrapheneOS
Reader comments Read more in this week's issue of DistroWatch Weekly....</text:p>
        </text:list-item>
        <text:list-item>
          <text:p text:style-name="List_20_1_Content"><text:a xlink:type="simple" xlink:href="https://distrowatch.com/weekly.php?issue=20250303" text:style-name="Internet_20_link" text:visited-style-name="Visited_20_Internet_20_Link">DistroWatch Weekly, Issue 1111</text:a> (%2025/%03/%03 %01:%Mar)The DistroWatch Weekly news feed is brought to you by TUXEDO COMPUTERS.  This week in DistroWatch Weekly: 
Review: Orbitiny 0.01
News: Gentoo offers ready-to-go disk images, elementary OS invites feature suggestions, FreeBSD starts porting efforts to the PinePhone Pro, Mint warns about upcoming Firefox issue
Questions and answers: Effect of Ubuntu Core Desktop?
Released last week: Armbian 25.2.1, Murena 2.8, GhostBSD 25.01
Torrent corner: GhostBSD, Proxmox, TUXEDO OS
Opinion poll: Do you change distributions or desktop environments more frequently?
Site news: Added Declarative tag to Search page
New additions: Bazzite
Reader comments Read more in this week's issue of DistroWatch Weekly....</text:p>
        </text:list-item>
        <text:list-item>
          <text:p text:style-name="List_20_1_Content"><text:a xlink:type="simple" xlink:href="https://distrowatch.com/weekly.php?issue=20250224" text:style-name="Internet_20_link" text:visited-style-name="Visited_20_Internet_20_Link">DistroWatch Weekly, Issue 1110</text:a> (%2025/%02/%24 %01:%Feb)The DistroWatch Weekly news feed is brought to you by TUXEDO COMPUTERS.  This week in DistroWatch Weekly: 
Review: iodeOS 6.0
News: Arch retiring old repositories, openSUSE makes progress on reproducible builds, Fedora is getting more serious about open hardware, Tails changes its install instructions to offer better privacy, Murena's de-Googled tablet goes on sale
Questions and answers: Learning to program and improve Linux
Released last week: Ubuntu 24.04.2, Qubes OS 4.2.4, NuTyX 25.02.5
Torrent corner: Kubuntu, Lubuntu, Qubes OS, Ubuntu, Ubuntu Kylin, Ubuntu MATE, Ubuntu Unity, Xubuntu
Upcoming releases: FreeBSD 13.5-RC1
Opinion poll: Do you know how to write software?
Site news: Donations and sponsors
Reader comments Read more in this week's issue of DistroWatch Weekly....</text:p>
        </text:list-item>
        <text:list-item>
          <text:p text:style-name="List_20_1_Content"><text:a xlink:type="simple" xlink:href="https://distrowatch.com/weekly.php?issue=20250217" text:style-name="Internet_20_link" text:visited-style-name="Visited_20_Internet_20_Link">DistroWatch Weekly, Issue 1109</text:a> (%2025/%02/%17 %01:%Feb)The DistroWatch Weekly news feed is brought to you by TUXEDO COMPUTERS.  This week in DistroWatch Weekly: 
Review: Rhino Linux 2025.1 and MX Linux 23.5 with Xfce 4.20
News: GhostBSD plans move its base to FreeBSD RELEASE, Redox stabilizes its ABI, UBports testing new 24.04 snapshots, Asahi Linux changing its leadership, OBS disputes Fedora shipping crippled OBS Flatpak
Questions and answers: Replacing X.Org tools with Wayland tools
Released last week: Netrunner 25, EndeavourOS 2025-02-08, Chimera Linux 20250214
Torrent corner: EndeavourOS, Netrunner
Upcoming releases: FreeBSD 13.5-BETA3
Opinion poll: What are your thoughts on Xfce 4.20?
New additions: Zenned
Reader comments Read more in this week's issue of DistroWatch Weekly....</text:p>
        </text:list-item>
        <text:list-item>
          <text:p text:style-name="List_20_1_Content"><text:a xlink:type="simple" xlink:href="https://distrowatch.com/weekly.php?issue=20250210" text:style-name="Internet_20_link" text:visited-style-name="Visited_20_Internet_20_Link">DistroWatch Weekly, Issue 1108</text:a> (%2025/%02/%10 %01:%Feb)The DistroWatch Weekly news feed is brought to you by TUXEDO COMPUTERS.  This week in DistroWatch Weekly: 
Review: Serpent OS 0.24.6 and Aurora
News: Peppermint tries Void base, GTK removing legacy technologies, Red Hat plans to put more AI tools in Fedora, TrueNAS merging CORE and SCALE, Alpine seeks new host
Questions and answers: Sharing swap space between distributions
Released last week: PorteuX 1.9, Univention Corporate Server 5.2-0
Torrent corner: Tails
Upcoming releases: FreeBSD 13.5-BETA2
Opinion poll: Distributions with AI tools included
New additions: iodeOS
New distributions: Shebang
Reader comments Read more in this week's issue of DistroWatch Weekly....</text:p>
        </text:list-item>
        <text:list-item>
          <text:p text:style-name="List_20_1_Content"><text:a xlink:type="simple" xlink:href="https://distrowatch.com/weekly.php?issue=20250203" text:style-name="Internet_20_link" text:visited-style-name="Visited_20_Internet_20_Link">DistroWatch Weekly, Issue 1107</text:a> (%2025/%02/%03 %01:%Feb)The DistroWatch Weekly news feed is brought to you by TUXEDO COMPUTERS.  This week in DistroWatch Weekly: 
Review: siduction 2024.1.0
News: postmarketOS packages Lomiri interface, Orbitiny desktop makes its debut, and Alpine joins the Open Collective
Questions and answers: Two ways to time tasks
Released last week: KaOS 2025.01, OPNsense 25.1, TrueNAS 24.10.2 "SCALE", GParted Live 1.7.0-1, Parrot 6.3
Torrent corner: KDE neon, Parrot
Upcoming releases: Univention Corporate Server 5.2
Opinion poll: Have you tried Orbitiny?
Site news: Facebook un-ban?
New distributions: Malbian Linux
Reader comments Read more in this week's issue of DistroWatch Weekly....</text:p>
        </text:list-item>
        <text:list-item>
          <text:p text:style-name="List_20_1_Content_Last"><text:a xlink:type="simple" xlink:href="https://distrowatch.com/weekly.php?issue=20250127" text:style-name="Internet_20_link" text:visited-style-name="Visited_20_Internet_20_Link">DistroWatch Weekly, Issue 1106</text:a> (%2025/%01/%27 %01:%Jan)The DistroWatch Weekly news feed is brought to you by TUXEDO COMPUTERS.  This week in DistroWatch Weekly: 
Review: Adelie 1.0 Beta 6 and Pop!_OS 24.04 Alpha 5
News: Drawing graphics in a terminal with NetBSD, Nix package manager ported to FreeBSD kernel, GhostBSD hosting desktop conference
Questions and answers: Are we inside a virtual machine?
Released last week: BSD Router Project 1.994, Solus 4.7
Torrent corner: Solus
Opinion poll: What should System76 do with Pop!_OS?
Site news: Facebook ban, Donations and Sponsors
New distributions: Bluefin
Reader comments Read more in this week's issue of DistroWatch Week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distrowatch:dww</dc:title>
  </office:meta>
</office:document-meta>
</file>