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strowatch:dwp"/><text:bookmark-start text:name="__RefHeading___latest_upstream_software_releases_-_distrowatch_1"/><text:bookmark-start text:name="latest_upstream_software_releases_-_distrowatch"/>Latest upstream software releases - DistroWatch<text:bookmark-end text:name="__RefHeading___latest_upstream_software_releases_-_distrowatch_1"/><text:bookmark-end text:name="latest_upstream_software_releases_-_distrowatch"/></text:h>
      <text:list text:style-name="List_20_1" text:continue-numbering="false">
        <text:list-item>
          <text:p text:style-name="List_20_1_Content_First"><text:a xlink:type="simple" xlink:href="https://www.lighttpd.net/" text:style-name="Internet_20_link" text:visited-style-name="Visited_20_Internet_20_Link">04/04 lighttpd 1.4.79</text:a> (%2025/%04/%04 %00:%Apr)lighttpd: a secure, fast, compliant and flexible web server optimized for high-performance environments</text:p>
        </text:list-item>
        <text:list-item>
          <text:p text:style-name="List_20_1_Content"><text:a xlink:type="simple" xlink:href="https://calibre-ebook.com/" text:style-name="Internet_20_link" text:visited-style-name="Visited_20_Internet_20_Link">04/04 calibre 8.2.1</text:a> (%2025/%04/%04 %00:%Apr)Calibre: an e-book library management application</text:p>
        </text:list-item>
        <text:list-item>
          <text:p text:style-name="List_20_1_Content"><text:a xlink:type="simple" xlink:href="https://www.inkscape.org/" text:style-name="Internet_20_link" text:visited-style-name="Visited_20_Internet_20_Link">04/04 inkscape 1.4.1</text:a> (%2025/%04/%04 %00:%Apr)Inkscape: a drawing tool that uses the W3C standard scalable vector graphics format (SVG)</text:p>
        </text:list-item>
        <text:list-item>
          <text:p text:style-name="List_20_1_Content"><text:a xlink:type="simple" xlink:href="https://www.rust-lang.org/" text:style-name="Internet_20_link" text:visited-style-name="Visited_20_Internet_20_Link">04/03 rust 1.86.0</text:a> (%2025/%03/%04 %00:%Mar)Rust: a systems programming language that runs blazingly fast, prevents segfaults and guarantees thread safety</text:p>
        </text:list-item>
        <text:list-item>
          <text:p text:style-name="List_20_1_Content"><text:a xlink:type="simple" xlink:href="https://tukaani.org/xz/" text:style-name="Internet_20_link" text:visited-style-name="Visited_20_Internet_20_Link">04/03 xz 5.8.1</text:a> (%2025/%03/%04 %00:%Mar)XZ Utils: data compression software with high compression ratio</text:p>
        </text:list-item>
        <text:list-item>
          <text:p text:style-name="List_20_1_Content"><text:a xlink:type="simple" xlink:href="https://systemd.io/" text:style-name="Internet_20_link" text:visited-style-name="Visited_20_Internet_20_Link">04/03 systemd 257.5</text:a> (%2025/%03/%04 %00:%Mar)systemd: a system and service manager for Linux</text:p>
        </text:list-item>
        <text:list-item>
          <text:p text:style-name="List_20_1_Content"><text:a xlink:type="simple" xlink:href="https://www.gnu.org/software/gawk/gawk.html" text:style-name="Internet_20_link" text:visited-style-name="Visited_20_Internet_20_Link">04/02 gawk 5.3.2</text:a> (%2025/%02/%04 %00:%Feb)GNU Gawk: a free version of awk, a string manipulation language</text:p>
        </text:list-item>
        <text:list-item>
          <text:p text:style-name="List_20_1_Content"><text:a xlink:type="simple" xlink:href="https://www.opera.com/" text:style-name="Internet_20_link" text:visited-style-name="Visited_20_Internet_20_Link">04/02 opera 117.0.5408.197</text:a> (%2025/%02/%04 %00:%Feb)Opera: a light-weight graphical web browser</text:p>
        </text:list-item>
        <text:list-item>
          <text:p text:style-name="List_20_1_Content"><text:a xlink:type="simple" xlink:href="https://vivaldi.com/" text:style-name="Internet_20_link" text:visited-style-name="Visited_20_Internet_20_Link">04/02 vivaldi 7.3.3635.7</text:a> (%2025/%02/%04 %00:%Feb)Vivaldi: a free, cross-platform, proprietary web browser developed by Vivaldi Technologies</text:p>
        </text:list-item>
        <text:list-item>
          <text:p text:style-name="List_20_1_Content"><text:a xlink:type="simple" xlink:href="https://snapcraft.io/" text:style-name="Internet_20_link" text:visited-style-name="Visited_20_Internet_20_Link">04/02 snapd 2.68.3</text:a> (%2025/%02/%04 %00:%Feb)snapd: a tool to support and manage .snap applications that are portable across different Linux systems</text:p>
        </text:list-item>
        <text:list-item>
          <text:p text:style-name="List_20_1_Content"><text:a xlink:type="simple" xlink:href="https://openvpn.net/community/" text:style-name="Internet_20_link" text:visited-style-name="Visited_20_Internet_20_Link">04/02 openvpn 2.6.14</text:a> (%2025/%02/%04 %00:%Feb)OpenVPN: an open-source VPN daemon</text:p>
        </text:list-item>
        <text:list-item>
          <text:p text:style-name="List_20_1_Content_Last"><text:a xlink:type="simple" xlink:href="https://www.mesa3d.org/" text:style-name="Internet_20_link" text:visited-style-name="Visited_20_Internet_20_Link">04/02 mesa 25.0.3</text:a> (%2025/%02/%04 %00:%Feb)Mesa: a 3D graphics libr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istrowatch:dwp</dc:title>
  </office:meta>
</office:document-meta>
</file>