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distrowatch:dw"/><text:bookmark-start text:name="__RefHeading___front_page_release_announcements_-_distrowatch_1"/><text:bookmark-start text:name="front_page_release_announcements_-_distrowatch"/>Front page release announcements - DistroWatch<text:bookmark-end text:name="__RefHeading___front_page_release_announcements_-_distrowatch_1"/><text:bookmark-end text:name="front_page_release_announcements_-_distrowatch"/></text:h>
      <text:list text:style-name="List_20_1" text:continue-numbering="false">
        <text:list-item>
          <text:p text:style-name="List_20_1_Content_First"><text:a xlink:type="simple" xlink:href="https://distrowatch.com/12395" text:style-name="Internet_20_link" text:visited-style-name="Visited_20_Internet_20_Link">Distribution Release: PorteuX 2.0</text:a> (%2025/%04/%02 %09:%Apr)The DistroWatch news feed is brought to you by TUXEDO COMPUTERS.  PorteuX, a Slackware-based Linux distribution whose main goal is to be super fast, small, portable, modular and immutable, has been updated to version 2.0: "This release introduces the ability to test Wayland sessions in the current/rolling editions of Cinnamon, LXQt and Xfce, in addition to being the default....</text:p>
        </text:list-item>
        <text:list-item>
          <text:p text:style-name="List_20_1_Content"><text:a xlink:type="simple" xlink:href="https://distrowatch.com/12394" text:style-name="Internet_20_link" text:visited-style-name="Visited_20_Internet_20_Link">Distribution Release: GoboLinux 017.01</text:a> (%2025/%04/%01 %11:%Apr)The DistroWatch news feed is brought to you by TUXEDO COMPUTERS.  After an absence of a new release since nearly five years ago, the GoboLinux project has sprung to life with a leadership change and a new bug-fix release labelled 017.01. GoboLinux is an independently-developed Linux distribution with and alternative filesystem hierarchy that departs from established UNIX standards and....</text:p>
        </text:list-item>
        <text:list-item>
          <text:p text:style-name="List_20_1_Content"><text:a xlink:type="simple" xlink:href="https://distrowatch.com/12393" text:style-name="Internet_20_link" text:visited-style-name="Visited_20_Internet_20_Link">DistroWatch Weekly, Issue 1115</text:a> (%2025/%03/%31 %00:%Mar)The DistroWatch news feed is brought to you by TUXEDO COMPUTERS.  This week in DistroWatch Weekly: 
Review: GrapheneOS 2025

        
News: MidnightBSD updates mport package manager, a reborn Plank dock, key privacy tools lose funding, openSUSE tests parallel package downloads, postmarketOS to focus on reliability

        
Questions....</text:p>
        </text:list-item>
        <text:list-item>
          <text:p text:style-name="List_20_1_Content"><text:a xlink:type="simple" xlink:href="https://distrowatch.com/12392" text:style-name="Internet_20_link" text:visited-style-name="Visited_20_Internet_20_Link">Distribution Release: CachyOS 250330</text:a> (%2025/%03/%30 %15:%Mar)The DistroWatch news feed is brought to you by TUXEDO COMPUTERS.  CachyOS is a Linux distribution based on Arch Linux which focuses on speed and security optimisations. The project's latest snapshot introduces a new boot loader, re-adds NVIDIA firmware, and automates configuring Samba shares. "The first major change is that we have added a new Bootloader. Limine is a....</text:p>
        </text:list-item>
        <text:list-item>
          <text:p text:style-name="List_20_1_Content"><text:a xlink:type="simple" xlink:href="https://distrowatch.com/12391" text:style-name="Internet_20_link" text:visited-style-name="Visited_20_Internet_20_Link">Development Release: Ubuntu 25.04 Beta</text:a> (%2025/%03/%27 %19:%Mar)The DistroWatch news feed is brought to you by TUXEDO COMPUTERS.  Paride Legovini has announced the release of a new development snapshot of Ubuntu, along with the distribution's official community editions. "The Ubuntu team is pleased to announce the Beta release of the Ubuntu 25.04 Desktop, Server and Cloud products. Ubuntu 25.04, codenamed 'Plucky Puffin', continues Ubuntu's proud tradition....</text:p>
        </text:list-item>
        <text:list-item>
          <text:p text:style-name="List_20_1_Content"><text:a xlink:type="simple" xlink:href="https://distrowatch.com/12390" text:style-name="Internet_20_link" text:visited-style-name="Visited_20_Internet_20_Link">Distribution Release: Q4OS 5.8</text:a> (%2025/%03/%27 %12:%Mar)The DistroWatch news feed is brought to you by TUXEDO COMPUTERS.  Q4OS is a Debian-based distribution which is available in KDE Plasma and Trinity Desktop Environment (TDE) flavours. The project's latest update is Q4OS 5.8 which introduces fresh translations to the Calamares system installer and Flatpak support is now included in the project's Desktop Profiler tool. The project's release....</text:p>
        </text:list-item>
        <text:list-item>
          <text:p text:style-name="List_20_1_Content"><text:a xlink:type="simple" xlink:href="https://distrowatch.com/12389" text:style-name="Internet_20_link" text:visited-style-name="Visited_20_Internet_20_Link">Distribution Release: Zorin OS 17.3</text:a> (%2025/%03/%26 %18:%Mar)The DistroWatch news feed is brought to you by TUXEDO COMPUTERS.  The Zorin OS project has published an update for the Ubuntu-based distribution which seeks to make former Windows users feel at home. The project's latest release, version 17.3, expands alternatives for Windows applications and changes the default web browser from Firefox to Brave. "Tailored alternatives to more Windows....</text:p>
        </text:list-item>
        <text:list-item>
          <text:p text:style-name="List_20_1_Content"><text:a xlink:type="simple" xlink:href="https://distrowatch.com/12388" text:style-name="Internet_20_link" text:visited-style-name="Visited_20_Internet_20_Link">Distribution Release: Emmabuntüs DE5-1.04</text:a> (%2025/%03/%24 %22:%Mar)The DistroWatch news feed is brought to you by TUXEDO COMPUTERS.  Emmabuntüs is a lightweight, Debian-based distribution. The project's latest update introduces a series of key package updates as well as a German translation of the handbook. The release announcement reports: "The Emmabuntüs Collective is pleased to announce the release on March 24, 2025, of the update of its....</text:p>
        </text:list-item>
        <text:list-item>
          <text:p text:style-name="List_20_1_Content"><text:a xlink:type="simple" xlink:href="https://distrowatch.com/12387" text:style-name="Internet_20_link" text:visited-style-name="Visited_20_Internet_20_Link">Development Release: deepin 25 Alpha</text:a> (%2025/%03/%24 %11:%Mar)The DistroWatch news feed is brought to you by TUXEDO COMPUTERS.  Following a "Preview" release in January, the deepin project has announced the availability of the first alpha build of its upcoming major release, version 25. This version introduces Linyaps, deepin's own package management tool, and brings numerous changes to the deepin desktop environment: "deepin 25 alpha has enhanced....</text:p>
        </text:list-item>
        <text:list-item>
          <text:p text:style-name="List_20_1_Content_Last"><text:a xlink:type="simple" xlink:href="https://distrowatch.com/12386" text:style-name="Internet_20_link" text:visited-style-name="Visited_20_Internet_20_Link">DistroWatch Weekly, Issue 1114</text:a> (%2025/%03/%24 %00:%Mar)The DistroWatch news feed is brought to you by TUXEDO COMPUTERS.  This week in DistroWatch Weekly: 
Review: Bazzite 41
News: Debian Project Leader election underway, Rocky unveils new Hardened branch, GNOME 48 released, generating custom images for the Raspberry Pi
Questions and answers: Checking what processes are writing to the disk
Released last week: elementary OS 8.0.1, Kali Linux 2025.1a, Finnix 250,....</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news:distrowatch:dw</dc:title>
  </office:meta>
</office:document-meta>
</file>