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strowatch"/><text:bookmark-start text:name="__RefHeading___news_-_distrowatch_1"/><text:bookmark-start text:name="news_-_distrowatch"/>News - Distrowatch<text:bookmark-end text:name="__RefHeading___news_-_distrowatch_1"/><text:bookmark-end text:name="news_-_distrowatch"/></text:h>
      <text:list text:style-name="List_20_1" text:continue-numbering="false">
        <text:list-item>
          <text:p text:style-name="List_20_1_Content_First"><text:a xlink:type="simple" xlink:href="https://wiki.tromjaro.alexio.tf/doku.php?id=news:distrowatch:rankings" text:style-name="Internet_20_link" text:visited-style-name="Visited_20_Internet_20_Link">DistroWatch Rankings for TROMjaro</text:a></text:p>
        </text:list-item>
        <text:list-item>
          <text:p text:style-name="List_20_1_Content"><text:a xlink:type="simple" xlink:href="https://wiki.tromjaro.alexio.tf/doku.php?id=news:distrowatch:dww" text:style-name="Internet_20_link" text:visited-style-name="Visited_20_Internet_20_Link">DistroWatch Weekly newsletter</text:a></text:p>
        </text:list-item>
        <text:list-item>
          <text:p text:style-name="List_20_1_Content"><text:a xlink:type="simple" xlink:href="https://wiki.tromjaro.alexio.tf/doku.php?id=news:distrowatch:dw" text:style-name="Internet_20_link" text:visited-style-name="Visited_20_Internet_20_Link">Front page release announcements - DistroWatch</text:a></text:p>
        </text:list-item>
        <text:list-item>
          <text:p text:style-name="List_20_1_Content"><text:a xlink:type="simple" xlink:href="https://wiki.tromjaro.alexio.tf/doku.php?id=news:distrowatch:headline" text:style-name="Internet_20_link" text:visited-style-name="Visited_20_Internet_20_Link">Headlines and minor news items - DistroWatch</text:a></text:p>
        </text:list-item>
        <text:list-item>
          <text:p text:style-name="List_20_1_Content"><text:a xlink:type="simple" xlink:href="https://wiki.tromjaro.alexio.tf/doku.php?id=news:distrowatch:dwp" text:style-name="Internet_20_link" text:visited-style-name="Visited_20_Internet_20_Link">Latest upstream software releases - DistroWatch</text:a></text:p>
        </text:list-item>
        <text:list-item>
          <text:p text:style-name="List_20_1_Content"><text:a xlink:type="simple" xlink:href="https://wiki.tromjaro.alexio.tf/doku.php?id=news:distrowatch:dwd" text:style-name="Internet_20_link" text:visited-style-name="Visited_20_Internet_20_Link">Minor and distribution releases - DistroWatch</text:a></text:p>
        </text:list-item>
        <text:list-item>
          <text:p text:style-name="List_20_1_Content_Last"><text:a xlink:type="simple" xlink:href="https://wiki.tromjaro.alexio.tf/doku.php?id=news:distrowatch:podcast" text:style-name="Internet_20_link" text:visited-style-name="Visited_20_Internet_20_Link">Podcast - DistroWatch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18:49</meta:creation-date>
    <dc:creator>Generated</dc:creator>
    <dc:date>2026-08-06T02::18:49</dc:date>
    <dc:language>en-US</dc:language>
    <meta:editing-cycles>1</meta:editing-cycles>
    <meta:editing-duration>PT0S</meta:editing-duration>
    <dc:title>news:distrowatch</dc:title>
  </office:meta>
</office:document-meta>
</file>