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"/><text:bookmark-start text:name="__RefHeading___news_-_development_1"/><text:bookmark-start text:name="news_-_development"/>News - Development<text:bookmark-end text:name="__RefHeading___news_-_development_1"/><text:bookmark-end text:name="news_-_development"/></text:h>
      <text:list text:style-name="List_20_1" text:continue-numbering="false">
        <text:list-item>
          <text:p text:style-name="List_20_1_Content_First"><text:a xlink:type="simple" xlink:href="https://wiki.tromjaro.alexio.tf/doku.php?id=news:development:arch-linux" text:style-name="Internet_20_link" text:visited-style-name="Visited_20_Internet_20_Link">Arch Linux - Recent Tasks</text:a></text:p>
        </text:list-item>
        <text:list-item>
          <text:p text:style-name="List_20_1_Content"><text:a xlink:type="simple" xlink:href="https://wiki.tromjaro.alexio.tf/doku.php?id=news:development:aur" text:style-name="Internet_20_link" text:visited-style-name="Visited_20_Internet_20_Link">AUR - Recent Tasks</text:a></text:p>
        </text:list-item>
        <text:list-item>
          <text:p text:style-name="List_20_1_Content"><text:a xlink:type="simple" xlink:href="https://wiki.tromjaro.alexio.tf/doku.php?id=news:development:community-packages" text:style-name="Internet_20_link" text:visited-style-name="Visited_20_Internet_20_Link">Community Packages - Recent Tasks</text:a></text:p>
        </text:list-item>
        <text:list-item>
          <text:p text:style-name="List_20_1_Content"><text:a xlink:type="simple" xlink:href="https://wiki.tromjaro.alexio.tf/doku.php?id=news:development:manjaro" text:style-name="Internet_20_link" text:visited-style-name="Visited_20_Internet_20_Link">Manjaro - OSDN Updates</text:a></text:p>
        </text:list-item>
        <text:list-item>
          <text:p text:style-name="List_20_1_Content"><text:a xlink:type="simple" xlink:href="https://wiki.tromjaro.alexio.tf/doku.php?id=news:development:pacman" text:style-name="Internet_20_link" text:visited-style-name="Visited_20_Internet_20_Link">Pacman - Recent Tasks</text:a></text:p>
        </text:list-item>
        <text:list-item>
          <text:p text:style-name="List_20_1_Content_Last"><text:a xlink:type="simple" xlink:href="https://wiki.tromjaro.alexio.tf/doku.php?id=news:development:release-engineering" text:style-name="Internet_20_link" text:visited-style-name="Visited_20_Internet_20_Link">Release Engineering - Recent Task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evelopment</dc:title>
  </office:meta>
</office:document-meta>
</file>