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:release-engineering"/><text:bookmark-start text:name="__RefHeading___release_engineering_-_recent_tasks_1"/><text:bookmark-start text:name="release_engineering_-_recent_tasks"/>Release Engineering - Recent Tasks<text:bookmark-end text:name="__RefHeading___release_engineering_-_recent_tasks_1"/><text:bookmark-end text:name="release_engineering_-_recent_tasks"/></text:h>
      <text:h text:style-name="Heading_20_2" text:outline-level="2"><text:bookmark-start text:name="__RefHeading___recently_closed_tasks_2"/><text:bookmark-start text:name="recently_closed_tasks"/>Recently Closed Tasks<text:bookmark-end text:name="__RefHeading___recently_closed_tasks_2"/><text:bookmark-end text:name="recently_clos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clo&amp;project=6" text:style-name="Internet_20_link" text:visited-style-name="Visited_20_Internet_20_Link">https://bugs.archlinux.org/feed.php?feed_type=rss2&amp;topic=clo&amp;project=6</text:a></text:p>
        </text:list-item>
      </text:list>
      <text:h text:style-name="Heading_20_2" text:outline-level="2"><text:bookmark-start text:name="__RefHeading___recently_edited_tasks_3"/><text:bookmark-start text:name="recently_edited_tasks"/>Recently Edited Tasks<text:bookmark-end text:name="__RefHeading___recently_edited_tasks_3"/><text:bookmark-end text:name="recently_edit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edit&amp;project=6" text:style-name="Internet_20_link" text:visited-style-name="Visited_20_Internet_20_Link">https://bugs.archlinux.org/feed.php?feed_type=rss2&amp;topic=edit&amp;project=6</text:a></text:p>
        </text:list-item>
      </text:list>
      <text:h text:style-name="Heading_20_2" text:outline-level="2"><text:bookmark-start text:name="__RefHeading___recently_opened_tasks_4"/><text:bookmark-start text:name="recently_opened_tasks"/>Recently Opened Tasks<text:bookmark-end text:name="__RefHeading___recently_opened_tasks_4"/><text:bookmark-end text:name="recently_open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project=6" text:style-name="Internet_20_link" text:visited-style-name="Visited_20_Internet_20_Link">https://bugs.archlinux.org/feed.php?feed_type=rss2&amp;project=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:release-engineering</dc:title>
  </office:meta>
</office:document-meta>
</file>