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development:manjaro"/><text:bookmark-start text:name="__RefHeading___manjaro_-_osdn_updates_1"/><text:bookmark-start text:name="manjaro_-_osdn_updates"/>Manjaro - OSDN Updates<text:bookmark-end text:name="__RefHeading___manjaro_-_osdn_updates_1"/><text:bookmark-end text:name="manjaro_-_osdn_updates"/></text:h>
      <text:h text:style-name="Heading_20_2" text:outline-level="2"><text:bookmark-start text:name="__RefHeading___project_history_2"/><text:bookmark-start text:name="project_history"/>Project History<text:bookmark-end text:name="__RefHeading___project_history_2"/><text:bookmark-end text:name="project_history"/></text:h>
      <text:list text:style-name="List_20_1" text:continue-numbering="false">
        <text:list-item>
          <text:p text:style-name="List_20_1_Content_First"><text:a xlink:type="simple" xlink:href="https://osdn.net/review/126756" text:style-name="Internet_20_link" text:visited-style-name="Visited_20_Internet_20_Link">[Reviews] Review written by Anonymous has been evaluated</text:a> (%2023/%03/%25 %03:%Mar)</text:p>
        </text:list-item>
        <text:list-item>
          <text:p text:style-name="List_20_1_Content"><text:a xlink:type="simple" xlink:href="https://osdn.net/review/126756" text:style-name="Internet_20_link" text:visited-style-name="Visited_20_Internet_20_Link">[Reviews] Review written by Anonymous has been evaluated</text:a> (%2023/%03/%07 %15:%Mar)</text:p>
        </text:list-item>
        <text:list-item>
          <text:p text:style-name="List_20_1_Content"><text:a xlink:type="simple" xlink:href="https://osdn.net/review/125923" text:style-name="Internet_20_link" text:visited-style-name="Visited_20_Internet_20_Link">[Reviews] Review written by Anonymous has been evaluated</text:a> (%2023/%01/%29 %01:%Jan)</text:p>
        </text:list-item>
        <text:list-item>
          <text:p text:style-name="List_20_1_Content"><text:a xlink:type="simple" xlink:href="https://osdn.net/review/125938" text:style-name="Internet_20_link" text:visited-style-name="Visited_20_Internet_20_Link">[Reviews] Review written by Anonymous has been evaluated</text:a> (%2023/%01/%29 %01:%Jan)</text:p>
        </text:list-item>
        <text:list-item>
          <text:p text:style-name="List_20_1_Content"><text:a xlink:type="simple" xlink:href="https://osdn.net/review/125947" text:style-name="Internet_20_link" text:visited-style-name="Visited_20_Internet_20_Link">[Reviews] Review written by Anonymous has been evaluated</text:a> (%2023/%01/%29 %01:%Jan)</text:p>
        </text:list-item>
        <text:list-item>
          <text:p text:style-name="List_20_1_Content"><text:a xlink:type="simple" xlink:href="https://osdn.net/review/125983" text:style-name="Internet_20_link" text:visited-style-name="Visited_20_Internet_20_Link">[Reviews] Review written by Anonymous has been evaluated</text:a> (%2023/%01/%29 %01:%Jan)</text:p>
        </text:list-item>
        <text:list-item>
          <text:p text:style-name="List_20_1_Content"><text:a xlink:type="simple" xlink:href="https://osdn.net/review/126062" text:style-name="Internet_20_link" text:visited-style-name="Visited_20_Internet_20_Link">[Reviews] Review written by Anonymous has been evaluated</text:a> (%2023/%01/%29 %01:%Jan)</text:p>
        </text:list-item>
        <text:list-item>
          <text:p text:style-name="List_20_1_Content"><text:a xlink:type="simple" xlink:href="https://osdn.net/review/126079" text:style-name="Internet_20_link" text:visited-style-name="Visited_20_Internet_20_Link">[Reviews] Review written by Anonymous has been evaluated</text:a> (%2023/%01/%29 %01:%Jan)</text:p>
        </text:list-item>
        <text:list-item>
          <text:p text:style-name="List_20_1_Content"><text:a xlink:type="simple" xlink:href="https://osdn.net/review/126121" text:style-name="Internet_20_link" text:visited-style-name="Visited_20_Internet_20_Link">[Reviews] Review written by Anonymous has been evaluated</text:a> (%2023/%01/%29 %01:%Jan)</text:p>
        </text:list-item>
        <text:list-item>
          <text:p text:style-name="List_20_1_Content"><text:a xlink:type="simple" xlink:href="https://osdn.net/review/126129" text:style-name="Internet_20_link" text:visited-style-name="Visited_20_Internet_20_Link">[Reviews] Review written by Anonymous has been evaluated</text:a> (%2023/%01/%29 %01:%Jan)</text:p>
        </text:list-item>
        <text:list-item>
          <text:p text:style-name="List_20_1_Content"><text:a xlink:type="simple" xlink:href="https://osdn.net/review/126133" text:style-name="Internet_20_link" text:visited-style-name="Visited_20_Internet_20_Link">[Reviews] Review written by Anonymous has been evaluated</text:a> (%2023/%01/%29 %01:%Jan)</text:p>
        </text:list-item>
        <text:list-item>
          <text:p text:style-name="List_20_1_Content"><text:a xlink:type="simple" xlink:href="https://osdn.net/projects/manjaro//storage//" text:style-name="Internet_20_link" text:visited-style-name="Visited_20_Internet_20_Link">[Storage] File /Manjaro-User-Guide-French.pdf and other 3 files has been updated.</text:a> (%2022/%05/%03 %19:%May)</text:p>
        </text:list-item>
        <text:list-item>
          <text:p text:style-name="List_20_1_Content"><text:a xlink:type="simple" xlink:href="https://osdn.net/review/127182" text:style-name="Internet_20_link" text:visited-style-name="Visited_20_Internet_20_Link">[Reviews] New Review has been posted</text:a> (%2021/%08/%28 %03:%Aug)</text:p>
        </text:list-item>
        <text:list-item>
          <text:p text:style-name="List_20_1_Content"><text:a xlink:type="simple" xlink:href="https://osdn.net/review/126760" text:style-name="Internet_20_link" text:visited-style-name="Visited_20_Internet_20_Link">[Reviews] Rating Review written by Anonymous</text:a> (%2021/%08/%20 %21:%Aug)</text:p>
        </text:list-item>
        <text:list-item>
          <text:p text:style-name="List_20_1_Content"><text:a xlink:type="simple" xlink:href="https://osdn.net/review/126760" text:style-name="Internet_20_link" text:visited-style-name="Visited_20_Internet_20_Link">[Reviews] Review written by Anonymous has been evaluated</text:a> (%2021/%08/%20 %21:%Aug)</text:p>
        </text:list-item>
        <text:list-item>
          <text:p text:style-name="List_20_1_Content"><text:a xlink:type="simple" xlink:href="https://osdn.net/projects/manjaro//storage//xfce" text:style-name="Internet_20_link" text:visited-style-name="Visited_20_Internet_20_Link">[Storage] File /xfce/test-release-11 has been updated.</text:a> (%2021/%07/%04 %22:%Jul)</text:p>
        </text:list-item>
        <text:list-item>
          <text:p text:style-name="List_20_1_Content"><text:a xlink:type="simple" xlink:href="https://osdn.net/projects/manjaro//storage//xfce" text:style-name="Internet_20_link" text:visited-style-name="Visited_20_Internet_20_Link">[Storage] File /xfce/test-release-11 has been updated.</text:a> (%2021/%07/%04 %21:%Jul)</text:p>
        </text:list-item>
        <text:list-item>
          <text:p text:style-name="List_20_1_Content">[Storage] File /manjaro-xfce-test-release-7-210701-linux510.iso and other 25 files has been removed. (%2021/%07/%04 %17:%Jul)</text:p>
        </text:list-item>
        <text:list-item>
          <text:p text:style-name="List_20_1_Content"><text:a xlink:type="simple" xlink:href="https://osdn.net/projects/manjaro//storage//xfce/test-release-7" text:style-name="Internet_20_link" text:visited-style-name="Visited_20_Internet_20_Link">[Storage] File /xfce/test-release-7/manjaro-xfce-test-release-7-minimal-210703-linux510.iso has been updated.</text:a> (%2021/%07/%03 %10:%Jul)</text:p>
        </text:list-item>
        <text:list-item>
          <text:p text:style-name="List_20_1_Content_Last"><text:a xlink:type="simple" xlink:href="https://osdn.net/projects/manjaro//storage//xfce/test-release-7" text:style-name="Internet_20_link" text:visited-style-name="Visited_20_Internet_20_Link">[Storage] File /xfce/test-release-7/manjaro-xfce-test-release-7-minimal-210703-linux510.iso and other 4 files has been updated.</text:a> (%2021/%07/%03 %09:%Jul)</text:p>
        </text:list-item>
      </text:list>
      <text:h text:style-name="Heading_20_2" text:outline-level="2"><text:bookmark-start text:name="__RefHeading___project_reviews_3"/><text:bookmark-start text:name="project_reviews"/>Project Reviews<text:bookmark-end text:name="__RefHeading___project_reviews_3"/><text:bookmark-end text:name="project_reviews"/></text:h>
      <text:list text:style-name="List_20_1" text:continue-numbering="false">
        <text:list-item>
          <text:p text:style-name="List_20_1_Content_First"><text:a xlink:type="simple" xlink:href="https://osdn.net/review/127182" text:style-name="Internet_20_link" text:visited-style-name="Visited_20_Internet_20_Link">Review by Anonymous</text:a> (%2021/%08/%28 %03:%Aug):3 下載安裝測試並使用與開發程式使用，網路推存使用，外規美與效能優越.</text:p>
        </text:list-item>
        <text:list-item>
          <text:p text:style-name="List_20_1_Content"><text:a xlink:type="simple" xlink:href="https://osdn.net/review/126760" text:style-name="Internet_20_link" text:visited-style-name="Visited_20_Internet_20_Link">Review by Anonymous</text:a> (%2021/%03/%20 %06:%Mar):3 Request Manjaro 21 Gnome RC version on osdn</text:p>
        </text:list-item>
        <text:list-item>
          <text:p text:style-name="List_20_1_Content"><text:a xlink:type="simple" xlink:href="https://osdn.net/review/126756" text:style-name="Internet_20_link" text:visited-style-name="Visited_20_Internet_20_Link">Review by Anonymous</text:a> (%2021/%03/%18 %22:%Mar):5 Fajnie że wspieracie linuca manjaro bardzo fajny i przyjemny system, który polecam ka żdemu</text:p>
        </text:list-item>
        <text:list-item>
          <text:p text:style-name="List_20_1_Content"><text:a xlink:type="simple" xlink:href="https://osdn.net/review/126715" text:style-name="Internet_20_link" text:visited-style-name="Visited_20_Internet_20_Link">Review by Anonymous</text:a> (%2021/%03/%07 %07:%Mar):5 Very nice distro, thank you, fellas!))</text:p>
        </text:list-item>
        <text:list-item>
          <text:p text:style-name="List_20_1_Content"><text:a xlink:type="simple" xlink:href="https://osdn.net/review/126704" text:style-name="Internet_20_link" text:visited-style-name="Visited_20_Internet_20_Link">Review by Anonymous</text:a> (%2021/%03/%03 %17:%Mar):5 Güzel bir dağıtım. (30 karakter)</text:p>
        </text:list-item>
        <text:list-item>
          <text:p text:style-name="List_20_1_Content"><text:a xlink:type="simple" xlink:href="https://osdn.net/review/126648" text:style-name="Internet_20_link" text:visited-style-name="Visited_20_Internet_20_Link">Review by Anonymous</text:a> (%2021/%02/%22 %23:%Feb):5 The best Distribution, fast and save.</text:p>
        </text:list-item>
        <text:list-item>
          <text:p text:style-name="List_20_1_Content"><text:a xlink:type="simple" xlink:href="https://osdn.net/review/126637" text:style-name="Internet_20_link" text:visited-style-name="Visited_20_Internet_20_Link">Review by Anonymous</text:a> (%2021/%02/%21 %10:%Feb):5 it's great distro i like it i used many of distro linux and i did'nt get what  need</text:p>
        </text:list-item>
        <text:list-item>
          <text:p text:style-name="List_20_1_Content"><text:a xlink:type="simple" xlink:href="https://osdn.net/review/126636" text:style-name="Internet_20_link" text:visited-style-name="Visited_20_Internet_20_Link">Review by HerobrinePlayz</text:a> (%2021/%02/%21 %06:%Feb):5 Manjaro Is Easy To use And Easy To Install On Old Computers Like Laptop And Desktop Computer</text:p>
        </text:list-item>
        <text:list-item>
          <text:p text:style-name="List_20_1_Content"><text:a xlink:type="simple" xlink:href="https://osdn.net/review/126632" text:style-name="Internet_20_link" text:visited-style-name="Visited_20_Internet_20_Link">Review by Anonymous</text:a> (%2021/%02/%19 %02:%Feb):5 very good! like it a lot. Good distro. Keep up the good work</text:p>
        </text:list-item>
        <text:list-item>
          <text:p text:style-name="List_20_1_Content"><text:a xlink:type="simple" xlink:href="https://osdn.net/review/126613" text:style-name="Internet_20_link" text:visited-style-name="Visited_20_Internet_20_Link">Review by Anonymous</text:a> (%2021/%02/%14 %12:%Feb):5 Thank you soo much, dear developers!</text:p>
        </text:list-item>
        <text:list-item>
          <text:p text:style-name="List_20_1_Content"><text:a xlink:type="simple" xlink:href="https://osdn.net/review/126581" text:style-name="Internet_20_link" text:visited-style-name="Visited_20_Internet_20_Link">Review by Anonymous</text:a> (%2021/%02/%01 %20:%Feb):5 Bis jetzt meine beste Linux Erfahrung.
Benutze Manjaro mit KDE, Clementine,Digikam,Palemoon,Konqueror
Alles funktioniert.
Bester Grub Bootlader mit Komfort.
Nach einem Windows Update wurde der Boo....</text:p>
        </text:list-item>
        <text:list-item>
          <text:p text:style-name="List_20_1_Content"><text:a xlink:type="simple" xlink:href="https://osdn.net/review/126354" text:style-name="Internet_20_link" text:visited-style-name="Visited_20_Internet_20_Link">Review by garvit_joshi</text:a> (%2021/%01/%23 %06:%Jan):5 Best arch distro, I have been using Manjaro from 5 months and community is super friendly.</text:p>
        </text:list-item>
        <text:list-item>
          <text:p text:style-name="List_20_1_Content"><text:a xlink:type="simple" xlink:href="https://osdn.net/review/126437" text:style-name="Internet_20_link" text:visited-style-name="Visited_20_Internet_20_Link">Review by Anonymous</text:a> (%2021/%01/%17 %07:%Jan):5 Great actually amazing wonderful</text:p>
        </text:list-item>
        <text:list-item>
          <text:p text:style-name="List_20_1_Content"><text:a xlink:type="simple" xlink:href="https://osdn.net/review/126420" text:style-name="Internet_20_link" text:visited-style-name="Visited_20_Internet_20_Link">Review by Anonymous</text:a> (%2021/%01/%12 %12:%Jan):5 Best distro than arch linux, I think is the faster</text:p>
        </text:list-item>
        <text:list-item>
          <text:p text:style-name="List_20_1_Content"><text:a xlink:type="simple" xlink:href="https://osdn.net/review/126414" text:style-name="Internet_20_link" text:visited-style-name="Visited_20_Internet_20_Link">Review by Anonymous</text:a> (%2021/%01/%11 %01:%Jan):1 Elite community, unhelpful in everyway.</text:p>
        </text:list-item>
        <text:list-item>
          <text:p text:style-name="List_20_1_Content"><text:a xlink:type="simple" xlink:href="https://osdn.net/review/126408" text:style-name="Internet_20_link" text:visited-style-name="Visited_20_Internet_20_Link">Review by Anonymous</text:a> (%2021/%01/%10 %09:%Jan):1 ok, so it booted up fine but what is with the unstable nvidia shit!</text:p>
        </text:list-item>
        <text:list-item>
          <text:p text:style-name="List_20_1_Content"><text:a xlink:type="simple" xlink:href="https://osdn.net/review/126406" text:style-name="Internet_20_link" text:visited-style-name="Visited_20_Internet_20_Link">Review by Anonymous</text:a> (%2021/%01/%10 %09:%Jan):1 did not install well everythink broken</text:p>
        </text:list-item>
        <text:list-item>
          <text:p text:style-name="List_20_1_Content"><text:a xlink:type="simple" xlink:href="https://osdn.net/review/126385" text:style-name="Internet_20_link" text:visited-style-name="Visited_20_Internet_20_Link">Review by Anonymous</text:a> (%2021/%01/%04 %21:%Jan):5 Amazing, this is the best linux i've ever seen</text:p>
        </text:list-item>
        <text:list-item>
          <text:p text:style-name="List_20_1_Content"><text:a xlink:type="simple" xlink:href="https://osdn.net/review/126381" text:style-name="Internet_20_link" text:visited-style-name="Visited_20_Internet_20_Link">Review by Anonymous</text:a> (%2021/%01/%02 %22:%Jan):5 Manjaro is great, AURs make using Linux so easy, I haven’t had to open the terminal to do basically anything on my installation of KDE manjaro, just enable snap, flatpak and AUR support in pamac s....</text:p>
        </text:list-item>
        <text:list-item>
          <text:p text:style-name="List_20_1_Content"><text:a xlink:type="simple" xlink:href="https://osdn.net/review/126377" text:style-name="Internet_20_link" text:visited-style-name="Visited_20_Internet_20_Link">Review by Anonymous</text:a> (%2021/%01/%02 %16:%Jan):5 Fantastic, arch linux but easy to install :)</text:p>
        </text:list-item>
        <text:list-item>
          <text:p text:style-name="List_20_1_Content"><text:a xlink:type="simple" xlink:href="https://osdn.net/review/126371" text:style-name="Internet_20_link" text:visited-style-name="Visited_20_Internet_20_Link">Review by Anonymous</text:a> (%2020/%12/%31 %17:%Dec):5 I like Manjaro and I respect Manjaro`s team.</text:p>
        </text:list-item>
        <text:list-item>
          <text:p text:style-name="List_20_1_Content"><text:a xlink:type="simple" xlink:href="https://osdn.net/review/126364" text:style-name="Internet_20_link" text:visited-style-name="Visited_20_Internet_20_Link">Review by Anonymous</text:a> (%2020/%12/%30 %11:%Dec):5 I've tried many Linux distros and I keep coming back to Manjaro over and over. No matter if it's for one of my ARM based products like the Raspberry Pi of my daily driver Intel based laptop. Goodb....</text:p>
        </text:list-item>
        <text:list-item>
          <text:p text:style-name="List_20_1_Content"><text:a xlink:type="simple" xlink:href="https://osdn.net/review/126341" text:style-name="Internet_20_link" text:visited-style-name="Visited_20_Internet_20_Link">Review by Anonymous</text:a> (%2020/%12/%20 %09:%Dec):5 Great distro and a very friendly comunity</text:p>
        </text:list-item>
        <text:list-item>
          <text:p text:style-name="List_20_1_Content"><text:a xlink:type="simple" xlink:href="https://osdn.net/review/126330" text:style-name="Internet_20_link" text:visited-style-name="Visited_20_Internet_20_Link">Review by Anonymous</text:a> (%2020/%12/%17 %23:%Dec):5 The best mix between user friendliness and power. I can use all of the packages in the AUR without having to lose any more brain cells during the arch installation. This is the best distro I have ....</text:p>
        </text:list-item>
        <text:list-item>
          <text:p text:style-name="List_20_1_Content"><text:a xlink:type="simple" xlink:href="https://osdn.net/review/126298" text:style-name="Internet_20_link" text:visited-style-name="Visited_20_Internet_20_Link">Review by Anonymous</text:a> (%2020/%12/%07 %12:%Dec):5 Great project. Wonderful community.</text:p>
        </text:list-item>
        <text:list-item>
          <text:p text:style-name="List_20_1_Content"><text:a xlink:type="simple" xlink:href="https://osdn.net/review/126288" text:style-name="Internet_20_link" text:visited-style-name="Visited_20_Internet_20_Link">Review by Anonymous</text:a> (%2020/%12/%04 %03:%Dec):5 My favourite linux distro. Easy to install and use. Easy to upgrade because it use rolling release model. My favourite are Manjaro XFCE and I3</text:p>
        </text:list-item>
        <text:list-item>
          <text:p text:style-name="List_20_1_Content"><text:a xlink:type="simple" xlink:href="https://osdn.net/review/126287" text:style-name="Internet_20_link" text:visited-style-name="Visited_20_Internet_20_Link">Review by Anonymous</text:a> (%2020/%12/%03 %11:%Dec):5 After years of distro hopping, I finally settled with Manjaro. I have used it for over one year now and never experienced any major issues with it.</text:p>
        </text:list-item>
        <text:list-item>
          <text:p text:style-name="List_20_1_Content"><text:a xlink:type="simple" xlink:href="https://osdn.net/review/126260" text:style-name="Internet_20_link" text:visited-style-name="Visited_20_Internet_20_Link">Review by Anonymous</text:a> (%2020/%11/%28 %08:%Nov):5 Amazing Distro !!! Manjaro Gnome</text:p>
        </text:list-item>
        <text:list-item>
          <text:p text:style-name="List_20_1_Content"><text:a xlink:type="simple" xlink:href="https://osdn.net/review/126255" text:style-name="Internet_20_link" text:visited-style-name="Visited_20_Internet_20_Link">Review by Anonymous</text:a> (%2020/%11/%26 %17:%Nov):5 Awesome distro, Nothing more needs to be said.</text:p>
        </text:list-item>
        <text:list-item>
          <text:p text:style-name="List_20_1_Content"><text:a xlink:type="simple" xlink:href="https://osdn.net/review/126235" text:style-name="Internet_20_link" text:visited-style-name="Visited_20_Internet_20_Link">Review by Anonymous</text:a> (%2020/%11/%21 %02:%Nov):3 good shit i like it  gfopjdjglkfdjkljq</text:p>
        </text:list-item>
        <text:list-item>
          <text:p text:style-name="List_20_1_Content"><text:a xlink:type="simple" xlink:href="https://osdn.net/review/126234" text:style-name="Internet_20_link" text:visited-style-name="Visited_20_Internet_20_Link">Review by introvertrana</text:a> (%2020/%11/%20 %19:%Nov):5 one of the best linux distros out there, i love it</text:p>
        </text:list-item>
        <text:list-item>
          <text:p text:style-name="List_20_1_Content"><text:a xlink:type="simple" xlink:href="https://osdn.net/review/126230" text:style-name="Internet_20_link" text:visited-style-name="Visited_20_Internet_20_Link">Review by Anonymous</text:a> (%2020/%11/%19 %23:%Nov):5 out of the box it works great I have no desire to get under the hood , its well crafted</text:p>
        </text:list-item>
        <text:list-item>
          <text:p text:style-name="List_20_1_Content"><text:a xlink:type="simple" xlink:href="https://osdn.net/review/126220" text:style-name="Internet_20_link" text:visited-style-name="Visited_20_Internet_20_Link">Review by Anonymous</text:a> (%2020/%11/%18 %12:%Nov):5 Best Distribution i worked with so far.</text:p>
        </text:list-item>
        <text:list-item>
          <text:p text:style-name="List_20_1_Content"><text:a xlink:type="simple" xlink:href="https://osdn.net/review/126184" text:style-name="Internet_20_link" text:visited-style-name="Visited_20_Internet_20_Link">Review by boilingpointuk</text:a> (%2020/%11/%18 %11:%Nov):5 Among the best Distros currently available.</text:p>
        </text:list-item>
        <text:list-item>
          <text:p text:style-name="List_20_1_Content"><text:a xlink:type="simple" xlink:href="https://osdn.net/review/126212" text:style-name="Internet_20_link" text:visited-style-name="Visited_20_Internet_20_Link">Review by Anonymous</text:a> (%2020/%11/%17 %02:%Nov):5 love it, simple, clean, light.</text:p>
        </text:list-item>
        <text:list-item>
          <text:p text:style-name="List_20_1_Content"><text:a xlink:type="simple" xlink:href="https://osdn.net/review/126191" text:style-name="Internet_20_link" text:visited-style-name="Visited_20_Internet_20_Link">Review by Anonymous</text:a> (%2020/%11/%12 %05:%Nov):5 Great OS! Simple and elegant, suitable for both beginner and advanced Linux users.</text:p>
        </text:list-item>
        <text:list-item>
          <text:p text:style-name="List_20_1_Content"><text:a xlink:type="simple" xlink:href="https://osdn.net/review/126188" text:style-name="Internet_20_link" text:visited-style-name="Visited_20_Internet_20_Link">Review by Anonymous</text:a> (%2020/%11/%11 %10:%Nov):5 The best distro ever! Special KDE version!</text:p>
        </text:list-item>
        <text:list-item>
          <text:p text:style-name="List_20_1_Content"><text:a xlink:type="simple" xlink:href="https://osdn.net/review/126180" text:style-name="Internet_20_link" text:visited-style-name="Visited_20_Internet_20_Link">Review by Anonymous</text:a> (%2020/%11/%10 %19:%Nov):5 I have tried many distros over the years (who hasn't??), but Manjaro XFCE is the tops in my humble opinion. As a simple point of reference, Fedora was my daily driver for years.</text:p>
        </text:list-item>
        <text:list-item>
          <text:p text:style-name="List_20_1_Content"><text:a xlink:type="simple" xlink:href="https://osdn.net/review/126148" text:style-name="Internet_20_link" text:visited-style-name="Visited_20_Internet_20_Link">Review by Anonymous</text:a> (%2020/%11/%04 %23:%Nov):5 Awesome Linux Distribution!!!!</text:p>
        </text:list-item>
        <text:list-item>
          <text:p text:style-name="List_20_1_Content"><text:a xlink:type="simple" xlink:href="https://osdn.net/review/126143" text:style-name="Internet_20_link" text:visited-style-name="Visited_20_Internet_20_Link">Review by el_chipingun</text:a> (%2020/%11/%03 %20:%Nov):5 After not being able to install the realtime kernel on Arch Linux, due to the verification of packages signatures. In Manjaro, with just one click, it download and install the kernel in real time,....</text:p>
        </text:list-item>
        <text:list-item>
          <text:p text:style-name="List_20_1_Content"><text:a xlink:type="simple" xlink:href="https://osdn.net/review/126133" text:style-name="Internet_20_link" text:visited-style-name="Visited_20_Internet_20_Link">Review by Anonymous</text:a> (%2020/%11/%01 %13:%Nov):5 had good speed download .and easy to install. need more details about what is diffrence to xfce and xfce minimal editation what apps had xfce editation and what in minimal version</text:p>
        </text:list-item>
        <text:list-item>
          <text:p text:style-name="List_20_1_Content"><text:a xlink:type="simple" xlink:href="https://osdn.net/review/126129" text:style-name="Internet_20_link" text:visited-style-name="Visited_20_Internet_20_Link">Review by Anonymous</text:a> (%2020/%10/%30 %19:%Oct):5 Great OS with great support and superb driver compatability.</text:p>
        </text:list-item>
        <text:list-item>
          <text:p text:style-name="List_20_1_Content"><text:a xlink:type="simple" xlink:href="https://osdn.net/review/126121" text:style-name="Internet_20_link" text:visited-style-name="Visited_20_Internet_20_Link">Review by Anonymous</text:a> (%2020/%10/%27 %10:%Oct):5 Great OS &amp;amp; i've tried a lot of distros over the past year out of desperation because of security problems.  Keep up the great work!</text:p>
        </text:list-item>
        <text:list-item>
          <text:p text:style-name="List_20_1_Content"><text:a xlink:type="simple" xlink:href="https://osdn.net/review/126079" text:style-name="Internet_20_link" text:visited-style-name="Visited_20_Internet_20_Link">Review by Anonymous</text:a> (%2020/%10/%12 %10:%Oct):5 Manjaro GNOME is the best GNU/Linux OS. 😍</text:p>
        </text:list-item>
        <text:list-item>
          <text:p text:style-name="List_20_1_Content"><text:a xlink:type="simple" xlink:href="https://osdn.net/review/126062" text:style-name="Internet_20_link" text:visited-style-name="Visited_20_Internet_20_Link">Review by Anonymous</text:a> (%2020/%10/%07 %12:%Oct):5 Manjaro is my favourite Linux distro. I love how it is customizable and easy to use. Whenever I search for information, there are always solutions to be easily found. It is reliable, good looking ....</text:p>
        </text:list-item>
        <text:list-item>
          <text:p text:style-name="List_20_1_Content"><text:a xlink:type="simple" xlink:href="https://osdn.net/review/126020" text:style-name="Internet_20_link" text:visited-style-name="Visited_20_Internet_20_Link">Review by Anonymous</text:a> (%2020/%09/%25 %11:%Sep):5 Stabile Distro
Sehr ästhetisches Design</text:p>
        </text:list-item>
        <text:list-item>
          <text:p text:style-name="List_20_1_Content"><text:a xlink:type="simple" xlink:href="https://osdn.net/review/125983" text:style-name="Internet_20_link" text:visited-style-name="Visited_20_Internet_20_Link">Review by Anonymous</text:a> (%2020/%09/%15 %12:%Sep):5 Arch's pacman without struggling to download it? Hell yeah!</text:p>
        </text:list-item>
        <text:list-item>
          <text:p text:style-name="List_20_1_Content"><text:a xlink:type="simple" xlink:href="https://osdn.net/review/125947" text:style-name="Internet_20_link" text:visited-style-name="Visited_20_Internet_20_Link">Review by Anonymous</text:a> (%2020/%09/%08 %15:%Sep):5 i love manjaro i love manjaro i love manjaro i love manjaro i love manjaro i love manjaro i love manjaro i love manjaro i love manjaro i love manjaro i love manjaro</text:p>
        </text:list-item>
        <text:list-item>
          <text:p text:style-name="List_20_1_Content"><text:a xlink:type="simple" xlink:href="https://osdn.net/review/125938" text:style-name="Internet_20_link" text:visited-style-name="Visited_20_Internet_20_Link">Review by Anonymous</text:a> (%2020/%09/%06 %09:%Sep):3 Downloading in 120Kb/sec with a 1GBit line.
Looking for an option to change server but cant find one. 
Will cancel the download and use another dist for now.</text:p>
        </text:list-item>
        <text:list-item>
          <text:p text:style-name="List_20_1_Content"><text:a xlink:type="simple" xlink:href="https://osdn.net/review/125923" text:style-name="Internet_20_link" text:visited-style-name="Visited_20_Internet_20_Link">Review by Anonymous</text:a> (%2020/%08/%31 %22:%Aug):5 if you hate Win you'll loved Manjaro</text:p>
        </text:list-item>
        <text:list-item>
          <text:p text:style-name="List_20_1_Content"><text:a xlink:type="simple" xlink:href="https://osdn.net/review/125914" text:style-name="Internet_20_link" text:visited-style-name="Visited_20_Internet_20_Link">Review by Anonymous</text:a> (%2020/%08/%29 %03:%Aug):5 Stable, reliable, easy on the eyes.</text:p>
        </text:list-item>
        <text:list-item>
          <text:p text:style-name="List_20_1_Content"><text:a xlink:type="simple" xlink:href="https://osdn.net/review/125910" text:style-name="Internet_20_link" text:visited-style-name="Visited_20_Internet_20_Link">Review by Anonymous</text:a> (%2020/%08/%28 %11:%Aug):5 Good os.Recommend for all user in global</text:p>
        </text:list-item>
        <text:list-item>
          <text:p text:style-name="List_20_1_Content"><text:a xlink:type="simple" xlink:href="https://osdn.net/review/125904" text:style-name="Internet_20_link" text:visited-style-name="Visited_20_Internet_20_Link">Review by Anonymous</text:a> (%2020/%08/%26 %02:%Aug):5 Excellent project. Rock solid OS!!!</text:p>
        </text:list-item>
        <text:list-item>
          <text:p text:style-name="List_20_1_Content"><text:a xlink:type="simple" xlink:href="https://osdn.net/review/125896" text:style-name="Internet_20_link" text:visited-style-name="Visited_20_Internet_20_Link">Review by Anonymous</text:a> (%2020/%08/%22 %11:%Aug):5 My favourite linux distro. It's rolling release, so you get the lastest softwares, but comes with sane pre-configuration, so don't have to spend ages building the system like you would with Arch L....</text:p>
        </text:list-item>
        <text:list-item>
          <text:p text:style-name="List_20_1_Content"><text:a xlink:type="simple" xlink:href="https://osdn.net/review/125882" text:style-name="Internet_20_link" text:visited-style-name="Visited_20_Internet_20_Link">Review by Anonymous</text:a> (%2020/%08/%17 %20:%Aug):5 manjaro is one of my favorite distro's though I do tend to do a lot hopping</text:p>
        </text:list-item>
        <text:list-item>
          <text:p text:style-name="List_20_1_Content"><text:a xlink:type="simple" xlink:href="https://osdn.net/review/125873" text:style-name="Internet_20_link" text:visited-style-name="Visited_20_Internet_20_Link">Review by Anonymous</text:a> (%2020/%08/%15 %12:%Aug):5 This is better than sliced bread. ;=)</text:p>
        </text:list-item>
        <text:list-item>
          <text:p text:style-name="List_20_1_Content"><text:a xlink:type="simple" xlink:href="https://osdn.net/review/125866" text:style-name="Internet_20_link" text:visited-style-name="Visited_20_Internet_20_Link">Review by Anonymous</text:a> (%2020/%08/%13 %06:%Aug):5 great for beginers really helpful</text:p>
        </text:list-item>
        <text:list-item>
          <text:p text:style-name="List_20_1_Content"><text:a xlink:type="simple" xlink:href="https://osdn.net/review/125840" text:style-name="Internet_20_link" text:visited-style-name="Visited_20_Internet_20_Link">Review by Anonymous</text:a> (%2020/%08/%04 %04:%Aug):5 Es una gran distro muchas gracias</text:p>
        </text:list-item>
        <text:list-item>
          <text:p text:style-name="List_20_1_Content"><text:a xlink:type="simple" xlink:href="https://osdn.net/review/125829" text:style-name="Internet_20_link" text:visited-style-name="Visited_20_Internet_20_Link">Review by Anonymous</text:a> (%2020/%08/%02 %14:%Aug):5 Great for my laptop! A windows replacement in my opinion (not just an alternative)</text:p>
        </text:list-item>
        <text:list-item>
          <text:p text:style-name="List_20_1_Content"><text:a xlink:type="simple" xlink:href="https://osdn.net/review/125809" text:style-name="Internet_20_link" text:visited-style-name="Visited_20_Internet_20_Link">Review by Anonymous</text:a> (%2020/%07/%25 %20:%Jul):5 My go to distribution for the past 3 years</text:p>
        </text:list-item>
        <text:list-item>
          <text:p text:style-name="List_20_1_Content"><text:a xlink:type="simple" xlink:href="https://osdn.net/review/125801" text:style-name="Internet_20_link" text:visited-style-name="Visited_20_Internet_20_Link">Review by Anonymous</text:a> (%2020/%07/%23 %14:%Jul):5 fantastic distro from biginner to expert all in one</text:p>
        </text:list-item>
        <text:list-item>
          <text:p text:style-name="List_20_1_Content"><text:a xlink:type="simple" xlink:href="https://osdn.net/review/125793" text:style-name="Internet_20_link" text:visited-style-name="Visited_20_Internet_20_Link">Review by Anonymous</text:a> (%2020/%07/%21 %14:%Jul):5 alot of very  really good stuff</text:p>
        </text:list-item>
        <text:list-item>
          <text:p text:style-name="List_20_1_Content"><text:a xlink:type="simple" xlink:href="https://osdn.net/review/125793" text:style-name="Internet_20_link" text:visited-style-name="Visited_20_Internet_20_Link">Review by Anonymous</text:a> (%2020/%07/%21 %14:%Jul):5 alot of very  really good stuff</text:p>
        </text:list-item>
        <text:list-item>
          <text:p text:style-name="List_20_1_Content"><text:a xlink:type="simple" xlink:href="https://osdn.net/review/125729" text:style-name="Internet_20_link" text:visited-style-name="Visited_20_Internet_20_Link">Review by Anonymous</text:a> (%2020/%07/%10 %20:%Jul):5 Perfect. Just go and use it if you want a true adaptable Linux distro.</text:p>
        </text:list-item>
        <text:list-item>
          <text:p text:style-name="List_20_1_Content"><text:a xlink:type="simple" xlink:href="https://osdn.net/review/125720" text:style-name="Internet_20_link" text:visited-style-name="Visited_20_Internet_20_Link">Review by Anonymous</text:a> (%2020/%07/%09 %11:%Jul):5 Excellent in nearly all respects</text:p>
        </text:list-item>
        <text:list-item>
          <text:p text:style-name="List_20_1_Content"><text:a xlink:type="simple" xlink:href="https://osdn.net/review/125697" text:style-name="Internet_20_link" text:visited-style-name="Visited_20_Internet_20_Link">Review by Anonymous</text:a> (%2020/%07/%02 %23:%Jul):5 Used for years, although I bounce around between Ubuntu, Mint, some forms of BSD - which would be great if they had a greater # of printers and wireless software and greater amount of games and us....</text:p>
        </text:list-item>
        <text:list-item>
          <text:p text:style-name="List_20_1_Content"><text:a xlink:type="simple" xlink:href="https://osdn.net/review/125669" text:style-name="Internet_20_link" text:visited-style-name="Visited_20_Internet_20_Link">Review by Anonymous</text:a> (%2020/%06/%23 %04:%Jun):5 The Best distro out there, can't go wrong</text:p>
        </text:list-item>
        <text:list-item>
          <text:p text:style-name="List_20_1_Content"><text:a xlink:type="simple" xlink:href="https://osdn.net/review/125663" text:style-name="Internet_20_link" text:visited-style-name="Visited_20_Internet_20_Link">Review by Anonymous</text:a> (%2020/%06/%21 %15:%Jun):5 Tried liking "linux" for years.. always went straight back to winblows 7... Until I found this.</text:p>
        </text:list-item>
        <text:list-item>
          <text:p text:style-name="List_20_1_Content"><text:a xlink:type="simple" xlink:href="https://osdn.net/review/125653" text:style-name="Internet_20_link" text:visited-style-name="Visited_20_Internet_20_Link">Review by Anonymous</text:a> (%2020/%06/%19 %06:%Jun):5 Required++
Required++
Required++</text:p>
        </text:list-item>
        <text:list-item>
          <text:p text:style-name="List_20_1_Content"><text:a xlink:type="simple" xlink:href="https://osdn.net/review/125647" text:style-name="Internet_20_link" text:visited-style-name="Visited_20_Internet_20_Link">Review by Anonymous</text:a> (%2020/%06/%18 %08:%Jun):5 Great! Good job fellows. Short and fast like a knock</text:p>
        </text:list-item>
        <text:list-item>
          <text:p text:style-name="List_20_1_Content"><text:a xlink:type="simple" xlink:href="https://osdn.net/review/125643" text:style-name="Internet_20_link" text:visited-style-name="Visited_20_Internet_20_Link">Review by Anonymous</text:a> (%2020/%06/%17 %05:%Jun):5 Awesone UI.....................</text:p>
        </text:list-item>
        <text:list-item>
          <text:p text:style-name="List_20_1_Content"><text:a xlink:type="simple" xlink:href="https://osdn.net/review/125642" text:style-name="Internet_20_link" text:visited-style-name="Visited_20_Internet_20_Link">Review by Anonymous</text:a> (%2020/%06/%17 %03:%Jun):5 amazing operating system for anyone who wants to get work done.</text:p>
        </text:list-item>
        <text:list-item>
          <text:p text:style-name="List_20_1_Content"><text:a xlink:type="simple" xlink:href="https://osdn.net/review/125638" text:style-name="Internet_20_link" text:visited-style-name="Visited_20_Internet_20_Link">Review by Anonymous</text:a> (%2020/%06/%16 %16:%Jun):5 Great distribution for humans to use Arch!  USB live boot had drivers for every component first time through.  I have revived so many computers from 2008-2012 era and could not be more impressed t....</text:p>
        </text:list-item>
        <text:list-item>
          <text:p text:style-name="List_20_1_Content"><text:a xlink:type="simple" xlink:href="https://osdn.net/review/125637" text:style-name="Internet_20_link" text:visited-style-name="Visited_20_Internet_20_Link">Review by Anonymous</text:a> (%2020/%06/%16 %03:%Jun):5 Best Linux distro for everyday ever.</text:p>
        </text:list-item>
        <text:list-item>
          <text:p text:style-name="List_20_1_Content"><text:a xlink:type="simple" xlink:href="https://osdn.net/review/125634" text:style-name="Internet_20_link" text:visited-style-name="Visited_20_Internet_20_Link">Review by Anonymous</text:a> (%2020/%06/%15 %07:%Jun):5 yah this good i think, never tested it. LOL</text:p>
        </text:list-item>
        <text:list-item>
          <text:p text:style-name="List_20_1_Content"><text:a xlink:type="simple" xlink:href="https://osdn.net/review/125585" text:style-name="Internet_20_link" text:visited-style-name="Visited_20_Internet_20_Link">Review by Anonymous</text:a> (%2020/%06/%07 %05:%Jun):5 Best OS that I've used—better than Windows and Ubuntu!</text:p>
        </text:list-item>
        <text:list-item>
          <text:p text:style-name="List_20_1_Content"><text:a xlink:type="simple" xlink:href="https://osdn.net/review/125563" text:style-name="Internet_20_link" text:visited-style-name="Visited_20_Internet_20_Link">Review by Anonymous</text:a> (%2020/%05/%31 %14:%May):5 The best arch-linux base distro</text:p>
        </text:list-item>
        <text:list-item>
          <text:p text:style-name="List_20_1_Content"><text:a xlink:type="simple" xlink:href="https://osdn.net/review/125535" text:style-name="Internet_20_link" text:visited-style-name="Visited_20_Internet_20_Link">Review by Anonymous</text:a> (%2020/%05/%25 %03:%May):5 Like a formula one car!
Super community</text:p>
        </text:list-item>
        <text:list-item>
          <text:p text:style-name="List_20_1_Content"><text:a xlink:type="simple" xlink:href="https://osdn.net/review/125523" text:style-name="Internet_20_link" text:visited-style-name="Visited_20_Internet_20_Link">Review by Anonymous</text:a> (%2020/%05/%22 %09:%May):5 absolutely great also linus drop tips&amp;gt;linus tech tips</text:p>
        </text:list-item>
        <text:list-item>
          <text:p text:style-name="List_20_1_Content"><text:a xlink:type="simple" xlink:href="https://osdn.net/review/125509" text:style-name="Internet_20_link" text:visited-style-name="Visited_20_Internet_20_Link">Review by Anonymous</text:a> (%2020/%05/%20 %05:%May):5 Does exactly as advertised. A complete cultural shift towards 'ease of use'. Unique for a linux distribution.</text:p>
        </text:list-item>
        <text:list-item>
          <text:p text:style-name="List_20_1_Content"><text:a xlink:type="simple" xlink:href="https://osdn.net/review/125494" text:style-name="Internet_20_link" text:visited-style-name="Visited_20_Internet_20_Link">Review by Anonymous</text:a> (%2020/%05/%17 %07:%May):5 Arch for the masses. Pretty good for noobs or people with jobs.</text:p>
        </text:list-item>
        <text:list-item>
          <text:p text:style-name="List_20_1_Content"><text:a xlink:type="simple" xlink:href="https://osdn.net/review/125483" text:style-name="Internet_20_link" text:visited-style-name="Visited_20_Internet_20_Link">Review by Anonymous</text:a> (%2020/%05/%16 %10:%May):5 The best distro! I am using it during 5 years</text:p>
        </text:list-item>
        <text:list-item>
          <text:p text:style-name="List_20_1_Content"><text:a xlink:type="simple" xlink:href="https://osdn.net/review/125474" text:style-name="Internet_20_link" text:visited-style-name="Visited_20_Internet_20_Link">Review by Anonymous</text:a> (%2020/%05/%11 %20:%May):5 This is my favorite Linux distribution and operating system. I suggest Manjaro Linux to everyone</text:p>
        </text:list-item>
        <text:list-item>
          <text:p text:style-name="List_20_1_Content"><text:a xlink:type="simple" xlink:href="https://osdn.net/review/125473" text:style-name="Internet_20_link" text:visited-style-name="Visited_20_Internet_20_Link">Review by Anonymous</text:a> (%2020/%05/%11 %19:%May):5 After 11 years with Ubuntu, I finally got sick of compiling package after package which had disappeared from the repos, and sicker of PPAs.

I tried Manjaro, and the Arch-based system is very quic....</text:p>
        </text:list-item>
        <text:list-item>
          <text:p text:style-name="List_20_1_Content"><text:a xlink:type="simple" xlink:href="https://osdn.net/review/125461" text:style-name="Internet_20_link" text:visited-style-name="Visited_20_Internet_20_Link">Review by Anonymous</text:a> (%2020/%05/%09 %18:%May):1 Why the actual fuck does your kde iso install xfce!?!?!?!?!?!?!?!?!?!?!?!?!?!?!?!?!?!?!?</text:p>
        </text:list-item>
        <text:list-item>
          <text:p text:style-name="List_20_1_Content"><text:a xlink:type="simple" xlink:href="https://osdn.net/review/125460" text:style-name="Internet_20_link" text:visited-style-name="Visited_20_Internet_20_Link">Review by Anonymous</text:a> (%2020/%05/%09 %11:%May):5 Great ditro with a great installer!</text:p>
        </text:list-item>
        <text:list-item>
          <text:p text:style-name="List_20_1_Content"><text:a xlink:type="simple" xlink:href="https://osdn.net/review/125458" text:style-name="Internet_20_link" text:visited-style-name="Visited_20_Internet_20_Link">Review by Anonymous</text:a> (%2020/%05/%09 %10:%May):5 Distribution très sympathique. Pour débutants ou utilisateur avance.
Very cool distribution, for beginers or advanced users..</text:p>
        </text:list-item>
        <text:list-item>
          <text:p text:style-name="List_20_1_Content"><text:a xlink:type="simple" xlink:href="https://osdn.net/review/125450" text:style-name="Internet_20_link" text:visited-style-name="Visited_20_Internet_20_Link">Review by Anonymous</text:a> (%2020/%05/%07 %07:%May):4 manjaro turned out to be superior to fedora, and fedora was superior to lubuntu... and ubuntu...
it irks me a lot that "user friendly" applications have not been made for trivial things (e.g setti....</text:p>
        </text:list-item>
        <text:list-item>
          <text:p text:style-name="List_20_1_Content"><text:a xlink:type="simple" xlink:href="https://osdn.net/review/125437" text:style-name="Internet_20_link" text:visited-style-name="Visited_20_Internet_20_Link">Review by Anonymous</text:a> (%2020/%05/%02 %01:%May):5 The easiest and best way to have an Arch based linux desktop ,
love the look and feel of Manjaro and recommend it to anyone interested !</text:p>
        </text:list-item>
        <text:list-item>
          <text:p text:style-name="List_20_1_Content"><text:a xlink:type="simple" xlink:href="https://osdn.net/review/125432" text:style-name="Internet_20_link" text:visited-style-name="Visited_20_Internet_20_Link">Review by Anonymous</text:a> (%2020/%04/%30 %08:%Apr):4 The operating system is really nice</text:p>
        </text:list-item>
        <text:list-item>
          <text:p text:style-name="List_20_1_Content"><text:a xlink:type="simple" xlink:href="https://osdn.net/review/125415" text:style-name="Internet_20_link" text:visited-style-name="Visited_20_Internet_20_Link">Review by Anonymous</text:a> (%2020/%04/%26 %03:%Apr):5 Einfach Perfekt.Besser geht es nicht!</text:p>
        </text:list-item>
        <text:list-item>
          <text:p text:style-name="List_20_1_Content"><text:a xlink:type="simple" xlink:href="https://osdn.net/review/125413" text:style-name="Internet_20_link" text:visited-style-name="Visited_20_Internet_20_Link">Review by Anonymous</text:a> (%2020/%04/%25 %22:%Apr):5 genial ... efficient... opening vers Arch 
XD</text:p>
        </text:list-item>
        <text:list-item>
          <text:p text:style-name="List_20_1_Content"><text:a xlink:type="simple" xlink:href="https://osdn.net/review/125402" text:style-name="Internet_20_link" text:visited-style-name="Visited_20_Internet_20_Link">Review by Anonymous</text:a> (%2020/%04/%20 %08:%Apr):5 I've been using Manjaro KDE for about 18 months with minimal issues (much more stable than I expected for a rolling release distro). I have it installed on two old laptops and I am about to instal....</text:p>
        </text:list-item>
        <text:list-item>
          <text:p text:style-name="List_20_1_Content"><text:a xlink:type="simple" xlink:href="https://osdn.net/review/125393" text:style-name="Internet_20_link" text:visited-style-name="Visited_20_Internet_20_Link">Review by Anonymous</text:a> (%2020/%04/%14 %09:%Apr):5 Manjaro Linux is very good distro! :))</text:p>
        </text:list-item>
        <text:list-item>
          <text:p text:style-name="List_20_1_Content"><text:a xlink:type="simple" xlink:href="https://osdn.net/review/125391" text:style-name="Internet_20_link" text:visited-style-name="Visited_20_Internet_20_Link">Review by Anonymous</text:a> (%2020/%04/%12 %09:%Apr):2 gentoo yükleyin......................................................................</text:p>
        </text:list-item>
        <text:list-item>
          <text:p text:style-name="List_20_1_Content"><text:a xlink:type="simple" xlink:href="https://osdn.net/review/125386" text:style-name="Internet_20_link" text:visited-style-name="Visited_20_Internet_20_Link">Review by Anonymous</text:a> (%2020/%04/%10 %15:%Apr):5 En güzel Manjaro Linux Gnome harika bir işletim sistemi</text:p>
        </text:list-item>
        <text:list-item>
          <text:p text:style-name="List_20_1_Content"><text:a xlink:type="simple" xlink:href="https://osdn.net/review/125373" text:style-name="Internet_20_link" text:visited-style-name="Visited_20_Internet_20_Link">Review by Anonymous</text:a> (%2020/%04/%04 %11:%Apr):3 Just excelent! I could ask for a better distro.</text:p>
        </text:list-item>
        <text:list-item>
          <text:p text:style-name="List_20_1_Content"><text:a xlink:type="simple" xlink:href="https://osdn.net/review/125368" text:style-name="Internet_20_link" text:visited-style-name="Visited_20_Internet_20_Link">Review by Anonymous</text:a> (%2020/%04/%03 %00:%Apr):5 Much better than Virus-10...
I like very much the updater system...</text:p>
        </text:list-item>
        <text:list-item>
          <text:p text:style-name="List_20_1_Content"><text:a xlink:type="simple" xlink:href="https://osdn.net/review/125363" text:style-name="Internet_20_link" text:visited-style-name="Visited_20_Internet_20_Link">Review by Anonymous</text:a> (%2020/%03/%30 %19:%Mar):4 mükemmel ayrıca      sikiş sokuş bom yarrak seks billi bom 31 çek pornolar da güzel ha ananın amına tarafo takıyım bu arada götin güzelmiş</text:p>
        </text:list-item>
        <text:list-item>
          <text:p text:style-name="List_20_1_Content_Last"><text:a xlink:type="simple" xlink:href="https://osdn.net/review/125363" text:style-name="Internet_20_link" text:visited-style-name="Visited_20_Internet_20_Link">Review by Anonymous</text:a> (%2020/%03/%30 %19:%Mar):4 mükemmel ayrıca      sikiş sokuş bom yarrak seks billi bom 31 çek pornolar da güzel ha ananın amına tarafo takıyım bu arada götin güzelmiş</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development:manjaro</dc:title>
  </office:meta>
</office:document-meta>
</file>