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omics:the_oatmeal"/><text:bookmark-start text:name="__RefHeading___the_oatmeal_-_comics_quizzes_stories_1"/><text:bookmark-start text:name="the_oatmeal_-_comics_quizzes_stories"/>The Oatmeal - Comics, Quizzes, &amp; Stories<text:bookmark-end text:name="__RefHeading___the_oatmeal_-_comics_quizzes_stories_1"/><text:bookmark-end text:name="the_oatmeal_-_comics_quizzes_stories"/></text:h>
      <text:list text:style-name="List_20_1" text:continue-numbering="false">
        <text:list-item>
          <text:p text:style-name="List_20_1_Content_First"><text:a xlink:type="simple" xlink:href="http://theoatmeal.com/comics/artax?no_popup=1" text:style-name="Internet_20_link" text:visited-style-name="Visited_20_Internet_20_Link">Artax</text:a> (%2025/%04/%03 %13:%Apr)A comic about a horse in a swamp.View on my website</text:p>
        </text:list-item>
        <text:list-item>
          <text:p text:style-name="List_20_1_Content"><text:a xlink:type="simple" xlink:href="http://theoatmeal.com/comics/cpap_dreams?no_popup=1" text:style-name="Internet_20_link" text:visited-style-name="Visited_20_Internet_20_Link">CPAP dreams</text:a> (%2025/%03/%23 %15:%Mar)A comic about a CPAP machineView on my website</text:p>
        </text:list-item>
        <text:list-item>
          <text:p text:style-name="List_20_1_Content"><text:a xlink:type="simple" xlink:href="http://theoatmeal.com/comics/sketchbook_fun?no_popup=1" text:style-name="Internet_20_link" text:visited-style-name="Visited_20_Internet_20_Link">Sketchbook fun</text:a> (%2025/%03/%18 %16:%Mar)These are some fun silly drawings from my sketchbookView on my website</text:p>
        </text:list-item>
        <text:list-item>
          <text:p text:style-name="List_20_1_Content"><text:a xlink:type="simple" xlink:href="http://theoatmeal.com/comics/titanic_freeze?no_popup=1" text:style-name="Internet_20_link" text:visited-style-name="Visited_20_Internet_20_Link">But Jack, you'll freeze!</text:a> (%2025/%03/%17 %16:%Mar)A comic about the TitanicView on my website</text:p>
        </text:list-item>
        <text:list-item>
          <text:p text:style-name="List_20_1_Content"><text:a xlink:type="simple" xlink:href="http://theoatmeal.com/comics/desert_island_coconuts?no_popup=1" text:style-name="Internet_20_link" text:visited-style-name="Visited_20_Internet_20_Link">Desert island coconuts</text:a> (%2025/%03/%17 %16:%Mar)A comic about two people on a desert islandView on my website</text:p>
        </text:list-item>
        <text:list-item>
          <text:p text:style-name="List_20_1_Content"><text:a xlink:type="simple" xlink:href="http://theoatmeal.com/comics/arm_day?no_popup=1" text:style-name="Internet_20_link" text:visited-style-name="Visited_20_Internet_20_Link">Arm day</text:a> (%2025/%03/%16 %14:%Mar)A comic about tyrannosaurus rex at the gymView on my website</text:p>
        </text:list-item>
        <text:list-item>
          <text:p text:style-name="List_20_1_Content"><text:a xlink:type="simple" xlink:href="http://theoatmeal.com/comics/guillotine?no_popup=1" text:style-name="Internet_20_link" text:visited-style-name="Visited_20_Internet_20_Link">The Guillotine</text:a> (%2025/%03/%15 %17:%Mar)Biscuits! No! Bad dog!View on my website</text:p>
        </text:list-item>
        <text:list-item>
          <text:p text:style-name="List_20_1_Content"><text:a xlink:type="simple" xlink:href="http://theoatmeal.com/comics/zoomies?no_popup=1" text:style-name="Internet_20_link" text:visited-style-name="Visited_20_Internet_20_Link">The zoomies</text:a> (%2025/%03/%15 %17:%Mar)Keith gets the zoomiesView on my website</text:p>
        </text:list-item>
        <text:list-item>
          <text:p text:style-name="List_20_1_Content_Last"><text:a xlink:type="simple" xlink:href="http://theoatmeal.com/comics/grim_reaper_phone?no_popup=1" text:style-name="Internet_20_link" text:visited-style-name="Visited_20_Internet_20_Link">The Reaper's Phone</text:a> (%2025/%03/%15 %17:%Mar)The Grim Reaper at a Genius BarView on my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comics:the_oatmeal</dc:title>
  </office:meta>
</office:document-meta>
</file>