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:xfce"/><text:bookmark-start text:name="__RefHeading___xfce_look_1"/><text:bookmark-start text:name="xfce_look"/>Xfce Look<text:bookmark-end text:name="__RefHeading___xfce_look_1"/><text:bookmark-end text:name="xfce_look"/></text:h>
      <text:p text:style-name="Text_20_body"><text:a xlink:type="simple" xlink:href="https://www.xfce-look.org/" text:style-name="Internet_20_link" text:visited-style-name="Visited_20_Internet_20_Link">https://www.xfce-look.org/</text:a></text:p>
      <text:list text:style-name="List_20_1" text:continue-numbering="false">
        <text:list-item>
          <text:p text:style-name="List_20_1_Content_First"><text:a xlink:type="simple" xlink:href="https://www.xfce-look.org/p/2275817" text:style-name="Internet_20_link" text:visited-style-name="Visited_20_Internet_20_Link">We10X Gtk Theme [GTK3/4 Themes]</text:a> (%2025/%04/%04 %17:%Apr)We10X like theme for all GTK desktops
-----------------------
[b]TIPS[/b]:
Nvidia users are recommended to use the solid...</text:p>
        </text:list-item>
        <text:list-item>
          <text:p text:style-name="List_20_1_Content"><text:a xlink:type="simple" xlink:href="https://www.xfce-look.org/p/1644371" text:style-name="Internet_20_link" text:visited-style-name="Visited_20_Internet_20_Link">ArcStarry Cursors [Cursors]</text:a> (%2025/%04/%04 %17:%Apr)ArcStarry cursors for linux desktops</text:p>
        </text:list-item>
        <text:list-item>
          <text:p text:style-name="List_20_1_Content"><text:a xlink:type="simple" xlink:href="https://www.xfce-look.org/p/1381566" text:style-name="Internet_20_link" text:visited-style-name="Visited_20_Internet_20_Link">WinSur-white-cursors [Cursors]</text:a> (%2025/%04/%04 %17:%Apr)WinSur cursors for linux desktops
This is an x-cursor theme inspired by WinOS 
based on...</text:p>
        </text:list-item>
        <text:list-item>
          <text:p text:style-name="List_20_1_Content"><text:a xlink:type="simple" xlink:href="https://www.xfce-look.org/p/1397988" text:style-name="Internet_20_link" text:visited-style-name="Visited_20_Internet_20_Link">Win7OS-cursors [Cursors]</text:a> (%2025/%04/%04 %17:%Apr)Win7OS cursors for linux desktops
This is an x-cursor theme inspired by WinOS 
based on...</text:p>
        </text:list-item>
        <text:list-item>
          <text:p text:style-name="List_20_1_Content"><text:a xlink:type="simple" xlink:href="https://www.xfce-look.org/p/1615757" text:style-name="Internet_20_link" text:visited-style-name="Visited_20_Internet_20_Link">Polarnight cursors [Cursors]</text:a> (%2025/%04/%04 %17:%Apr)Polarnight cursors for linux desktops</text:p>
        </text:list-item>
        <text:list-item>
          <text:p text:style-name="List_20_1_Content"><text:a xlink:type="simple" xlink:href="https://www.xfce-look.org/p/1349376" text:style-name="Internet_20_link" text:visited-style-name="Visited_20_Internet_20_Link">Uos [Deepin V20] [Full Icon Themes]</text:a> (%2025/%04/%04 %16:%Apr)icons extracted from the beta of Uos, deepin os v20,

This set is set for use in any distribution and DE that you wish to use, I can also install...</text:p>
        </text:list-item>
        <text:list-item>
          <text:p text:style-name="List_20_1_Content"><text:a xlink:type="simple" xlink:href="https://www.xfce-look.org/p/1990795" text:style-name="Internet_20_link" text:visited-style-name="Visited_20_Internet_20_Link">Uos Dark [Deepin V20] [Full Icon Themes]</text:a> (%2025/%04/%04 %16:%Apr).</text:p>
        </text:list-item>
        <text:list-item>
          <text:p text:style-name="List_20_1_Content"><text:a xlink:type="simple" xlink:href="https://www.xfce-look.org/p/1956870" text:style-name="Internet_20_link" text:visited-style-name="Visited_20_Internet_20_Link">Zafiro-Nord-Dark-Black [Full Icon Themes]</text:a> (%2025/%04/%04 %16:%Apr)zafiro nord whit folders black</text:p>
        </text:list-item>
        <text:list-item>
          <text:p text:style-name="List_20_1_Content"><text:a xlink:type="simple" xlink:href="https://www.xfce-look.org/p/1967757" text:style-name="Internet_20_link" text:visited-style-name="Visited_20_Internet_20_Link">Zafiro-Nord-Dark-Grey [Full Icon Themes]</text:a> (%2025/%04/%04 %16:%Apr)zafiro nord is a fork of the icon pack zafiro, The color palette of most of the icons, now i use a nordic color palette, has been modified as well...</text:p>
        </text:list-item>
        <text:list-item>
          <text:p text:style-name="List_20_1_Content_Last"><text:a xlink:type="simple" xlink:href="https://www.xfce-look.org/p/1937741" text:style-name="Internet_20_link" text:visited-style-name="Visited_20_Internet_20_Link">Zafiro Nord Dark Blue [Full Icon Themes]</text:a> (%2025/%04/%04 %16:%Apr)zafiro nord is a fork of the icon pack zafiro, The color palette of most of the icons, now i use a nordic color palette, has been modified as well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:xfce</dc:title>
  </office:meta>
</office:document-meta>
</file>