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text:bookmark-start text:name="__RefHeading___install_1"/><text:bookmark-start text:name="install"/>Install<text:bookmark-end text:name="__RefHeading___install_1"/><text:bookmark-end text:name="install"/></text:h>
      <text:p text:style-name="Text_20_body">Before you install: the software is what makes the hardware work, and the big companies behind Windows or MacOS produce both the hardware and software (or work with hardware manufacturers) to marry the two and be compatible. Linux on the other hand has to create software for every piece of hardware that’s out there. This makes it very difficult to make an error free Operating System. This brand new laptop may have a wifi card that no one in the Linux community created a software for, or created one that is buggy, and so this brand new laptop works fine with Linux except that wifi card. Such things can happen. It is the nature of this open source culture that doesn’t code for a particular company/brand, but for the entire world. Despite that, Linux works on most computers, which looks magical since you are not required to install any drivers, codecs, or the like. Everything works out of the box most of the time. You have a pair of Bluetooth headphones? Just connect them and they work! Laptop’s touchpad? Works! Webcam? Works! Tablet for digital drawing? Works! Pretty much any video formats? They work out of the box! And so on. With that in mind please be aware that it may rarely happen that your device doesn’t work 100% well with Linux and this is why, following the steps below ensures that you do this properly. Please backup your current Operating System to make sure you can revert back to it in case anything goes wrong with this installation. And before you begin make sure you’ve gone through the easy steps: Know it, Use it, Master it.</text:p>
      <text:p text:style-name="Text_20_body">NOTE: You can also try TROM-Jaro inside a browser thanks to DistroTest. Go here and click “System Start” (be aware that this is a trade-based website that wants your attention – ads).</text:p>
      <text:p text:style-name="Text_20_body">01. Download it
Both contain the latest ISO and the ISO previous to it. In total, two builds (for backup/stability purposes).</text:p>
      <text:p text:style-name="Text_20_body">MD5: 5f77e4b167da4a3e9a301390310c04e6 and 704ccb58633a0d2bdb3a5f1b80235676</text:p>
      <text:p text:style-name="Text_20_body">02. Flash it
After you download the ISO (TROM-Jaro image file), you need to “flash” it to a USB stick. To do that use a tool like MintStick for Linux, ImageWriter for Windows, or use the built-in tool of your Operating System.</text:p>
      <text:p text:style-name="Text_20_body">Basically open the tool, select the ISO, select the USB drive (has to be at least 4GB in size, and be careful because everything will be deleted from it), and then “flash”.</text:p>
      <text:p text:style-name="Text_20_body">03. Boot from it
How this can be achieved varies for each computer, but normally it goes as such: reboot your computer and press a specific key (usually it is any of the F2, F9, F12, or DEL). In BIOS you have to change the boot order and make sure you add the USB drive as first in the list.</text:p>
      <text:p text:style-name="Text_20_body">Once that is done save the BIOS settings (usually F10) and your computer should boot from the USB.</text:p>
      <text:p text:style-name="Text_20_body">04. Test and Install
After you “Boot into TROM-Jaro” you can see the fully functional Operating System in action. Test to see if everything works like the wifi, Bluetooth, track-pad, sound, etc.. If everything works then simply Install it (from Dash, search Install). And follow the below steps:</text:p>
      <text:p text:style-name="Text_20_body">select language</text:p>
      <text:p text:style-name="Text_20_body">select location</text:p>
      <text:p text:style-name="Text_20_body">make sure you select your keyboard layout</text:p>
      <text:p text:style-name="Text_20_body">we recommend you do not install TROM-Jaro alongside any other operating system since that increases the complexity in terms of booting and you may end up with two non-functional operating systems – if possible simply choose “Erase Disk” and make sure it is the correct disk</text:p>
      <text:p text:style-name="Text_20_body">we recommend to select “Swap with Hibernate” and if you wish select “Encrypt system” from bellow, for more security</text:p>
      <text:p text:style-name="Text_20_body">last step – fill in the forms for your personal computer</text:p>
      <text:p text:style-name="Text_20_body">click install</text:p>
      <text:p text:style-name="Text_20_body">the system will start the installation – it may take a few minutes to finish – if you have any questions and you need support, go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2::14:54</meta:creation-date>
    <dc:creator>Generated</dc:creator>
    <dc:date>2026-08-06T02::14:54</dc:date>
    <dc:language>en-US</dc:language>
    <meta:editing-cycles>1</meta:editing-cycles>
    <meta:editing-duration>PT0S</meta:editing-duration>
    <dc:title>install</dc:title>
  </office:meta>
</office:document-meta>
</file>