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77b98a57b143ae15fe1fc0f140fb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center">  <draw:a xlink:type="simple" xlink:href="https://www.trade-free.org/"><draw:frame draw:style-name="media" draw:name="0" text:anchor-type="as-char" draw:z-index="0" svg:width="6.7733333333333cm" svg:height="6.7733333333333cm"><draw:image xlink:href="Pictures/2f77b98a57b143ae15fe1fc0f140fbee.pn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trade-free.org/" text:style-name="Internet_20_link" text:visited-style-name="Visited_20_Internet_20_Link">THIS IS A TRADE-FREE PROJEC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oter</dc:title>
  </office:meta>
</office:document-meta>
</file>