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77b98a57b143ae15fe1fc0f140fb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a xlink:type="simple" xlink:href="https://www.trade-free.org/"><draw:frame draw:style-name="media" draw:name="0" text:anchor-type="as-char" draw:z-index="0" svg:width="6.7733333333333cm" style:rel-width="100%" svg:height="6.7733333333333cm" style:rel-height="scale"><draw:image xlink:href="Pictures/2f77b98a57b143ae15fe1fc0f140fbee.png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trade-free.org/" text:style-name="Internet_20_link" text:visited-style-name="Visited_20_Internet_20_Link">THIS IS A TRADE-FREE PROJEC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38:06</meta:creation-date>
    <dc:creator>Generated</dc:creator>
    <dc:date>2026-08-06T00::38:06</dc:date>
    <dc:language>en-US</dc:language>
    <meta:editing-cycles>1</meta:editing-cycles>
    <meta:editing-duration>PT0S</meta:editing-duration>
    <dc:title>footer</dc:title>
  </office:meta>
</office:document-meta>
</file>