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wnload:previous"/><text:bookmark-start text:name="__RefHeading___iso_archive_1"/><text:bookmark-start text:name="iso_archive"/>ISO Archive<text:bookmark-end text:name="__RefHeading___iso_archive_1"/><text:bookmark-end text:name="iso_archive"/></text:h>
      <text:h text:style-name="Heading_20_3" text:outline-level="3"><text:bookmark-start text:name="__RefHeading___gnome_2"/><text:bookmark-start text:name="gnome"/>GNOME<text:bookmark-end text:name="__RefHeading___gnome_2"/><text:bookmark-end text:name="gnome"/></text:h>
      <text:p text:style-name="Text_20_body"><text:a xlink:type="simple" xlink:href="https://archive.org/download/tromjaro-iso/TROMjaro 2018-12-08.iso" text:style-name="Internet_20_link" text:visited-style-name="Visited_20_Internet_20_Link">TROM-jaro (08-12-18).iso</text:a> - 1<text:span text:style-name="sup">st</text:span> public release on December 8, 2018 with MD5 checksum f2e9fca575f4bb7485745759ad831cff</text:p>
      <text:p text:style-name="Text_20_body"><text:a xlink:type="simple" xlink:href="https://archive.org/download/tromjaro-iso/TROMjaro 2018-12-20.iso" text:style-name="Internet_20_link" text:visited-style-name="Visited_20_Internet_20_Link">TROM-Jaro 20.12.2018.iso</text:a> - 2<text:span text:style-name="sup">nd</text:span> public release on December 20, 2018 with MD5 checksum 50101734c1238123c54962fa8f3def80</text:p>
      <text:p text:style-name="Text_20_body"><text:a xlink:type="simple" xlink:href="https://archive.org/download/tromjaro-iso/TROMjaro 2019-01-05.iso" text:style-name="Internet_20_link" text:visited-style-name="Visited_20_Internet_20_Link">TROM-Jaro 05.01.19.iso</text:a> - 3<text:span text:style-name="sup">rd</text:span> public release on January 5, 2019 with MD5 checksum 1ef459ba4c1c39baa647b74cf99d3f79</text:p>
      <text:p text:style-name="Text_20_body"><text:a xlink:type="simple" xlink:href="https://archive.org/download/tromjaro-iso/TROMjaro 2019-01-27.iso" text:style-name="Internet_20_link" text:visited-style-name="Visited_20_Internet_20_Link">TROM-Jaro 27-01-19.iso</text:a> - 4<text:span text:style-name="sup">th</text:span> public release on January 27, 2019 with MD5 checksum a3bc39c4a3fb8fcac790f9dcc336d064</text:p>
      <text:p text:style-name="Text_20_body"><text:a xlink:type="simple" xlink:href="https://archive.org/download/tromjaro-iso/TROMjaro 2019-02-11.iso" text:style-name="Internet_20_link" text:visited-style-name="Visited_20_Internet_20_Link">TROM-Jaro 11-02-19.iso</text:a> - 5<text:span text:style-name="sup">th</text:span> public release on February 11, 2019 with MD5 checksum a1e16515d5cd7d2c8c435d895dd19564</text:p>
      <text:p text:style-name="Text_20_body"><text:a xlink:type="simple" xlink:href="https://archive.org/download/tromjaro-iso/TROMjaro 2019-02-20.iso" text:style-name="Internet_20_link" text:visited-style-name="Visited_20_Internet_20_Link">TROM-Jaro 20-02-19.iso</text:a> - 6<text:span text:style-name="sup">th</text:span> public release on February 20, 2019 with MD5 checksum 680e3a3d8f36274bc0bc1e006cda7073</text:p>
      <text:p text:style-name="Text_20_body"><text:a xlink:type="simple" xlink:href="https://archive.org/download/tromjaro-iso/TROMjaro 2019-05-28.iso" text:style-name="Internet_20_link" text:visited-style-name="Visited_20_Internet_20_Link">TROM-Jaro 28.05.2019.iso</text:a> - 7<text:span text:style-name="sup">th</text:span> public release on May 28, 2019 with MD5 checksum 704ccb58633a0d2bdb3a5f1b80235676</text:p>
      <text:p text:style-name="Text_20_body"><text:a xlink:type="simple" xlink:href="https://archive.org/download/tromjaro-iso/TROMjaro 2019-06-17.iso" text:style-name="Internet_20_link" text:visited-style-name="Visited_20_Internet_20_Link">TROM-Jaro 17.06.2019.iso</text:a> - 8<text:span text:style-name="sup">th</text:span> public release on June 17, 2019 with MD5 checksum 5f77e4b167da4a3e9a301390310c04e6</text:p>
      <text:p text:style-name="Text_20_body"><text:a xlink:type="simple" xlink:href="https://archive.org/download/tromjaro-iso/TROMjaro 2019-10-01.iso" text:style-name="Internet_20_link" text:visited-style-name="Visited_20_Internet_20_Link">TROM-Jaro 01.10.19.iso</text:a> - 9<text:span text:style-name="sup">th</text:span> public release on October 1, 2019 with MD5 checksum 4f17541847173648ab1b2b75f6f872aa</text:p>
      <text:p text:style-name="Text_20_body"><text:a xlink:type="simple" xlink:href="https://archive.org/download/tromjaro-iso/TROMjaro 2019-11-11.iso" text:style-name="Internet_20_link" text:visited-style-name="Visited_20_Internet_20_Link">TROM-Jaro 11.11.2019.iso</text:a> - 10<text:span text:style-name="sup">th</text:span> public release on November 11, 2019 with MD5 checksum 9f552d42bca1ba21d1192f8a0bcf03a4</text:p>
      <text:p text:style-name="Text_20_body"><text:a xlink:type="simple" xlink:href="https://archive.org/download/tromjaro-iso/TROMjaro 2020-02-16.iso" text:style-name="Internet_20_link" text:visited-style-name="Visited_20_Internet_20_Link">TROM-Jaro 16.02.2020.iso</text:a> - 11<text:span text:style-name="sup">th</text:span> public release on February 16, 2020 with MD5 checksum ee4843f2c3ece731b537e376cb7df868</text:p>
      <text:p text:style-name="Text_20_body"><text:a xlink:type="simple" xlink:href="https://archive.org/download/tromjaro-iso/TROMjaro 2020-03-08.iso" text:style-name="Internet_20_link" text:visited-style-name="Visited_20_Internet_20_Link">TROM-Jaro 08.03.2020.iso</text:a> - 12<text:span text:style-name="sup">th</text:span> public release on March 8, 2020 with MD5 checksum 4c6a94b7362510b9978120091a4a416d</text:p>
      <text:p text:style-name="Text_20_body"><text:a xlink:type="simple" xlink:href="https://archive.org/download/tromjaro-iso/TROMjaro 2020-04-02.iso" text:style-name="Internet_20_link" text:visited-style-name="Visited_20_Internet_20_Link">TROM-Jaro 02.04.2020.iso</text:a> - 13<text:span text:style-name="sup">th</text:span> public release on April 2, 2020 with MD5 checksum ee22d2e7a524f1a4cc68a347e6cba95e</text:p>
      <text:p text:style-name="Text_20_body"><text:a xlink:type="simple" xlink:href="https://archive.org/download/tromjaro-iso/TROMjaro 2020-04-07.iso" text:style-name="Internet_20_link" text:visited-style-name="Visited_20_Internet_20_Link">TROM-Jaro 07.04.2020.iso</text:a> - 14<text:span text:style-name="sup">th</text:span> public release on April 7, 2020 with MD5 checksum 343592c12c9872c4b609e49bd63540d1</text:p>
      <text:p text:style-name="Text_20_body"><text:a xlink:type="simple" xlink:href="https://archive.org/download/tromjaro-iso/TROMjaro 2020-04-20.iso" text:style-name="Internet_20_link" text:visited-style-name="Visited_20_Internet_20_Link">TROM-Jaro 20.04.2020.iso</text:a> - 15<text:span text:style-name="sup">th</text:span> public release on April 20, 2020 with MD5 checksum e4517eb0b2d3f282eb46bda68f579b6c</text:p>
      <text:p text:style-name="Text_20_body"><text:a xlink:type="simple" xlink:href="https://archive.org/download/tromjaro-iso/TROMjaro 2020-05-05.iso" text:style-name="Internet_20_link" text:visited-style-name="Visited_20_Internet_20_Link">TROM-Jaro 05.05.2020.iso</text:a> - 16<text:span text:style-name="sup">th</text:span> public <text:a xlink:type="simple" xlink:href="https://www.tromjaro.com/05-05-2020/" text:style-name="Internet_20_link" text:visited-style-name="Visited_20_Internet_20_Link">release on May 5, 2020</text:a> with MD5 checksum b804afede87ebc307c5f29ec52546e03</text:p>
      <text:p text:style-name="Text_20_body"><text:a xlink:type="simple" xlink:href="https://archive.org/download/tromjaro-iso/TROMjaro 2020-06-01.iso" text:style-name="Internet_20_link" text:visited-style-name="Visited_20_Internet_20_Link">TROM-Jaro 01.06.2020.iso</text:a> - 17<text:span text:style-name="sup">th</text:span> public <text:a xlink:type="simple" xlink:href="https://www.tromjaro.com/01-06-2020/" text:style-name="Internet_20_link" text:visited-style-name="Visited_20_Internet_20_Link">release on June 1, 2020</text:a> with MD5 checksum f149d708d9c0d7f2f0c90a2aa5d71dcb</text:p>
      <text:p text:style-name="Text_20_body"><text:a xlink:type="simple" xlink:href="https://archive.org/download/tromjaro-iso/TROMjaro 2020-06-06.iso" text:style-name="Internet_20_link" text:visited-style-name="Visited_20_Internet_20_Link">TROM-Jaro 06.06.2020.iso</text:a> - 18<text:span text:style-name="sup">th</text:span> public <text:a xlink:type="simple" xlink:href="https://www.tromjaro.com/06-06-2020/" text:style-name="Internet_20_link" text:visited-style-name="Visited_20_Internet_20_Link">release on June 6, 2020</text:a> with MD5 checksum 9ae81a38ba848d574fc768a754bc6bf8</text:p>
      <text:p text:style-name="Text_20_body"><text:a xlink:type="simple" xlink:href="https://archive.org/download/tromjaro-iso/TROMjaro 2020-07-07.iso" text:style-name="Internet_20_link" text:visited-style-name="Visited_20_Internet_20_Link">TROM-Jaro 07.07.2020.iso</text:a> - 19<text:span text:style-name="sup">th</text:span> public <text:a xlink:type="simple" xlink:href="https://www.tromjaro.com/07-07-2020/" text:style-name="Internet_20_link" text:visited-style-name="Visited_20_Internet_20_Link">release on July 7, 2020</text:a> with MD5 checksum 5e82589c85520221d1b31540cb537e0a</text:p>
      <text:p text:style-name="Text_20_body"><text:a xlink:type="simple" xlink:href="https://archive.org/download/tromjaro-iso/TROMjaro 2020-07-20.iso" text:style-name="Internet_20_link" text:visited-style-name="Visited_20_Internet_20_Link">TROM-Jaro 20.07.2020.iso</text:a> - 20<text:span text:style-name="sup">th</text:span> public <text:a xlink:type="simple" xlink:href="https://www.tromjaro.com/20-07-2020/" text:style-name="Internet_20_link" text:visited-style-name="Visited_20_Internet_20_Link">release on July 20, 2020</text:a> with MD5 checksums b81e7649f3505940feca99501ee6b0c6</text:p>
      <text:p text:style-name="Text_20_body"><text:a xlink:type="simple" xlink:href="https://archive.org/download/tromjaro-iso/TROMjaro 2020-08-16.iso" text:style-name="Internet_20_link" text:visited-style-name="Visited_20_Internet_20_Link">TROM-Jaro 16.08.2020.iso</text:a> - 21<text:span text:style-name="sup">st</text:span> public <text:a xlink:type="simple" xlink:href="https://www.tromjaro.com/16-08-2020/" text:style-name="Internet_20_link" text:visited-style-name="Visited_20_Internet_20_Link">release on August 16, 2020</text:a> with the MD5 checksum 7fe0a598b6cbdfa87a3386440627e3c9</text:p>
      <text:p text:style-name="Text_20_body"><text:a xlink:type="simple" xlink:href="https://archive.org/download/tromjaro-iso/TROMjaro 2020-08-30.iso" text:style-name="Internet_20_link" text:visited-style-name="Visited_20_Internet_20_Link">TROM-Jaro 30.08.2020.iso</text:a> - 22<text:span text:style-name="sup">nd</text:span> public <text:a xlink:type="simple" xlink:href="https://www.tromjaro.com/30-08-2020/" text:style-name="Internet_20_link" text:visited-style-name="Visited_20_Internet_20_Link">release on August 30, 2020</text:a> with the MD5 checksum d9c77c75f72dc76f4c654aa490e3e57a</text:p>
      <text:p text:style-name="Text_20_body"><text:a xlink:type="simple" xlink:href="https://archive.org/download/tromjaro-iso/TROMjaro 2020-09-09.iso" text:style-name="Internet_20_link" text:visited-style-name="Visited_20_Internet_20_Link">TROM-Jaro 09.09.2020.iso</text:a> - 23<text:span text:style-name="sup">rd</text:span> public <text:a xlink:type="simple" xlink:href="https://www.tromjaro.com/09-09-2020/" text:style-name="Internet_20_link" text:visited-style-name="Visited_20_Internet_20_Link">release on September 9, 2020</text:a> with the MD5 checksum 1d561f2d200761290f2da2feda834fa0</text:p>
      <text:p text:style-name="Text_20_body"><text:a xlink:type="simple" xlink:href="https://archive.org/download/tromjaro-iso/TROMjaro 2020-10-04.iso" text:style-name="Internet_20_link" text:visited-style-name="Visited_20_Internet_20_Link">TROM-Jaro 04.10.2020.iso</text:a> - 24<text:span text:style-name="sup">th</text:span> public <text:a xlink:type="simple" xlink:href="https://www.tromjaro.com/04-10-2020/" text:style-name="Internet_20_link" text:visited-style-name="Visited_20_Internet_20_Link">release on October 4, 2020</text:a> with the MD5 checksums b0c1727d9722b912af8c6e2f4d392d0f</text:p>
      <text:p text:style-name="Text_20_body"><text:a xlink:type="simple" xlink:href="https://archive.org/download/tromjaro-iso/TROMjaro 2020-10-16.iso" text:style-name="Internet_20_link" text:visited-style-name="Visited_20_Internet_20_Link">TROM-Jaro 16.10.2020.iso</text:a> - 25<text:span text:style-name="sup">th</text:span> public <text:a xlink:type="simple" xlink:href="https://www.tromjaro.com/16-10-2020/" text:style-name="Internet_20_link" text:visited-style-name="Visited_20_Internet_20_Link">release on October 16, 2020</text:a> with the MD5 checksum b2d0f5ba2ba978abfff4530dcb3ff00b</text:p>
      <text:p text:style-name="Text_20_body"><text:a xlink:type="simple" xlink:href="https://archive.org/download/tromjaro-iso/TROMjaro 2020-10-25.iso" text:style-name="Internet_20_link" text:visited-style-name="Visited_20_Internet_20_Link">TROM-Jaro 25.10.2020.iso</text:a> - 26<text:span text:style-name="sup">th</text:span> public <text:a xlink:type="simple" xlink:href="https://www.tromjaro.com/25-10-2020/" text:style-name="Internet_20_link" text:visited-style-name="Visited_20_Internet_20_Link">release on October 25, 2020</text:a> with the MD5 checksum c853461a251ee02774d04ff3611e5785</text:p>
      <text:p text:style-name="Text_20_body"><text:a xlink:type="simple" xlink:href="https://archive.org/download/tromjaro-iso/TROMjaro 2020-11-10.iso" text:style-name="Internet_20_link" text:visited-style-name="Visited_20_Internet_20_Link">TROM-Jaro 10.11.2020.iso</text:a> - 27<text:span text:style-name="sup">th</text:span> public <text:a xlink:type="simple" xlink:href="https://www.tromjaro.com/10-11-2020/" text:style-name="Internet_20_link" text:visited-style-name="Visited_20_Internet_20_Link">release on November 10, 2020</text:a> with the MD5 checksum 20706aab15d52603a21a80aceb83351e</text:p>
      <text:p text:style-name="Text_20_body"><text:a xlink:type="simple" xlink:href="https://archive.org/download/tromjaro-iso/TROMjaro 2020-11-20.iso" text:style-name="Internet_20_link" text:visited-style-name="Visited_20_Internet_20_Link">TROM-Jaro 20.11.2020.iso</text:a> - 28<text:span text:style-name="sup">th</text:span> public <text:a xlink:type="simple" xlink:href="https://www.tromjaro.com/20-11-2020/" text:style-name="Internet_20_link" text:visited-style-name="Visited_20_Internet_20_Link">release on November 20, 2020</text:a> with the MD5 checksum d7bb88aee35722a2e34630282bee92bf</text:p>
      <text:p text:style-name="Text_20_body"><text:a xlink:type="simple" xlink:href="https://archive.org/download/tromjaro-iso/TROMjaro 2020-12-03.iso" text:style-name="Internet_20_link" text:visited-style-name="Visited_20_Internet_20_Link">TROM-Jaro 03.12.2020.iso</text:a> - 29<text:span text:style-name="sup">th</text:span> public <text:a xlink:type="simple" xlink:href="https://www.tromjaro.com/03-12-2020/" text:style-name="Internet_20_link" text:visited-style-name="Visited_20_Internet_20_Link">release on December 3, 2020</text:a> with the MD5 checksum ad313bd312612384a5d078923fccea11</text:p>
      <text:p text:style-name="Text_20_body"><text:a xlink:type="simple" xlink:href="https://archive.org/download/tromjaro-iso/TROMjaro 2020-12-05.iso" text:style-name="Internet_20_link" text:visited-style-name="Visited_20_Internet_20_Link">TROM-Jaro 05.12.2020.iso</text:a> - 30<text:span text:style-name="sup">th</text:span> public <text:a xlink:type="simple" xlink:href="https://www.tromjaro.com/05-12-2020/" text:style-name="Internet_20_link" text:visited-style-name="Visited_20_Internet_20_Link">release on December 5, 2020</text:a> with the MD5 checksum 133ac861123a32d35084149417662e9e</text:p>
      <text:p text:style-name="Text_20_body"><text:a xlink:type="simple" xlink:href="https://archive.org/download/tromjaro-iso/TROMjaro 2020-12-22.iso" text:style-name="Internet_20_link" text:visited-style-name="Visited_20_Internet_20_Link">TROM-Jaro 22.12.2020.iso</text:a> - 31<text:span text:style-name="sup">st</text:span> public <text:a xlink:type="simple" xlink:href="https://www.tromjaro.com/22-12-2020/" text:style-name="Internet_20_link" text:visited-style-name="Visited_20_Internet_20_Link">release on December 22, 2020</text:a> with the MD5 checksum 50d0067d1f00f0f6e36180369a51971c</text:p>
      <text:p text:style-name="Text_20_body"><text:a xlink:type="simple" xlink:href="https://archive.org/download/tromjaro-iso/TROMjaro 2021-01-06.iso" text:style-name="Internet_20_link" text:visited-style-name="Visited_20_Internet_20_Link">TROM-Jaro 06.01.2021.iso</text:a> - 32<text:span text:style-name="sup">nd</text:span> public <text:a xlink:type="simple" xlink:href="https://www.tromjaro.com/06-01-2021/" text:style-name="Internet_20_link" text:visited-style-name="Visited_20_Internet_20_Link">release on January 6, 2021</text:a> with the MD5 checksum e0923817356687437448d34e029c3008</text:p>
      <text:p text:style-name="Text_20_body"><text:a xlink:type="simple" xlink:href="https://archive.org/download/tromjaro-iso/TROMjaro 2021-01-20.iso" text:style-name="Internet_20_link" text:visited-style-name="Visited_20_Internet_20_Link">TROM-Jaro 20.01.2021.iso</text:a> - 33<text:span text:style-name="sup">rd</text:span> public <text:a xlink:type="simple" xlink:href="https://www.tromjaro.com/20-01-2021/" text:style-name="Internet_20_link" text:visited-style-name="Visited_20_Internet_20_Link">release on January 20, 2021</text:a> with the MD5 checksum e66482c182c244c58005714ad1a02025</text:p>
      <text:p text:style-name="Text_20_body"><text:a xlink:type="simple" xlink:href="https://archive.org/download/tromjaro-iso/TROMjaro 2021-02-20.iso" text:style-name="Internet_20_link" text:visited-style-name="Visited_20_Internet_20_Link">TROM-Jaro 20.02.2021.iso</text:a> - 34<text:span text:style-name="sup">th</text:span> public <text:a xlink:type="simple" xlink:href="https://www.tromjaro.com/20-02-2021/" text:style-name="Internet_20_link" text:visited-style-name="Visited_20_Internet_20_Link">release on February 20, 2021</text:a> with the MD5 checksum eefb4faf9617a5c8c1d5a1d06603a115</text:p>
      <text:p text:style-name="Text_20_body"><text:a xlink:type="simple" xlink:href="https://archive.org/download/tromjaro-iso/TROMjaro 2021-03-14.iso" text:style-name="Internet_20_link" text:visited-style-name="Visited_20_Internet_20_Link">TROM-Jaro 14.03.2021.iso</text:a> - 35<text:span text:style-name="sup">th</text:span> public <text:a xlink:type="simple" xlink:href="https://www.tromjaro.com/14-03-2021/" text:style-name="Internet_20_link" text:visited-style-name="Visited_20_Internet_20_Link">release on March 14, 2021</text:a> with the MD5 checksum 23a4f566c817a75959927c7ec3708f15</text:p>
      <text:p text:style-name="Text_20_body"><text:a xlink:type="simple" xlink:href="https://archive.org/download/tromjaro-iso/TROMjaro 2021-04-10.iso" text:style-name="Internet_20_link" text:visited-style-name="Visited_20_Internet_20_Link">TROM-Jaro 10.04.2021.iso</text:a> - 36<text:span text:style-name="sup">th</text:span> public <text:a xlink:type="simple" xlink:href="https://www.tromjaro.com/10-04-2021/" text:style-name="Internet_20_link" text:visited-style-name="Visited_20_Internet_20_Link">release on April 10, 2021</text:a> with the MD5 checksum 1f3c0c8873a8fc5a8a0d1c4c0b70fec6</text:p>
      <text:p text:style-name="Text_20_body"><text:a xlink:type="simple" xlink:href="https://archive.org/download/tromjaro-iso/TROMjaro 2021-05-10.iso" text:style-name="Internet_20_link" text:visited-style-name="Visited_20_Internet_20_Link">TROM-Jaro 10.05.2021.iso</text:a> - 37<text:span text:style-name="sup">th</text:span> public <text:a xlink:type="simple" xlink:href="https://www.tromjaro.com/10-05-2021/" text:style-name="Internet_20_link" text:visited-style-name="Visited_20_Internet_20_Link">release on May 10, 2021</text:a> with the MD5 checksum 9354f9e2c91ec397770559727c09271a</text:p>
      <text:p text:style-name="Text_20_body"><text:a xlink:type="simple" xlink:href="https://archive.org/download/tromjaro-iso/TROMjaro 2021-06-09.iso" text:style-name="Internet_20_link" text:visited-style-name="Visited_20_Internet_20_Link">TROM-Jaro 09.06.2021.iso</text:a> - 38<text:span text:style-name="sup">th</text:span> public <text:a xlink:type="simple" xlink:href="https://www.tromjaro.com/09-06-2021/" text:style-name="Internet_20_link" text:visited-style-name="Visited_20_Internet_20_Link">release on June 9, 2021</text:a> with the MD5 checksum 489f7e27e655955983ee20c9686a7d7a</text:p>
      <text:p text:style-name="Text_20_body"><text:a xlink:type="simple" xlink:href="https://archive.org/download/tromjaro-iso/TROMjaro 2021-06-18.iso" text:style-name="Internet_20_link" text:visited-style-name="Visited_20_Internet_20_Link">TROM-Jaro 18.06.2021.iso</text:a> - 39<text:span text:style-name="sup">th</text:span> public <text:a xlink:type="simple" xlink:href="https://www.tromjaro.com/18-06-2021/" text:style-name="Internet_20_link" text:visited-style-name="Visited_20_Internet_20_Link">release on June 18, 2021</text:a> with the MD5 checksum 3bd10761cdd150def6b3814cedbbcb71</text:p>
      <text:p text:style-name="Text_20_body"><text:a xlink:type="simple" xlink:href="https://archive.org/download/tromjaro-iso/TROMjaro 2021-07-14.iso" text:style-name="Internet_20_link" text:visited-style-name="Visited_20_Internet_20_Link">TROM-Jaro 14.07.2021.iso</text:a> - 40<text:span text:style-name="sup">th</text:span> public <text:a xlink:type="simple" xlink:href="https://www.tromjaro.com/14-07-2021/" text:style-name="Internet_20_link" text:visited-style-name="Visited_20_Internet_20_Link">release on July 14, 2021</text:a> with the MD5 checksum 6241f927f0db8c3f9921043f0b655205</text:p>
      <text:p text:style-name="Text_20_body"><text:a xlink:type="simple" xlink:href="https://archive.org/download/tromjaro-iso/TROMjaro 2021-07-25.iso" text:style-name="Internet_20_link" text:visited-style-name="Visited_20_Internet_20_Link">TROM-Jaro 25.07.2021.iso</text:a> - 41<text:span text:style-name="sup">st</text:span> public <text:a xlink:type="simple" xlink:href="https://www.tromjaro.com/25-07-2021/" text:style-name="Internet_20_link" text:visited-style-name="Visited_20_Internet_20_Link">release on July 25, 2021</text:a> with the MD5 checksum dc8ce3c922bbbf3f6b23d0add3f2d781</text:p>
      <text:p text:style-name="Text_20_body"><text:a xlink:type="simple" xlink:href="https://archive.org/download/tromjaro-iso/TROMjaro 2021-08-11.iso" text:style-name="Internet_20_link" text:visited-style-name="Visited_20_Internet_20_Link">TROM-Jaro 11.08.2021.iso</text:a> - 42<text:span text:style-name="sup">nd</text:span> public <text:a xlink:type="simple" xlink:href="https://www.tromjaro.com/10-08-2021/" text:style-name="Internet_20_link" text:visited-style-name="Visited_20_Internet_20_Link">release on August 11, 2021</text:a> with the MD5 checksum 1dc9d994f75cc09b7dd35afcb860ec54</text:p>
      <text:p text:style-name="Text_20_body"><text:a xlink:type="simple" xlink:href="https://archive.org/download/tromjaro-iso/TROMjaro 2021-09-02.iso" text:style-name="Internet_20_link" text:visited-style-name="Visited_20_Internet_20_Link">TROM-Jaro 02.09.2021.iso</text:a> - 43<text:span text:style-name="sup">rd</text:span> public <text:a xlink:type="simple" xlink:href="https://www.tromjaro.com/02-09-2021/" text:style-name="Internet_20_link" text:visited-style-name="Visited_20_Internet_20_Link">release on September 2, 2021</text:a> with the MD5 checksum d3e87d164679309a86eefffc77dfb98d</text:p>
      <text:p text:style-name="Text_20_body"><text:a xlink:type="simple" xlink:href="https://archive.org/download/tromjaro-iso/TROMjaro 2021-09-03.iso" text:style-name="Internet_20_link" text:visited-style-name="Visited_20_Internet_20_Link">TROM-Jaro 03.09.2021.iso</text:a> - 44<text:span text:style-name="sup">th</text:span> public <text:a xlink:type="simple" xlink:href="https://www.tromjaro.com/03-09-2021/" text:style-name="Internet_20_link" text:visited-style-name="Visited_20_Internet_20_Link">release on September 3, 2021</text:a> with the MD5 checksum 929454498d03cde6fca4d666aec02db3</text:p>
      <text:h text:style-name="Heading_20_3" text:outline-level="3"><text:bookmark-start text:name="__RefHeading___xfce_3"/><text:bookmark-start text:name="xfce"/>XFCE<text:bookmark-end text:name="__RefHeading___xfce_3"/><text:bookmark-end text:name="xfce"/></text:h>
      <text:p text:style-name="Text_20_body"><text:a xlink:type="simple" xlink:href="https://archive.org/download/tromjaro-iso/TROMjaro 2021-10-10 Beta.iso" text:style-name="Internet_20_link" text:visited-style-name="Visited_20_Internet_20_Link">TROMjaro XFCE Beta 2021-10-10.iso</text:a> - 1<text:span text:style-name="sup">st</text:span> public <text:a xlink:type="simple" xlink:href="https://www.tromjaro.com/move-from-gnome-to-xfce/" text:style-name="Internet_20_link" text:visited-style-name="Visited_20_Internet_20_Link">release on October 10, 2021</text:a> with the MD5 checksum fdee6a9d661dd8a8e2e112bf2fc43910</text:p>
      <text:p text:style-name="Text_20_body"><text:a xlink:type="simple" xlink:href="https://archive.org/download/tromjaro-iso/TROMjaro 2021-10-19 Beta.iso" text:style-name="Internet_20_link" text:visited-style-name="Visited_20_Internet_20_Link">TROMjaro XFCE Beta 2021-10-19.iso</text:a> - 2<text:span text:style-name="sup">nd</text:span> public <text:a xlink:type="simple" xlink:href="https://forum.tromjaro.com/t/tromjaro-beta-2021-10-19/19" text:style-name="Internet_20_link" text:visited-style-name="Visited_20_Internet_20_Link">release on October 19, 2021</text:a> with the MD5 checksum 01fa45d12b0bdad48c26f6b8319d3de5</text:p>
      <text:p text:style-name="Text_20_body"><text:a xlink:type="simple" xlink:href="https://archive.org/download/tromjaro-iso/TROMjaro 2021-11-16 Beta.iso" text:style-name="Internet_20_link" text:visited-style-name="Visited_20_Internet_20_Link">TROMjaro XFCE Beta 2021-11-16.iso</text:a> - 3<text:span text:style-name="sup">rd</text:span> public <text:a xlink:type="simple" xlink:href="https://forum.tromjaro.com/t/tromjaro-beta-2021-11-16/21/3" text:style-name="Internet_20_link" text:visited-style-name="Visited_20_Internet_20_Link">release on November 16, 2021</text:a> with the MD5 checksum 6a673131dfccadaf315afd56ee6cee3f</text:p>
      <text:p text:style-name="Text_20_body"><text:a xlink:type="simple" xlink:href="https://archive.org/download/tromjaro-iso/TROMjaro 2021-11-22 Beta.iso" text:style-name="Internet_20_link" text:visited-style-name="Visited_20_Internet_20_Link">TROMjaro XFCE Beta 2021-11-22.iso</text:a> - 4<text:span text:style-name="sup">th</text:span> public <text:a xlink:type="simple" xlink:href="https://forum.tromjaro.com/t/tromjaro-beta-2021-11-22/35/2" text:style-name="Internet_20_link" text:visited-style-name="Visited_20_Internet_20_Link">release on November 22, 2021</text:a> with the MD5 checksum 58c40364cd17ca8ce1fd1b398b6fa3b1</text:p>
      <text:p text:style-name="Text_20_body"><text:a xlink:type="simple" xlink:href="https://archive.org/download/tromjaro-iso/TROMjaro 2021.12.04 Beta Modern.iso" text:style-name="Internet_20_link" text:visited-style-name="Visited_20_Internet_20_Link">TROMjaro Beta Modern 2021.12.04.iso</text:a> - 5<text:span text:style-name="sup">th</text:span> public <text:a xlink:type="simple" xlink:href="https://forum.tromjaro.com/t/tromjaro-beta-2021-12-04-two-flavours/38" text:style-name="Internet_20_link" text:visited-style-name="Visited_20_Internet_20_Link">release on December 4, 2021</text:a> with the MD5 checksum 13767ac723cfb40144e43346997f56f3</text:p>
      <text:p text:style-name="Text_20_body"><text:a xlink:type="simple" xlink:href="https://archive.org/download/tromjaro-iso/TROMjaro 2021.12.04 Beta Classic.iso" text:style-name="Internet_20_link" text:visited-style-name="Visited_20_Internet_20_Link">TROMjaro Beta Classic 2021.12.04.iso</text:a> - 1<text:span text:style-name="sup">st</text:span> public <text:a xlink:type="simple" xlink:href="https://forum.tromjaro.com/t/tromjaro-beta-2021-12-04-two-flavours/38" text:style-name="Internet_20_link" text:visited-style-name="Visited_20_Internet_20_Link">release on December 4, 2021</text:a> with the MD5 checksum fe2bb6f85a1eac16f9191b04a2876523</text:p>
      <text:p text:style-name="Text_20_body"><text:a xlink:type="simple" xlink:href="https://archive.org/download/tromjaro-iso/TROMjaro 2021.12.13 Beta Modern.iso" text:style-name="Internet_20_link" text:visited-style-name="Visited_20_Internet_20_Link">TROMjaro Beta Modern 2021.12.13.iso</text:a> - 6<text:span text:style-name="sup">th</text:span> public <text:a xlink:type="simple" xlink:href="https://forum.tromjaro.com/t/tromjaro-beta-2021-12-13/42" text:style-name="Internet_20_link" text:visited-style-name="Visited_20_Internet_20_Link">release on December 13, 2021</text:a> with the MD5 checksum 75cb18fdbcf2944c1300cf0b8a9cc55f</text:p>
      <text:p text:style-name="Text_20_body"><text:a xlink:type="simple" xlink:href="https://archive.org/download/tromjaro-iso/TROMjaro 2021.12.13 Beta Classic.iso" text:style-name="Internet_20_link" text:visited-style-name="Visited_20_Internet_20_Link">TROMjaro Beta Classic 2021.12.13.iso</text:a> - 2<text:span text:style-name="sup">nd</text:span> public <text:a xlink:type="simple" xlink:href="https://forum.tromjaro.com/t/tromjaro-beta-2021-12-13/42" text:style-name="Internet_20_link" text:visited-style-name="Visited_20_Internet_20_Link">release on December 13, 2021</text:a> with the MD5 checksum 1232cc25e1b03ac00d2539b3db000b4d</text:p>
      <text:p text:style-name="Text_20_body"><text:a xlink:type="simple" xlink:href="https://archive.org/download/tromjaro-iso/TROMjaro 2021.12.17 Beta Modern.iso" text:style-name="Internet_20_link" text:visited-style-name="Visited_20_Internet_20_Link">TROMjaro Beta Modern 2021.12.17.iso</text:a> - 7<text:span text:style-name="sup">th</text:span> public <text:a xlink:type="simple" xlink:href="https://forum.tromjaro.com/t/tromjaro-beta-2021-12-17/44" text:style-name="Internet_20_link" text:visited-style-name="Visited_20_Internet_20_Link">release on December 17, 2021</text:a> with the MD5 checksum 001bb145bb6525ff66d9e9dff2fddf6d</text:p>
      <text:p text:style-name="Text_20_body"><text:a xlink:type="simple" xlink:href="https://archive.org/download/tromjaro-iso/TROMjaro 2021.12.17 Beta Classic.iso" text:style-name="Internet_20_link" text:visited-style-name="Visited_20_Internet_20_Link">TROMjaro Beta Classic 2021.12.17.iso</text:a> - 3<text:span text:style-name="sup">rd</text:span> public <text:a xlink:type="simple" xlink:href="https://forum.tromjaro.com/t/tromjaro-beta-2021-12-17/44" text:style-name="Internet_20_link" text:visited-style-name="Visited_20_Internet_20_Link">release on December 17, 2021</text:a> with the MD5 checksum 8b59e83e96464ac5b4962d630f7dfe02</text:p>
      <text:p text:style-name="Text_20_body"><text:a xlink:type="simple" xlink:href="https://archive.org/download/tromjaro-iso/TROMjaro%202021.12.24.iso" text:style-name="Internet_20_link" text:visited-style-name="Visited_20_Internet_20_Link">TROMjaro 2021.12.24.iso</text:a> - 8<text:span text:style-name="sup">th</text:span> public <text:a xlink:type="simple" xlink:href="https://forum.tromjaro.com/t/tromjaro-2021-12-24/46" text:style-name="Internet_20_link" text:visited-style-name="Visited_20_Internet_20_Link">release on December 24, 2021</text:a> with the MD5 checksum e6100292b13fb33014591889ca7025a3</text:p>
      <text:p text:style-name="Text_20_body"><text:a xlink:type="simple" xlink:href="https://archive.org/download/tromjaro-iso/TROMjaro%202022.01.07.iso" text:style-name="Internet_20_link" text:visited-style-name="Visited_20_Internet_20_Link">TROMjaro 2022.01.07.iso</text:a> - 9<text:span text:style-name="sup">th</text:span> public <text:a xlink:type="simple" xlink:href="https://forum.tromjaro.com/t/tromjaro-2022-01-07/49" text:style-name="Internet_20_link" text:visited-style-name="Visited_20_Internet_20_Link">release on January 7, 2022</text:a> with the MD5 checksum 15cdd8419f776934b8fdfcce562ecdd8</text:p>
      <text:p text:style-name="Text_20_body"><text:a xlink:type="simple" xlink:href="https://archive.org/download/tromjaro-iso/TROMjaro%202022.01.17.iso" text:style-name="Internet_20_link" text:visited-style-name="Visited_20_Internet_20_Link">TROMjaro 2022.01.17.iso</text:a> - 10<text:span text:style-name="sup">th</text:span> public <text:a xlink:type="simple" xlink:href="https://forum.tromjaro.com/t/tromjaro-2022-01-17/58" text:style-name="Internet_20_link" text:visited-style-name="Visited_20_Internet_20_Link">release on January 17, 2022</text:a> with the MD5 checksum da729e448008db7064b284396fd5cc72</text:p>
      <text:p text:style-name="Text_20_body"><text:a xlink:type="simple" xlink:href="https://archive.org/download/tromjaro-iso/TROMjaro%202022.01.20.iso" text:style-name="Internet_20_link" text:visited-style-name="Visited_20_Internet_20_Link">TROMjaro 2022.01.20.iso</text:a> - 11<text:span text:style-name="sup">th</text:span> public <text:a xlink:type="simple" xlink:href="https://forum.tromjaro.com/t/tromjaro-2022-01-20/59" text:style-name="Internet_20_link" text:visited-style-name="Visited_20_Internet_20_Link">release on January 20, 2022</text:a> with the MD5 checksum 6211da4821fec8ad0c6122756a4cda33</text:p>
      <text:p text:style-name="Text_20_body"><text:a xlink:type="simple" xlink:href="https://archive.org/download/tromjaro-iso/TROMjaro%202022.02.10.iso" text:style-name="Internet_20_link" text:visited-style-name="Visited_20_Internet_20_Link">TROMjaro 2022.02.10.iso</text:a> - 12<text:span text:style-name="sup">th</text:span> public <text:a xlink:type="simple" xlink:href="https://forum.tromjaro.com/t/tromjaro-2022-02-10/63" text:style-name="Internet_20_link" text:visited-style-name="Visited_20_Internet_20_Link">release on February 10, 2022</text:a> with the MD5 checksum f0794584a37983c27bc4c88e690413fc</text:p>
      <text:p text:style-name="Text_20_body"><text:a xlink:type="simple" xlink:href="https://archive.org/download/tromjaro-iso/TROMjaro%202022.02.27.iso" text:style-name="Internet_20_link" text:visited-style-name="Visited_20_Internet_20_Link">TROMjaro 2022.02.27.iso</text:a> - 13<text:span text:style-name="sup">th</text:span> public <text:a xlink:type="simple" xlink:href="https://forum.tromjaro.com/t/tromjaro-2022-02-27/65" text:style-name="Internet_20_link" text:visited-style-name="Visited_20_Internet_20_Link">release on February 27, 2022</text:a> with the MD5 checksum ec5cde9f80f074b3838c43a877e31977</text:p>
      <text:p text:style-name="Text_20_body"><text:a xlink:type="simple" xlink:href="https://archive.org/download/tromjaro-iso/TROMjaro%202022.03.15.iso" text:style-name="Internet_20_link" text:visited-style-name="Visited_20_Internet_20_Link">TROMjaro 2022.03.15.iso</text:a> - 14<text:span text:style-name="sup">th</text:span> public <text:a xlink:type="simple" xlink:href="https://forum.tromjaro.com/t/tromjaro-2022-03-15/68" text:style-name="Internet_20_link" text:visited-style-name="Visited_20_Internet_20_Link">release on March 15, 2022</text:a> with the MD5 checksum dda976d2cf64bf1c8f2ae6914b965766</text:p>
      <text:p text:style-name="Text_20_body"><text:a xlink:type="simple" xlink:href="https://archive.org/download/tromjaro-iso/TROMjaro%202022.04.16.iso" text:style-name="Internet_20_link" text:visited-style-name="Visited_20_Internet_20_Link">TROMjaro 2022.04.16.iso</text:a> - 15<text:span text:style-name="sup">th</text:span> public <text:a xlink:type="simple" xlink:href="https://forum.tromjaro.com/t/tromjaro-2022-04-16/70" text:style-name="Internet_20_link" text:visited-style-name="Visited_20_Internet_20_Link">release on April 16, 2022</text:a> with the MD5 checksum 075279df82f22b49ca0106ab1ffe7053</text:p>
      <text:p text:style-name="Text_20_body"><text:a xlink:type="simple" xlink:href="https://archive.org/download/tromjaro-iso/TROMjaro%202022.05.19.iso" text:style-name="Internet_20_link" text:visited-style-name="Visited_20_Internet_20_Link">TROMjaro 2022.05.19.iso</text:a> - 16<text:span text:style-name="sup">th</text:span> public <text:a xlink:type="simple" xlink:href="https://forum.tromjaro.com/t/tromjaro-2022-05-19/74" text:style-name="Internet_20_link" text:visited-style-name="Visited_20_Internet_20_Link">release on May 19, 2022</text:a> with the MD5 checksum 9f595ae5f428452655fc9d4065ca22a6</text:p>
      <text:p text:style-name="Text_20_body"><text:a xlink:type="simple" xlink:href="https://archive.org/download/tromjaro-iso/TROMjaro%202022.06.15.iso" text:style-name="Internet_20_link" text:visited-style-name="Visited_20_Internet_20_Link">TROMjaro 2022.06.15.iso</text:a> - 17<text:span text:style-name="sup">th</text:span> public <text:a xlink:type="simple" xlink:href="https://forum.tromjaro.com/t/tromjaro-2022-06-15/78" text:style-name="Internet_20_link" text:visited-style-name="Visited_20_Internet_20_Link">release on June 15, 2022</text:a> with the MD5 checksum 34aca46f0984de126d8b45e2b99a958c</text:p>
      <text:p text:style-name="Text_20_body"><text:a xlink:type="simple" xlink:href="https://archive.org/download/tromjaro-iso/TROMjaro%202022.07.07.iso" text:style-name="Internet_20_link" text:visited-style-name="Visited_20_Internet_20_Link">TROMjaro 2022.07.07.iso</text:a> - 18<text:span text:style-name="sup">th</text:span> public <text:a xlink:type="simple" xlink:href="https://forum.tromjaro.com/t/tromjaro-2022-07-17/80" text:style-name="Internet_20_link" text:visited-style-name="Visited_20_Internet_20_Link">release on July 7, 2022</text:a> with the MD5 checksum 2578ef4bfd6ccb6e972b750fa8fa27dd</text:p>
      <text:p text:style-name="Text_20_body"><text:a xlink:type="simple" xlink:href="https://archive.org/download/tromjaro-iso/TROMjaro%202022.07.20.iso" text:style-name="Internet_20_link" text:visited-style-name="Visited_20_Internet_20_Link">TROMjaro 2022.07.20.iso</text:a> - 19<text:span text:style-name="sup">th</text:span> public <text:a xlink:type="simple" xlink:href="https://forum.tromjaro.com/t/tromjaro-2022-07-20/82" text:style-name="Internet_20_link" text:visited-style-name="Visited_20_Internet_20_Link">release on July 20, 2022</text:a> with the MD5 checksum 14aba5950537a2ab3e81882f3088d615</text:p>
      <text:p text:style-name="Text_20_body"><text:a xlink:type="simple" xlink:href="https://archive.org/download/tromjaro-iso/TROMjaro%202022.08.03.iso" text:style-name="Internet_20_link" text:visited-style-name="Visited_20_Internet_20_Link">TROMjaro 2022.08.03.iso</text:a> - 20<text:span text:style-name="sup">th</text:span> public <text:a xlink:type="simple" xlink:href="https://forum.tromjaro.com/t/tromjaro-2022-08-03/84" text:style-name="Internet_20_link" text:visited-style-name="Visited_20_Internet_20_Link">release on August 3, 2022</text:a> with the MD5 checksum b3da101fb7ea092114daef2dc073d093</text:p>
      <text:p text:style-name="Text_20_body"><text:a xlink:type="simple" xlink:href="https://archive.org/download/tromjaro-iso/TROMjaro%202022.08.21.iso" text:style-name="Internet_20_link" text:visited-style-name="Visited_20_Internet_20_Link">TROMjaro 2022.08.21.iso</text:a> - 21<text:span text:style-name="sup">st</text:span> public <text:a xlink:type="simple" xlink:href="https://forum.tromjaro.com/t/tromjaro-2022-08-21/89" text:style-name="Internet_20_link" text:visited-style-name="Visited_20_Internet_20_Link">release on August 21, 2022</text:a> with the MD5 checksums e0d9cff111573671c622b03b44f57ec5</text:p>
      <text:p text:style-name="Text_20_body"><text:a xlink:type="simple" xlink:href="https://archive.org/download/tromjaro-iso/TROMjaro 2022.09.01 (chaotic-beta).iso" text:style-name="Internet_20_link" text:visited-style-name="Visited_20_Internet_20_Link">TROMjaro 2022.09.01 (chaotic-beta).iso</text:a> - 22<text:span text:style-name="sup">nd</text:span> public <text:a xlink:type="simple" xlink:href="https://forum.tromjaro.com/t/tromjaro-2022-09-01-chaotic-beta/93" text:style-name="Internet_20_link" text:visited-style-name="Visited_20_Internet_20_Link">release on September 1, 2022</text:a> with the MD5 checksum e742d5cae59c9ece8172e5dc5a1d1308</text:p>
      <text:p text:style-name="Text_20_body"><text:a xlink:type="simple" xlink:href="https://archive.org/download/tromjaro-iso/TROMjaro 2022.09.08 (chaotic-beta).iso" text:style-name="Internet_20_link" text:visited-style-name="Visited_20_Internet_20_Link">TROMjaro 2022.09.08 (chaotic-beta).iso</text:a> - 23<text:span text:style-name="sup">rd</text:span> public <text:a xlink:type="simple" xlink:href="https://forum.tromjaro.com/t/tromjaro-2022-09-08-chaotic-beta/96" text:style-name="Internet_20_link" text:visited-style-name="Visited_20_Internet_20_Link">release on September 8, 2022</text:a> with the MD5 checksum 373a6b81f505b62e4d7cfe91b37e9c84</text:p>
      <text:p text:style-name="Text_20_body"><text:a xlink:type="simple" xlink:href="https://archive.org/download/tromjaro-iso/TROMjaro 2022.09.23.iso" text:style-name="Internet_20_link" text:visited-style-name="Visited_20_Internet_20_Link">TROMjaro 2022.09.23.iso</text:a> - 24<text:span text:style-name="sup">th</text:span> public <text:a xlink:type="simple" xlink:href="https://forum.tromjaro.com/t/tromjaro-2022-09-23/99" text:style-name="Internet_20_link" text:visited-style-name="Visited_20_Internet_20_Link">release on September 23, 2022</text:a> with the MD5 checksum 8f62b8e09e17a3c4b931910f5529848c</text:p>
      <text:p text:style-name="Text_20_body"><text:a xlink:type="simple" xlink:href="https://archive.org/download/tromjaro-iso/TROMjaro 2022.09.30.iso" text:style-name="Internet_20_link" text:visited-style-name="Visited_20_Internet_20_Link">TROMjaro 2022.09.30.iso</text:a> - 25<text:span text:style-name="sup">th</text:span> public <text:a xlink:type="simple" xlink:href="https://forum.tromjaro.com/t/tromjaro-2022-09-30-important-fix/102" text:style-name="Internet_20_link" text:visited-style-name="Visited_20_Internet_20_Link">release on September 30, 2022</text:a> with the MD5 checksum aa44adc1c3a0956a00152eb659cef29c</text:p>
      <text:p text:style-name="Text_20_body"><text:a xlink:type="simple" xlink:href="https://archive.org/download/tromjaro-iso/TROMjaro 2022.10.06.iso" text:style-name="Internet_20_link" text:visited-style-name="Visited_20_Internet_20_Link">TROMjaro 2022.10.06.iso</text:a> - 26<text:span text:style-name="sup">th</text:span> public <text:a xlink:type="simple" xlink:href="https://forum.tromjaro.com/t/tromjaro-2022-10-06-basic-system-updates/106" text:style-name="Internet_20_link" text:visited-style-name="Visited_20_Internet_20_Link">release on October 6, 2022</text:a> with the MD5 checksum 11506c31a684476d89370ecca9ee645f</text:p>
      <text:p text:style-name="Text_20_body"><text:a xlink:type="simple" xlink:href="https://archive.org/download/tromjaro-iso/TROMjaro 2022.11.03.iso" text:style-name="Internet_20_link" text:visited-style-name="Visited_20_Internet_20_Link">TROMjaro 2022.11.03.iso</text:a> - 27<text:span text:style-name="sup">th</text:span> public <text:a xlink:type="simple" xlink:href="https://forum.tromjaro.com/t/tromjaro-2022-11-03-basic-system-updates/116" text:style-name="Internet_20_link" text:visited-style-name="Visited_20_Internet_20_Link">release on November 3, 2022</text:a> with the MD5 checksum 5c36e4de5bf7e8acfe7a7031e6fa26db</text:p>
      <text:p text:style-name="Text_20_body"><text:a xlink:type="simple" xlink:href="https://archive.org/download/tromjaro-iso/TROMjaro 2022.11.18.iso" text:style-name="Internet_20_link" text:visited-style-name="Visited_20_Internet_20_Link">TROMjaro 2022.11.18.iso</text:a> - 28<text:span text:style-name="sup">th</text:span> public <text:a xlink:type="simple" xlink:href="https://forum.tromjaro.com/t/tromjaro-2022-11-28-basic-system-updates/124" text:style-name="Internet_20_link" text:visited-style-name="Visited_20_Internet_20_Link">release on November18, 2022</text:a> with the MD5 checksum 00f861165e63e0f810374880ef89a4cf</text:p>
      <text:p text:style-name="Text_20_body"><text:a xlink:type="simple" xlink:href="https://archive.org/download/tromjaro-iso/TROMjaro 2022.12.07.iso" text:style-name="Internet_20_link" text:visited-style-name="Visited_20_Internet_20_Link">TROMjaro 2022.12.07.iso</text:a> - 29<text:span text:style-name="sup">th</text:span> public <text:a xlink:type="simple" xlink:href="https://forum.tromjaro.com/t/tromjaro-2022-12-07/134" text:style-name="Internet_20_link" text:visited-style-name="Visited_20_Internet_20_Link">release on December 7, 2022</text:a> with the MD5 checksum 903a00cb39f7b24156a9905afade16e5</text:p>
      <text:p text:style-name="Text_20_body"><text:a xlink:type="simple" xlink:href="https://archive.org/download/tromjaro-iso/TROMjaro 2022.12.21.iso" text:style-name="Internet_20_link" text:visited-style-name="Visited_20_Internet_20_Link">TROMjaro 2022.12.21.iso</text:a> - 30<text:span text:style-name="sup">th</text:span> public <text:a xlink:type="simple" xlink:href="https://forum.tromjaro.com/t/tromjaro-2022-12-21-the-big-xfce-release/135" text:style-name="Internet_20_link" text:visited-style-name="Visited_20_Internet_20_Link">release on December 21, 2022</text:a> with the MD5 checksum 93e623b198600ee14b11648ea78c044c</text:p>
      <text:p text:style-name="Text_20_body"><text:a xlink:type="simple" xlink:href="https://archive.org/download/tromjaro-iso/TROMjaro 2022.12.26.iso" text:style-name="Internet_20_link" text:visited-style-name="Visited_20_Internet_20_Link">TROMjaro 2022.12.26.iso</text:a> - 31<text:span text:style-name="sup">st</text:span> public <text:a xlink:type="simple" xlink:href="https://forum.tromjaro.com/t/tromjaro-2022-12-26-just-updates/136" text:style-name="Internet_20_link" text:visited-style-name="Visited_20_Internet_20_Link">release on December 26, 2022</text:a> with the MD5 checksum 9b0fd6347e2f1e30f1796a9a5360f252</text:p>
      <text:p text:style-name="Text_20_body"><text:a xlink:type="simple" xlink:href="https://archive.org/download/tromjaro-iso/TROMjaro 2023.01.24.iso" text:style-name="Internet_20_link" text:visited-style-name="Visited_20_Internet_20_Link">TROMjaro 2023.01.24.iso</text:a> - 32<text:span text:style-name="sup">nd</text:span> public <text:a xlink:type="simple" xlink:href="https://forum.tromjaro.com/t/tromjaro-2023-01-24/145" text:style-name="Internet_20_link" text:visited-style-name="Visited_20_Internet_20_Link">release on January 24, 2023</text:a> with the MD5 checksum 9a969ebefd183f0b80289de6629e8a5b</text:p>
      <text:p text:style-name="Text_20_body"><text:a xlink:type="simple" xlink:href="https://archive.org/download/tromjaro-iso/TROMjaro 2023.02.04.iso" text:style-name="Internet_20_link" text:visited-style-name="Visited_20_Internet_20_Link">TROMjaro 2023.02.04.iso</text:a> - 33<text:span text:style-name="sup">rd</text:span> public <text:a xlink:type="simple" xlink:href="https://forum.tromjaro.com/t/tromjaro-2023-02-04/146" text:style-name="Internet_20_link" text:visited-style-name="Visited_20_Internet_20_Link">release on February 4, 2023</text:a> with the MD5 checksum d99b5d9b5b1bac1c714cb1cd6edff27a</text:p>
      <text:p text:style-name="Text_20_body"><text:a xlink:type="simple" xlink:href="https://archive.org/download/tromjaro-iso/TROMjaro 2023.02.12.iso" text:style-name="Internet_20_link" text:visited-style-name="Visited_20_Internet_20_Link">TROMjaro 2023.02.12.iso</text:a> - 34<text:span text:style-name="sup">th</text:span> public <text:a xlink:type="simple" xlink:href="https://forum.tromjaro.com/t/tromjaro-2023-02-12/147" text:style-name="Internet_20_link" text:visited-style-name="Visited_20_Internet_20_Link">release on February 12, 2023</text:a> with the MD5 checksum 1530ff0da856563bf798b1bd99f7b39a</text:p>
      <text:p text:style-name="Text_20_body"><text:a xlink:type="simple" xlink:href="https://archive.org/download/tromjaro-iso/TROMjaro 2023.02.21.iso" text:style-name="Internet_20_link" text:visited-style-name="Visited_20_Internet_20_Link">TROMjaro 2023.02.21.iso</text:a> - 35<text:span text:style-name="sup">th</text:span> public <text:a xlink:type="simple" xlink:href="https://forum.tromjaro.com/t/tromjaro-2023-02-21-new-kernel/150" text:style-name="Internet_20_link" text:visited-style-name="Visited_20_Internet_20_Link">release on February 21, 2023</text:a> with the MD5 checksum 7d7bbe24fe6570cb49db909c31a14048</text:p>
      <text:p text:style-name="Text_20_body"><text:a xlink:type="simple" xlink:href="https://archive.org/download/tromjaro-iso/TROMjaro 2023.03.31.iso" text:style-name="Internet_20_link" text:visited-style-name="Visited_20_Internet_20_Link">TROMjaro 2023.03.31.iso</text:a> - 36<text:span text:style-name="sup">th</text:span> public <text:a xlink:type="simple" xlink:href="https://forum.tromjaro.com/t/tromjaro-2023-03-31/164" text:style-name="Internet_20_link" text:visited-style-name="Visited_20_Internet_20_Link">release on March 30, 2023</text:a> with the MD5 checksum d6de462c71d09b79e5f007e6ad8a4f5f</text:p>
      <text:p text:style-name="Text_20_body"><text:a xlink:type="simple" xlink:href="https://archive.org/download/tromjaro-iso/TROMjaro 2023.04.06.iso" text:style-name="Internet_20_link" text:visited-style-name="Visited_20_Internet_20_Link">TROMjaro 2023.04.06.iso</text:a> - 37<text:span text:style-name="sup">th</text:span> public <text:a xlink:type="simple" xlink:href="https://forum.tromjaro.com/t/tromjaro-2023-04-06/168" text:style-name="Internet_20_link" text:visited-style-name="Visited_20_Internet_20_Link">release on April 6, 2023</text:a> with the MD5 checksum eeed766e2e390debd92e025cd20e8596</text:p>
      <text:p text:style-name="Text_20_body"><text:a xlink:type="simple" xlink:href="https://archive.org/download/tromjaro-iso/TROMjaro 2023.04.11.iso" text:style-name="Internet_20_link" text:visited-style-name="Visited_20_Internet_20_Link">TROMjaro 2023.04.11.iso</text:a> - 38<text:span text:style-name="sup">th</text:span> public <text:a xlink:type="simple" xlink:href="https://forum.tromjaro.com/t/tromjaro-2023-04-11/169" text:style-name="Internet_20_link" text:visited-style-name="Visited_20_Internet_20_Link">release on April 11, 2023</text:a> with the MD5 checksum 7f54b78bfd5a135cb56753e01e6fc247</text:p>
      <text:p text:style-name="Text_20_body"><text:a xlink:type="simple" xlink:href="https://archive.org/download/tromjaro-iso/TROMjaro 2023.05.07.iso" text:style-name="Internet_20_link" text:visited-style-name="Visited_20_Internet_20_Link">TROMjaro 2023.05.07.iso</text:a> - 39<text:span text:style-name="sup">th</text:span> public <text:a xlink:type="simple" xlink:href="https://forum.tromjaro.com/t/tromjaro-2023-05-07/172" text:style-name="Internet_20_link" text:visited-style-name="Visited_20_Internet_20_Link">release on May 7, 2023</text:a> with the MD5 checksum ad02584615416c10cc21ab503397ca34</text:p>
      <text:p text:style-name="Text_20_body"><text:a xlink:type="simple" xlink:href="https://archive.org/download/tromjaro-iso/TROMjaro 2023.06.04.iso" text:style-name="Internet_20_link" text:visited-style-name="Visited_20_Internet_20_Link">TROMjaro 2023.06.04.iso</text:a> - 40<text:span text:style-name="sup">th</text:span> public <text:a xlink:type="simple" xlink:href="https://forum.tromjaro.com/t/tromjaro-2023-06-04/176" text:style-name="Internet_20_link" text:visited-style-name="Visited_20_Internet_20_Link">release on June 4, 2023</text:a> with the MD5 checksum 75a910a0c24acae5c60b6d0e6ebd1097</text:p>
      <text:p text:style-name="Text_20_body"><text:a xlink:type="simple" xlink:href="https://archive.org/download/tromjaro-iso/TROMjaro 2023.07.11.iso" text:style-name="Internet_20_link" text:visited-style-name="Visited_20_Internet_20_Link">TROMjaro 2023.07.11.iso</text:a> - 41<text:span text:style-name="sup">st</text:span> public <text:a xlink:type="simple" xlink:href="https://forum.tromjaro.com/t/tromjaro-2023-07-11/177" text:style-name="Internet_20_link" text:visited-style-name="Visited_20_Internet_20_Link">release on July 11, 2023</text:a> with the MD5 checksum e1ecce6a0a965a7d795aa021660393b3</text:p>
      <text:p text:style-name="Text_20_body"><text:a xlink:type="simple" xlink:href="https://archive.org/download/tromjaro-iso/TROMjaro 2023.07.17.iso" text:style-name="Internet_20_link" text:visited-style-name="Visited_20_Internet_20_Link">TROMjaro 2023.07.17.iso</text:a> - 42<text:span text:style-name="sup">nd</text:span> public <text:a xlink:type="simple" xlink:href="https://forum.tromjaro.com/t/tromjaro-2023-07-17/178" text:style-name="Internet_20_link" text:visited-style-name="Visited_20_Internet_20_Link">release on July 17, 2023</text:a> with the MD5 checksum 00281bf4589a11a9ce097c01a19aaeb3</text:p>
      <text:p text:style-name="Text_20_body"><text:a xlink:type="simple" xlink:href="https://archive.org/download/tromjaro-iso/TROMjaro 2023.08.12.iso" text:style-name="Internet_20_link" text:visited-style-name="Visited_20_Internet_20_Link">TROMjaro 2023.08.12.iso</text:a> - 43<text:span text:style-name="sup">th</text:span> public <text:a xlink:type="simple" xlink:href="https://forum.tromjaro.com/t/tromjaro-12-08-2023-big-update-many-changes/183" text:style-name="Internet_20_link" text:visited-style-name="Visited_20_Internet_20_Link">release on August 12, 2023</text:a> with the MD5 checksum 8e7394a0150ce87c7f0e733f59858db7</text:p>
      <text:p text:style-name="Text_20_body"><text:a xlink:type="simple" xlink:href="https://archive.org/download/tromjaro-iso/TROMjaro 2023.09.13.iso" text:style-name="Internet_20_link" text:visited-style-name="Visited_20_Internet_20_Link">TROMjaro 2023.09.13.iso</text:a> - 44<text:span text:style-name="sup">th</text:span> public <text:a xlink:type="simple" xlink:href="https://forum.tromjaro.com/t/tromjaro-13-09-2023-usual-updates/189" text:style-name="Internet_20_link" text:visited-style-name="Visited_20_Internet_20_Link">release on September 13, 2023</text:a> with the MD5 checksum 315cd2779ea82d429844094c8d314be5</text:p>
      <text:p text:style-name="Text_20_body"><text:a xlink:type="simple" xlink:href="https://archive.org/download/tromjaro-iso/TROMjaro 2023.10.05.iso" text:style-name="Internet_20_link" text:visited-style-name="Visited_20_Internet_20_Link">TROMjaro 2023.10.05.iso</text:a> - 45<text:span text:style-name="sup">th</text:span> public <text:a xlink:type="simple" xlink:href="https://forum.tromjaro.com/t/tromjaro-05-10-2023/197" text:style-name="Internet_20_link" text:visited-style-name="Visited_20_Internet_20_Link">release on October 5, 2023</text:a> with the MD5 checksum 864e378288418edd97ab890ee339911c</text:p>
      <text:p text:style-name="Text_20_body"><text:a xlink:type="simple" xlink:href="https://archive.org/download/tromjaro-iso/TROMjaro 2023.10.17.iso" text:style-name="Internet_20_link" text:visited-style-name="Visited_20_Internet_20_Link">TROMjaro 2023.10.17.iso</text:a> - 46<text:span text:style-name="sup">th</text:span> public <text:a xlink:type="simple" xlink:href="https://forum.tromjaro.com/t/tromjaro-2023-10-17/198" text:style-name="Internet_20_link" text:visited-style-name="Visited_20_Internet_20_Link">release on October 17, 2023</text:a> with the MD5 checksum 73c1e3ea8cb1fdf3e4a4af53eaa0c733</text:p>
      <text:p text:style-name="Text_20_body"><text:a xlink:type="simple" xlink:href="https://archive.org/download/tromjaro-iso/TROMjaro 2023.11.07.iso" text:style-name="Internet_20_link" text:visited-style-name="Visited_20_Internet_20_Link">TROMjaro 2023.11.07.iso</text:a> - 47<text:span text:style-name="sup">th</text:span> public <text:a xlink:type="simple" xlink:href="https://forum.tromjaro.com/t/tromjaro-2023-11-07/201" text:style-name="Internet_20_link" text:visited-style-name="Visited_20_Internet_20_Link">release on November 7, 2023</text:a> with the MD5 checksum 6cf85a580c8f00c888069bd6ab294246</text:p>
      <text:p text:style-name="Text_20_body"><text:a xlink:type="simple" xlink:href="https://archive.org/download/tromjaro-iso/TROMjaro 2023.11.14.iso" text:style-name="Internet_20_link" text:visited-style-name="Visited_20_Internet_20_Link">TROMjaro 2023.11.14.iso</text:a> - 48<text:span text:style-name="sup">th</text:span> public <text:a xlink:type="simple" xlink:href="https://forum.tromjaro.com/t/tromjaro-2023-11-14/202" text:style-name="Internet_20_link" text:visited-style-name="Visited_20_Internet_20_Link">release on November 14, 2023</text:a> with the MD5 checksum 8a8da597a569ae1a38eb3d01006f5dbe</text:p>
      <text:p text:style-name="Text_20_body"><text:a xlink:type="simple" xlink:href="https://archive.org/download/tromjaro-iso/TROMjaro 2023.12.01.iso" text:style-name="Internet_20_link" text:visited-style-name="Visited_20_Internet_20_Link">TROMjaro 2023.12.01.iso</text:a> - 49<text:span text:style-name="sup">th</text:span> public <text:a xlink:type="simple" xlink:href="https://forum.tromjaro.com/t/tromjaro-2023-12-01-new-kernel/203" text:style-name="Internet_20_link" text:visited-style-name="Visited_20_Internet_20_Link">release on December 1, 2023</text:a> with the MD5 checksum c24b32180e5c2db5d6c8bdc46069879b</text:p>
      <text:p text:style-name="Text_20_body"><text:a xlink:type="simple" xlink:href="https://archive.org/download/tromjaro-iso/TROMjaro 2023.12.16.iso" text:style-name="Internet_20_link" text:visited-style-name="Visited_20_Internet_20_Link">TROMjaro 2023.12.16.iso</text:a> - 50<text:span text:style-name="sup">th</text:span> public <text:a xlink:type="simple" xlink:href="https://forum.tromjaro.com/t/tromjaro-2023-12-16-kernel-fix/206" text:style-name="Internet_20_link" text:visited-style-name="Visited_20_Internet_20_Link">release on December 16, 2023</text:a> with the MD5 checksum 37567953859748acce0883d6c991525a</text:p>
      <text:p text:style-name="Text_20_body"><text:a xlink:type="simple" xlink:href="https://archive.org/download/tromjaro-iso/TROMjaro 2024.01.07.iso" text:style-name="Internet_20_link" text:visited-style-name="Visited_20_Internet_20_Link">TROMjaro 2024.01.07.iso</text:a> - 51<text:span text:style-name="sup">st</text:span> public <text:a xlink:type="simple" xlink:href="https://forum.tromjaro.com/t/tromjaro-2024-01-07-and-a-longish-article/207" text:style-name="Internet_20_link" text:visited-style-name="Visited_20_Internet_20_Link">release on January 7, 2024</text:a> with the MD5 checksum 3a79d61fdf9a93505dcfbd75dc094b1d</text:p>
      <text:p text:style-name="Text_20_body"><text:a xlink:type="simple" xlink:href="https://archive.org/download/tromjaro-iso/TROMjaro 2024.02.22.iso" text:style-name="Internet_20_link" text:visited-style-name="Visited_20_Internet_20_Link">TROMjaro 2024.02.22.iso</text:a> - 52<text:span text:style-name="sup">nd</text:span> public <text:a xlink:type="simple" xlink:href="https://forum.tromjaro.com/t/tromjaro-2024-02-22/212" text:style-name="Internet_20_link" text:visited-style-name="Visited_20_Internet_20_Link">release on February 22, 2024</text:a> with the MD5 checksum c5c10ae7a7eec08ffd8c4ad59b3dec46</text:p>
      <text:p text:style-name="Text_20_body"><text:a xlink:type="simple" xlink:href="https://archive.org/download/tromjaro-iso/TROMjaro 2024.04.01.iso" text:style-name="Internet_20_link" text:visited-style-name="Visited_20_Internet_20_Link">TROMjaro 2024.04.01.iso</text:a> - 53<text:span text:style-name="sup">rd</text:span> public <text:a xlink:type="simple" xlink:href="https://forum.tromjaro.com/t/tromjaro-2024-04-01-security-update/215" text:style-name="Internet_20_link" text:visited-style-name="Visited_20_Internet_20_Link">release on April 1, 2024</text:a> with the MD5 checksum 6fff0ab965ce1c04beeed05223246c04</text:p>
      <text:p text:style-name="Text_20_body"><text:a xlink:type="simple" xlink:href="https://archive.org/download/tromjaro-iso/TROMjaro 2024.05.15.iso" text:style-name="Internet_20_link" text:visited-style-name="Visited_20_Internet_20_Link">TROMjaro 2024.05.15.iso</text:a> - 54<text:span text:style-name="sup">th</text:span> public <text:a xlink:type="simple" xlink:href="https://forum.tromjaro.com/t/tromjaro-2024-05-15/222" text:style-name="Internet_20_link" text:visited-style-name="Visited_20_Internet_20_Link">release on May 15, 2024</text:a> with the MD5 checksum ffd6f075e6f9122d89c2622408266fa1</text:p>
      <text:p text:style-name="Text_20_body"><text:a xlink:type="simple" xlink:href="https://archive.org/download/tromjaro-iso/TROMjaro 2024.07.03.iso" text:style-name="Internet_20_link" text:visited-style-name="Visited_20_Internet_20_Link">TROMjaro 2024.07.03.iso</text:a> - 55<text:span text:style-name="sup">th</text:span> public <text:a xlink:type="simple" xlink:href="https://forum.tromjaro.com/t/tromjaro-2024-07-03/233" text:style-name="Internet_20_link" text:visited-style-name="Visited_20_Internet_20_Link">release on July 3, 2024</text:a> with the MD5 checksum 75889b9061f22dae73d381dedff9a9ce</text:p>
      <text:p text:style-name="Text_20_body"><text:a xlink:type="simple" xlink:href="https://archive.org/download/tromjaro-iso/TROMjaro 2024.07.30.iso" text:style-name="Internet_20_link" text:visited-style-name="Visited_20_Internet_20_Link">TROMjaro 2024.07.30.iso</text:a> - 56<text:span text:style-name="sup">th</text:span> public <text:a xlink:type="simple" xlink:href="https://forum.tromjaro.com/t/tromjaro-2024-07-30/234" text:style-name="Internet_20_link" text:visited-style-name="Visited_20_Internet_20_Link">release on July 30, 2024</text:a> with the MD5 checksum aed3f08f7c507ec7cf01cc8e2b724527</text:p>
      <text:p text:style-name="Text_20_body"><text:a xlink:type="simple" xlink:href="https://archive.org/download/tromjaro-iso/TROMjaro 2024.08.10.iso" text:style-name="Internet_20_link" text:visited-style-name="Visited_20_Internet_20_Link">TROMjaro 2024.08.10.iso</text:a> - 57<text:span text:style-name="sup">th</text:span> public <text:a xlink:type="simple" xlink:href="https://forum.tromjaro.com/t/tromjaro-2024-08-10/235" text:style-name="Internet_20_link" text:visited-style-name="Visited_20_Internet_20_Link">release on August 10, 2024</text:a> with the MD5 checksum ae8be12851be7dd9ac5128ec092bd2e3</text:p>
      <text:p text:style-name="Text_20_body"><text:a xlink:type="simple" xlink:href="https://archive.org/download/tromjaro-iso/TROMjaro 2024.09.05.iso" text:style-name="Internet_20_link" text:visited-style-name="Visited_20_Internet_20_Link">TROMjaro 2024.09.05.iso</text:a> - 58<text:span text:style-name="sup">th</text:span> public <text:a xlink:type="simple" xlink:href="https://forum.tromjaro.com/t/tromjaro-2024-09-05-theme-switcher-complete/237" text:style-name="Internet_20_link" text:visited-style-name="Visited_20_Internet_20_Link">release on September 5, 2024</text:a> with the MD5 checksum 398a7a8d3f77578ce3d3968175159d0b</text:p>
      <text:p text:style-name="Text_20_body"><text:a xlink:type="simple" xlink:href="https://archive.org/download/tromjaro-iso/TROMjaro 2024.10.07.iso" text:style-name="Internet_20_link" text:visited-style-name="Visited_20_Internet_20_Link">TROMjaro 2024.10.07.iso</text:a> - 59<text:span text:style-name="sup">th</text:span> public <text:a xlink:type="simple" xlink:href="https://forum.tromjaro.com/t/tromjaro-2024-10-07-without-pika/239" text:style-name="Internet_20_link" text:visited-style-name="Visited_20_Internet_20_Link">release on October 7, 2024</text:a> with the MD5 checksum 4f728f3fde742635d1abfd3044a16b06</text:p>
      <text:p text:style-name="Text_20_body"><text:a xlink:type="simple" xlink:href="https://archive.org/download/tromjaro-iso/TROMjaro 2024.12.18.iso" text:style-name="Internet_20_link" text:visited-style-name="Visited_20_Internet_20_Link">TROMjaro 2024.12.18.iso</text:a> - 60<text:span text:style-name="sup">th</text:span> public <text:a xlink:type="simple" xlink:href="https://forum.tromjaro.com/t/tromjaro-2024-12-18-pikas-back/242" text:style-name="Internet_20_link" text:visited-style-name="Visited_20_Internet_20_Link">release on December 18, 2024</text:a> with the MD5 checksum 3a7cdd93a99b067b2d4f66a592e28929</text:p>
      <text:p text:style-name="Text_20_body"><text:a xlink:type="simple" xlink:href="https://archive.org/download/tromjaro-iso/TROMjaro 2025.02.16.iso" text:style-name="Internet_20_link" text:visited-style-name="Visited_20_Internet_20_Link">TROMjaro 2025.02.16.iso</text:a> - 61<text:span text:style-name="sup">st</text:span> public <text:a xlink:type="simple" xlink:href="https://forum.tromjaro.com/t/tromjaro-2025-02-16/252" text:style-name="Internet_20_link" text:visited-style-name="Visited_20_Internet_20_Link">release on February 16, 2025</text:a> with the MD5 checksum 09c351db5f0d523ac8c2d942e4b3b7ea</text:p>
      <text:p text:style-name="Text_20_body"><text:a xlink:type="simple" xlink:href="https://archive.org/download/tromjaro-iso/TROMjaro 2025.03.07.iso" text:style-name="Internet_20_link" text:visited-style-name="Visited_20_Internet_20_Link">TROMjaro 2025.03.07.iso</text:a> - 62<text:span text:style-name="sup">nd</text:span> public <text:a xlink:type="simple" xlink:href="https://forum.tromjaro.com/t/tromjaro-2025-03-07-new-kernel/256" text:style-name="Internet_20_link" text:visited-style-name="Visited_20_Internet_20_Link">release on March 7, 2025</text:a> with the MD5 checksum 229014ca7d4d3f1d68e724aa1ec22a51</text:p>
      <text:p text:style-name="Text_20_body"><text:a xlink:type="simple" xlink:href="https://archive.org/download/tromjaro-iso/TROMjaro 2025.03.27.iso" text:style-name="Internet_20_link" text:visited-style-name="Visited_20_Internet_20_Link">TROMjaro 2025.03.27.iso</text:a> - 63<text:span text:style-name="sup">rd</text:span> public <text:a xlink:type="simple" xlink:href="https://forum.tromjaro.com/t/tromjaro-2025-03-27/257" text:style-name="Internet_20_link" text:visited-style-name="Visited_20_Internet_20_Link">release on March 27, 2025</text:a> with the MD5 checksum e575e5e2b6242f83908cbb2e2f9c0c3a</text:p>
      <text:p text:style-name="Text_20_body"><text:a xlink:type="simple" xlink:href="https://archive.org/download/tromjaro-iso/TROMjaro 2025.04.09.iso" text:style-name="Internet_20_link" text:visited-style-name="Visited_20_Internet_20_Link">TROMjaro 2025.04.09.iso</text:a> - 64<text:span text:style-name="sup">th</text:span> public <text:a xlink:type="simple" xlink:href="https://forum.tromjaro.com/t/tromjaro-2025-04-09-some-changes-needed/258" text:style-name="Internet_20_link" text:visited-style-name="Visited_20_Internet_20_Link">release on April 9, 2025</text:a> with the MD5 checksum c3cf21afe52f5744ad8db1e7b6f6918d</text:p>
      <text:p text:style-name="Text_20_body"><text:a xlink:type="simple" xlink:href="https://archive.org/download/tromjaro-iso/TROMjaro 2025.05.11.iso" text:style-name="Internet_20_link" text:visited-style-name="Visited_20_Internet_20_Link">TROMjaro 2025.05.11.iso</text:a> - 65<text:span text:style-name="sup">th</text:span> public <text:a xlink:type="simple" xlink:href="https://forum.tromjaro.com/t/tromjaro-2025-05-11/260" text:style-name="Internet_20_link" text:visited-style-name="Visited_20_Internet_20_Link">release on May 11, 2025</text:a> with the MD5 checksum 0376c5d18719a9cf5fa25f53f52a81e0</text:p>
      <text:p text:style-name="Text_20_body"><text:a xlink:type="simple" xlink:href="https://archive.org/download/tromjaro-iso/TROMjaro 2025.06.17.iso" text:style-name="Internet_20_link" text:visited-style-name="Visited_20_Internet_20_Link">TROMjaro 2025.06.17.iso</text:a> - 66<text:span text:style-name="sup">th</text:span> public <text:a xlink:type="simple" xlink:href="https://forum.tromjaro.com/t/tromjaro-2025-06-17/264" text:style-name="Internet_20_link" text:visited-style-name="Visited_20_Internet_20_Link">release on June 17, 2025</text:a> with the MD5 checksum 91eb8dbd5833148ba6276e96db2e1125</text:p>
      <text:p text:style-name="Text_20_body"><text:a xlink:type="simple" xlink:href="https://archive.org/download/tromjaro-iso/TROMjaro 2025.06.24.iso" text:style-name="Internet_20_link" text:visited-style-name="Visited_20_Internet_20_Link">TROMjaro 2025.06.24.iso</text:a> - 67<text:span text:style-name="sup">th</text:span> public <text:a xlink:type="simple" xlink:href="https://forum.tromjaro.com/t/tromjaro-2025-06-24-manual-fix-needed/265" text:style-name="Internet_20_link" text:visited-style-name="Visited_20_Internet_20_Link">release on June 24, 2025</text:a> with the MD5 checksum f64cc49e0c77e6ed85939cea9d2b8c63</text:p>
      <text:p text:style-name="Text_20_body"><text:a xlink:type="simple" xlink:href="https://archive.org/download/tromjaro-iso/TROMjaro 2025.07.20.iso" text:style-name="Internet_20_link" text:visited-style-name="Visited_20_Internet_20_Link">TROMjaro 2025.07.20.iso</text:a> - 68<text:span text:style-name="sup">th</text:span> public <text:a xlink:type="simple" xlink:href="https://forum.tromjaro.com/t/tromjaro-2025-07-20/267" text:style-name="Internet_20_link" text:visited-style-name="Visited_20_Internet_20_Link">release on July 20, 2025</text:a> with the MD5 checksum 859a8ce54c0bd8dc8dbae2b769caade6</text:p>
      <text:p text:style-name="Text_20_body"><text:a xlink:type="simple" xlink:href="https://archive.org/download/tromjaro-iso/TROMjaro 2025.08.29.iso" text:style-name="Internet_20_link" text:visited-style-name="Visited_20_Internet_20_Link">TROMjaro 2025.08.29.iso</text:a> - 69<text:span text:style-name="sup">th</text:span> public <text:a xlink:type="simple" xlink:href="https://forum.tromjaro.com/t/tromjaro-2025-08-29/269" text:style-name="Internet_20_link" text:visited-style-name="Visited_20_Internet_20_Link">release on August 29, 2025</text:a> with the MD5 checksum 6d61dea1004696ac403ec452c2f2c58f</text:p>
      <text:p text:style-name="Text_20_body"><text:a xlink:type="simple" xlink:href="https://archive.org/download/tromjaro-iso/TROMjaro 2025.10.08.iso" text:style-name="Internet_20_link" text:visited-style-name="Visited_20_Internet_20_Link">TROMjaro 2025.10.08.iso</text:a> - 70<text:span text:style-name="sup">th</text:span> public <text:a xlink:type="simple" xlink:href="https://forum.tromjaro.com/t/tromjaro-2025-10-08-uefi-only/272" text:style-name="Internet_20_link" text:visited-style-name="Visited_20_Internet_20_Link">release on October 8, 2025</text:a> with the MD5 checksum f162a5788618e0e2dbd9815edfdbe29b</text:p>
      <text:p text:style-name="Text_20_body"><text:a xlink:type="simple" xlink:href="https://archive.org/download/tromjaro-iso/TROMjaro 2025.12.10.iso" text:style-name="Internet_20_link" text:visited-style-name="Visited_20_Internet_20_Link">TROMjaro 2025.12.10.iso</text:a> - 71<text:span text:style-name="sup">st</text:span> public <text:a xlink:type="simple" xlink:href="https://forum.tromjaro.com/t/tromjaro-2025-12-10/273" text:style-name="Internet_20_link" text:visited-style-name="Visited_20_Internet_20_Link">release on December 10, 2025</text:a> with the MD5 checksum 545535692cfd20f04ec170593b6d8c27</text:p>
      <text:p text:style-name="Text_20_body"><text:a xlink:type="simple" xlink:href="https://archive.org/download/tromjaro-iso/TROMjaro 2026.01.13.iso" text:style-name="Internet_20_link" text:visited-style-name="Visited_20_Internet_20_Link">TROMjaro 2026.01.13.iso</text:a> - 72<text:span text:style-name="sup">nd</text:span> public <text:a xlink:type="simple" xlink:href="https://forum.tromjaro.com/t/tromjaro-2026-01-13-unity-is-back-as-default/274" text:style-name="Internet_20_link" text:visited-style-name="Visited_20_Internet_20_Link">release on January 13, 2026</text:a> with the MD5 checksum 66b76c1681992d3c9f71304956722171</text:p>
      <text:p text:style-name="Text_20_body"><text:a xlink:type="simple" xlink:href="https://archive.org/download/tromjaro-iso/TROMjaro 2026.01.25.iso" text:style-name="Internet_20_link" text:visited-style-name="Visited_20_Internet_20_Link">TROMjaro 2026.01.25.iso</text:a> - 73<text:span text:style-name="sup">rd</text:span> public <text:a xlink:type="simple" xlink:href="https://forum.tromjaro.com/t/tromjaro-2026-01-13-unity-is-back-as-default/274" text:style-name="Internet_20_link" text:visited-style-name="Visited_20_Internet_20_Link">release on January 25, 2026</text:a> with the MD5 checksum a0fccaaea2501bf889869a4a47ea40b8</text:p>
      <text:p text:style-name="Text_20_body"><text:a xlink:type="simple" xlink:href="https://archive.org/download/tromjaro-iso/TROMjaro 2026.02.27.iso" text:style-name="Internet_20_link" text:visited-style-name="Visited_20_Internet_20_Link">TROMjaro 2026.02.27.iso</text:a> - 74<text:span text:style-name="sup">th</text:span> public <text:a xlink:type="simple" xlink:href="https://forum.tromjaro.com/t/tromjaro-2026-02-27/299" text:style-name="Internet_20_link" text:visited-style-name="Visited_20_Internet_20_Link">release on February 27, 2026</text:a> with the MD5 checksum 0df9578809fb77020ff0e89c3669af4d</text:p>
      <text:p text:style-name="Text_20_body"><text:a xlink:type="simple" xlink:href="https://archive.org/download/tromjaro-iso/TROMjaro 2026.03.26.iso" text:style-name="Internet_20_link" text:visited-style-name="Visited_20_Internet_20_Link">TROMjaro 2026.03.26.iso</text:a> - 75<text:span text:style-name="sup">th</text:span> public <text:a xlink:type="simple" xlink:href="https://forum.tromjaro.com/t/tromjaro-2026-03-26/327" text:style-name="Internet_20_link" text:visited-style-name="Visited_20_Internet_20_Link">release on March 26, 2026</text:a> with the MD5 checksum 0ebd7bcbf597fd3be849e634a757c9c5</text:p>
      <text:p text:style-name="Text_20_body"><text:a xlink:type="simple" xlink:href="https://archive.org/download/tromjaro-iso/TROMjaro 2026.05.08.iso" text:style-name="Internet_20_link" text:visited-style-name="Visited_20_Internet_20_Link">TROMjaro 2026.05.08.iso</text:a> - 76<text:span text:style-name="sup">th</text:span> public <text:a xlink:type="simple" xlink:href="https://forum.tromjaro.com/t/tromjaro-2026-05-08/373" text:style-name="Internet_20_link" text:visited-style-name="Visited_20_Internet_20_Link">release on May 8, 2026</text:a> with the MD5 checksum 92323c61733980e6b320b0a5c4a41df5</text:p>
      <text:p text:style-name="Text_20_body"><text:a xlink:type="simple" xlink:href="https://archive.org/download/tromjaro-iso/TROMjaro 2026.05.20.iso" text:style-name="Internet_20_link" text:visited-style-name="Visited_20_Internet_20_Link">TROMjaro 2026.05.20.iso</text:a> - 77<text:span text:style-name="sup">th</text:span> public <text:a xlink:type="simple" xlink:href="https://forum.tromjaro.com/t/tromjaro-2026-05-20-security-patches/386" text:style-name="Internet_20_link" text:visited-style-name="Visited_20_Internet_20_Link">release on May 20, 2026</text:a> with the MD5 checksum 5dff63cf473ba04944d31781777005d1</text:p>
      <text:p text:style-name="Text_20_body"><text:a xlink:type="simple" xlink:href="https://archive.org/download/tromjaro-iso/TROMjaro 2026.05.28.iso" text:style-name="Internet_20_link" text:visited-style-name="Visited_20_Internet_20_Link">TROMjaro 2026.05.28.iso</text:a> - 78<text:span text:style-name="sup">th</text:span> public <text:a xlink:type="simple" xlink:href="https://forum.tromjaro.com/t/tromjaro-2026-05-28/396" text:style-name="Internet_20_link" text:visited-style-name="Visited_20_Internet_20_Link">release on May 28, 2026</text:a> with the MD5 checksum 842e7e0a81c9e9cb2cc9934c82788d09</text:p>
      <text:p text:style-name="Text_20_body"><text:a xlink:type="simple" xlink:href="https://archive.org/download/tromjaro-iso/TROMjaro 2026.07.01.iso" text:style-name="Internet_20_link" text:visited-style-name="Visited_20_Internet_20_Link">TROMjaro 2026.07.01.iso</text:a> - 79<text:span text:style-name="sup">th</text:span> public <text:a xlink:type="simple" xlink:href="https://forum.tromjaro.com/t/tromjaro-2026-07-01/433" text:style-name="Internet_20_link" text:visited-style-name="Visited_20_Internet_20_Link">release on July 1, 2026</text:a> with the MD5 checksum 0e27ae91bbae6d6e08474e3e7f911bfe</text:p>
      <text:p text:style-name="Text_20_body"><text:a xlink:type="simple" xlink:href="https://archive.org/download/tromjaro-iso/TROMjaro 2026.07.24.iso" text:style-name="Internet_20_link" text:visited-style-name="Visited_20_Internet_20_Link">TROMjaro 2026.07.24.iso</text:a> - 80<text:span text:style-name="sup">th</text:span> public <text:a xlink:type="simple" xlink:href="https://forum.tromjaro.com/t/tromjaro-2026-07-24/461" text:style-name="Internet_20_link" text:visited-style-name="Visited_20_Internet_20_Link">release on July 24, 2026</text:a> with the MD5 checksum ecd1cd88af68ac2e3d68ef1350ba147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2:50</meta:creation-date>
    <dc:creator>Generated</dc:creator>
    <dc:date>2026-08-06T00::52:50</dc:date>
    <dc:language>en-US</dc:language>
    <meta:editing-cycles>1</meta:editing-cycles>
    <meta:editing-duration>PT0S</meta:editing-duration>
    <dc:title>download:previous</dc:title>
  </office:meta>
</office:document-meta>
</file>