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wnload:latest"/><text:bookmark-start text:name="__RefHeading___iso_latest_1"/><text:bookmark-start text:name="iso_latest"/>ISO Latest<text:bookmark-end text:name="__RefHeading___iso_latest_1"/><text:bookmark-end text:name="iso_latest"/></text:h>
      <text:p text:style-name="Text_20_body"><text:a xlink:type="simple" xlink:href="https://archive.org/download/tromjaro-iso/TROMjaro 2025.03.07.iso" text:style-name="Internet_20_link" text:visited-style-name="Visited_20_Internet_20_Link">TROMjaro 2025.03.07.iso</text:a> - 62<text:span text:style-name="sup">nd</text:span> public <text:a xlink:type="simple" xlink:href="https://forum.tromjaro.com/t/tromjaro-2025-03-07-new-kernel/256" text:style-name="Internet_20_link" text:visited-style-name="Visited_20_Internet_20_Link">release on March 7, 2025</text:a> with the checksums:</text:p>
      <table:table table:style-name="Table">
        <table:table-column/>
        <table:table-column/>
        <table:table-row>
          <table:table-cell office:value-type="string" table:style-name="tablecell">
            <text:p text:style-name="tablealignright">  MD5</text:p>
          </table:table-cell>
          <table:table-cell office:value-type="string" table:style-name="tablecell">
            <text:p text:style-name="tablealigncenter">  229014ca7d4d3f1d68e724aa1ec22a51  </text:p>
          </table:table-cell>
        </table:table-row>
        <table:table-row>
          <table:table-cell office:value-type="string" table:style-name="tablecell">
            <text:p text:style-name="tablealignright">  SHA1</text:p>
          </table:table-cell>
          <table:table-cell office:value-type="string" table:style-name="tablecell">
            <text:p text:style-name="tablealigncenter">  55546b56307df59d6858f8e74d428f26762cd205  </text:p>
          </table:table-cell>
        </table:table-row>
        <table:table-row>
          <table:table-cell office:value-type="string" table:style-name="tablecell">
            <text:p text:style-name="tablealignright">  SHA256</text:p>
          </table:table-cell>
          <table:table-cell office:value-type="string" table:style-name="tablecell">
            <text:p text:style-name="tablealigncenter">  ece7b0ea2ddc3eae9e4a2d93f004409601697cab78a6546fa0c7cd2835da3670  </text:p>
          </table:table-cell>
        </table:table-row>
        <table:table-row>
          <table:table-cell office:value-type="string" table:style-name="tablecell">
            <text:p text:style-name="tablealignright">  CRC32</text:p>
          </table:table-cell>
          <table:table-cell office:value-type="string" table:style-name="tablecell">
            <text:p text:style-name="tablealigncenter">  dd30d86c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ownload:latest</dc:title>
  </office:meta>
</office:document-meta>
</file>