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wnload:latest"/><text:bookmark-start text:name="__RefHeading___iso_latest_1"/><text:bookmark-start text:name="iso_latest"/>ISO Latest<text:bookmark-end text:name="__RefHeading___iso_latest_1"/><text:bookmark-end text:name="iso_latest"/></text:h>
      <text:p text:style-name="Text_20_body"><text:a xlink:type="simple" xlink:href="https://archive.org/download/tromjaro-iso/TROMjaro 2026.07.24.iso" text:style-name="Internet_20_link" text:visited-style-name="Visited_20_Internet_20_Link">TROMjaro 2026.07.24.iso</text:a> - 80<text:span text:style-name="sup">th</text:span> public <text:a xlink:type="simple" xlink:href="https://forum.tromjaro.com/t/tromjaro-2026-07-24/461" text:style-name="Internet_20_link" text:visited-style-name="Visited_20_Internet_20_Link">release on July 24, 2026</text:a> with the checksums: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MD5</text:p>
          </table:table-cell>
          <table:table-cell office:value-type="string" table:style-name="tablecell">
            <text:p text:style-name="tablealigncenter">  ecd1cd88af68ac2e3d68ef1350ba147e  </text:p>
          </table:table-cell>
        </table:table-row>
        <table:table-row>
          <table:table-cell office:value-type="string" table:style-name="tablecell">
            <text:p text:style-name="tablealignright">  SHA1</text:p>
          </table:table-cell>
          <table:table-cell office:value-type="string" table:style-name="tablecell">
            <text:p text:style-name="tablealigncenter">  954d0454f33f11206fd6923cf516b5fa49eab9ab  </text:p>
          </table:table-cell>
        </table:table-row>
        <table:table-row>
          <table:table-cell office:value-type="string" table:style-name="tablecell">
            <text:p text:style-name="tablealignright">  SHA256</text:p>
          </table:table-cell>
          <table:table-cell office:value-type="string" table:style-name="tablecell">
            <text:p text:style-name="tablealigncenter">  529e9ec037eb2c025bd742f36846a16a9147d862a1fafeeb2eef69542feabed4  </text:p>
          </table:table-cell>
        </table:table-row>
        <table:table-row>
          <table:table-cell office:value-type="string" table:style-name="tablecell">
            <text:p text:style-name="tablealignright">  CRC32</text:p>
          </table:table-cell>
          <table:table-cell office:value-type="string" table:style-name="tablecell">
            <text:p text:style-name="tablealigncenter">  -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43:34</meta:creation-date>
    <dc:creator>Generated</dc:creator>
    <dc:date>2026-08-06T00::43:34</dc:date>
    <dc:language>en-US</dc:language>
    <meta:editing-cycles>1</meta:editing-cycles>
    <meta:editing-duration>PT0S</meta:editing-duration>
    <dc:title>download:latest</dc:title>
  </office:meta>
</office:document-meta>
</file>