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ed_on_manjaro_linux"/><text:bookmark-start text:name="__RefHeading___how_is_tromjaro_different_from_manjaro_linux_1"/><text:bookmark-start text:name="how_is_tromjaro_different_from_manjaro_linux"/>How is TROMjaro different from Manjaro Linux?<text:bookmark-end text:name="__RefHeading___how_is_tromjaro_different_from_manjaro_linux_1"/><text:bookmark-end text:name="how_is_tromjaro_different_from_manjaro_linux"/></text:h>
      <text:p text:style-name="Text_20_body"><text:a xlink:type="simple" xlink:href="https://www.tromjaro.com/about/" text:style-name="Internet_20_link" text:visited-style-name="Visited_20_Internet_20_Link">Here</text:a> are several changes that are unique to <text:a xlink:type="simple" xlink:href="https://www.tromjaro.com/" text:style-name="Internet_20_link" text:visited-style-name="Visited_20_Internet_20_Link">TROMjaro</text:a></text:p>
      <text:h text:style-name="Heading_20_2" text:outline-level="2"><text:bookmark-start text:name="__RefHeading___layout_switcher_2"/><text:bookmark-start text:name="layout_switcher"/>1. Layout Switcher<text:bookmark-end text:name="__RefHeading___layout_switcher_2"/><text:bookmark-end text:name="layout_switcher"/></text:h>
      <text:p text:style-name="Text_20_body">We have built a Layout Switcher for XFCE, that allows anyone to quickly switch between 6 different layouts.
<text:a xlink:type="simple" xlink:href="https://forum.tromjaro.com/uploads/default/original/1X/249dc5de5b5ef5727114082964c67becfb8e92f2.mp4" text:style-name="Internet_20_link" text:visited-style-name="Visited_20_Internet_20_Link">TROMjaro Layout Switcher</text:a></text:p>
      <text:h text:style-name="Heading_20_2" text:outline-level="2"><text:bookmark-start text:name="__RefHeading___theme_switcher_3"/><text:bookmark-start text:name="theme_switcher"/>2. Theme Switcher<text:bookmark-end text:name="__RefHeading___theme_switcher_3"/><text:bookmark-end text:name="theme_switcher"/></text:h>
      <text:p text:style-name="Text_20_body">We have built our own Theme Switcher for XFCE: 10 accent colors, light/dark variants. Unlike any theme switcher that we are aware of, this one is able to apply our TROMjaro themes to pretty much all of the Linux apps out there (QT, GTK, GTK + LIbadwaita, Flatpaks). And work properly with them.</text:p>
      <text:p text:style-name="Text_20_body"><text:a xlink:type="simple" xlink:href="https://forum.tromjaro.com/uploads/default/original/1X/6a3386102dded513ae84f2ab95cd4892feb0dfc4.mp4" text:style-name="Internet_20_link" text:visited-style-name="Visited_20_Internet_20_Link">TROMjaro Theme Switcher</text:a></text:p>
      <text:h text:style-name="Heading_20_2" text:outline-level="2"><text:bookmark-start text:name="__RefHeading___themes_and_icons_4"/><text:bookmark-start text:name="themes_and_icons"/>3. Themes and Icons<text:bookmark-end text:name="__RefHeading___themes_and_icons_4"/><text:bookmark-end text:name="themes_and_icons"/></text:h>
      <text:p text:style-name="Text_20_body">We’ve applied the same fixes for the entire XFCE desktop for themes and icons – meaning, when you select a theme and an icon set, it will apply across multiple types of packages, unlike pretty much any distro out there.
<text:a xlink:type="simple" xlink:href="https://forum.tromjaro.com/uploads/default/original/1X/de8cf78165a83278694d769c398e60afadc8549e.mp4" text:style-name="Internet_20_link" text:visited-style-name="Visited_20_Internet_20_Link">TROMjaro Themes and Icons</text:a>   <text:a xlink:type="simple" xlink:href="https://forum.tromjaro.com/uploads/default/original/1X/346586012bafd683dd7ff6a5bc5c8cc0e61d3747.webm" text:style-name="Internet_20_link" text:visited-style-name="Visited_20_Internet_20_Link">TROMjaro Making the Terminal super cool</text:a></text:p>
      <text:h text:style-name="Heading_20_2" text:outline-level="2"><text:bookmark-start text:name="__RefHeading___chaotic-aur_repository_5"/><text:bookmark-start text:name="chaotic-aur_repository"/>4. Chaotic-AUR Repository<text:bookmark-end text:name="__RefHeading___chaotic-aur_repository_5"/><text:bookmark-end text:name="chaotic-aur_repository"/></text:h>
      <text:p text:style-name="Text_20_body">We have integrated and enabled the <text:a xlink:type="simple" xlink:href="https://wiki.tromjaro.alexio.tf/doku.php?id=apps:trade-free:chaotic-aur" text:style-name="Internet_20_link" text:visited-style-name="Visited_20_Internet_20_Link">Chaotic-AUR</text:a> repository.</text:p>
      <text:h text:style-name="Heading_20_2" text:outline-level="2"><text:bookmark-start text:name="__RefHeading___wallpapers_6"/><text:bookmark-start text:name="wallpapers"/>5. Wallpapers<text:bookmark-end text:name="__RefHeading___wallpapers_6"/><text:bookmark-end text:name="wallpapers"/></text:h>
      <text:p text:style-name="Text_20_body">We ship with a lot of hand-picked Wallpapers that are more or less unique to our distro.</text:p>
      <text:h text:style-name="Heading_20_2" text:outline-level="2"><text:bookmark-start text:name="__RefHeading___icon_pack_7"/><text:bookmark-start text:name="icon_pack"/>6. Icon Pack<text:bookmark-end text:name="__RefHeading___icon_pack_7"/><text:bookmark-end text:name="icon_pack"/></text:h>
      <text:p text:style-name="Text_20_body">We co-create the default TROMjaro icon pack, and therefore we make hundreds of custom icons for TROMjaro.</text:p>
      <text:h text:style-name="Heading_20_2" text:outline-level="2"><text:bookmark-start text:name="__RefHeading___global_menus_and_hud_8"/><text:bookmark-start text:name="global_menus_and_hud"/>7. Global Menus and HUD<text:bookmark-end text:name="__RefHeading___global_menus_and_hud_8"/><text:bookmark-end text:name="global_menus_and_hud"/></text:h>
      <text:p text:style-name="Text_20_body">We have enabled Global Menus and HUD.</text:p>
      <text:h text:style-name="Heading_20_2" text:outline-level="2"><text:bookmark-start text:name="__RefHeading___more_options_for_the_settings_manager_9"/><text:bookmark-start text:name="more_options_for_the_settings_manager"/>8. More Options for the Settings Manager<text:bookmark-end text:name="__RefHeading___more_options_for_the_settings_manager_9"/><text:bookmark-end text:name="more_options_for_the_settings_manager"/></text:h>
      <text:p text:style-name="Text_20_body">We added a lot more options for the Settings Manager, such as the ability to configure touchpad/mouse gestures, RGB lights, system and files backup, webcam, added a system cleaner and a lot more. Therefore a more complete set of Settings.</text:p>
      <text:h text:style-name="Heading_20_2" text:outline-level="2"><text:bookmark-start text:name="__RefHeading___gestures_10"/><text:bookmark-start text:name="gestures"/>9. Gestures<text:bookmark-end text:name="__RefHeading___gestures_10"/><text:bookmark-end text:name="gestures"/></text:h>
      <text:p text:style-name="Text_20_body">We added gestures for mouse, touchpad and touchscreen.</text:p>
      <text:h text:style-name="Heading_20_2" text:outline-level="2"><text:bookmark-start text:name="__RefHeading___optimized_for_touchscreen_11"/><text:bookmark-start text:name="optimized_for_touchscreen"/>10. Optimized for Touchscreen<text:bookmark-end text:name="__RefHeading___optimized_for_touchscreen_11"/><text:bookmark-end text:name="optimized_for_touchscreen"/></text:h>
      <text:p text:style-name="Text_20_body">We test TROMjaro on touchscreen devices too, and optimize for that. For example we ship with a customized Virtual Keyboard.</text:p>
      <text:h text:style-name="Heading_20_2" text:outline-level="2"><text:bookmark-start text:name="__RefHeading___additional_repositories_12"/><text:bookmark-start text:name="additional_repositories"/>11. Additional Repositories<text:bookmark-end text:name="__RefHeading___additional_repositories_12"/><text:bookmark-end text:name="additional_repositories"/></text:h>
      <text:p text:style-name="Text_20_body">We enabled <text:a xlink:type="simple" xlink:href="https://flathub.org/apps/category/All" text:style-name="Internet_20_link" text:visited-style-name="Visited_20_Internet_20_Link">Flatpaks</text:a> and <text:a xlink:type="simple" xlink:href="https://aur.archlinux.org/packages" text:style-name="Internet_20_link" text:visited-style-name="Visited_20_Internet_20_Link">AUR</text:a>, plus we have our own small repository. Thus, users have full access to pretty much all apps that are available in Linux, from the get-go.</text:p>
      <text:h text:style-name="Heading_20_2" text:outline-level="2"><text:bookmark-start text:name="__RefHeading___support_for_appimages_13"/><text:bookmark-start text:name="support_for_appimages"/>12. Support for AppImages<text:bookmark-end text:name="__RefHeading___support_for_appimages_13"/><text:bookmark-end text:name="support_for_appimages"/></text:h>
      <text:p text:style-name="Text_20_body">We added support for Appimages.</text:p>
      <text:h text:style-name="Heading_20_2" text:outline-level="2"><text:bookmark-start text:name="__RefHeading___automated_system_backup_14"/><text:bookmark-start text:name="automated_system_backup"/>13. Automated System Backup<text:bookmark-end text:name="__RefHeading___automated_system_backup_14"/><text:bookmark-end text:name="automated_system_backup"/></text:h>
      <text:p text:style-name="Text_20_body">TROMjaro creates a system backup automatically every time there are important updates.</text:p>
      <text:h text:style-name="Heading_20_2" text:outline-level="2"><text:bookmark-start text:name="__RefHeading___default_apps_for_all_common_file_types_15"/><text:bookmark-start text:name="default_apps_for_all_common_file_types"/>14. Default Apps for all Common File Types<text:bookmark-end text:name="__RefHeading___default_apps_for_all_common_file_types_15"/><text:bookmark-end text:name="default_apps_for_all_common_file_types"/></text:h>
      <text:p text:style-name="Text_20_body">We made sure that pretty much all common files (video, audio, documents, images) are opened with properly tested apps from the get-go. Meaning, you do nor have to worry about your files. Double click them and they simply work. We also added support for .torrents files.</text:p>
      <text:h text:style-name="Heading_20_2" text:outline-level="2"><text:bookmark-start text:name="__RefHeading___tweaked_firefox_16"/><text:bookmark-start text:name="tweaked_firefox"/>15. Tweaked Firefox<text:bookmark-end text:name="__RefHeading___tweaked_firefox_16"/><text:bookmark-end text:name="tweaked_firefox"/></text:h>
      <text:p text:style-name="Text_20_body">We ship with a heavily tweaked Firefox. We have removed most annoyances and trackers from Firefox, plus added a handful of addons and set them up, so that users will be protected from the online trades (ads and trackers are removed, alongside promotional content from YouTube videos). Users can also save webpages or media files from Firefox directly.</text:p>
      <text:h text:style-name="Heading_20_2" text:outline-level="2"><text:bookmark-start text:name="__RefHeading___useful_apps_included_17"/><text:bookmark-start text:name="useful_apps_included"/>16. Useful Apps Included<text:bookmark-end text:name="__RefHeading___useful_apps_included_17"/><text:bookmark-end text:name="useful_apps_included"/></text:h>
      <text:p text:style-name="Text_20_body">We’ve added a few unique and useful apps to TROMjaro, like a trade-free VPN, a simple file sharing app, messenger, and so forth.</text:p>
      <text:h text:style-name="Heading_20_2" text:outline-level="2"><text:bookmark-start text:name="__RefHeading___internet_searches_from_the_start_menu_18"/><text:bookmark-start text:name="internet_searches_from_the_start_menu"/>17. Internet Searches from the Start Menu<text:bookmark-end text:name="__RefHeading___internet_searches_from_the_start_menu_18"/><text:bookmark-end text:name="internet_searches_from_the_start_menu"/></text:h>
      <text:p text:style-name="Text_20_body">We added custom internet searches directly from the system’s menu. One can search via maps, images, videos, and so much more.</text:p>
      <text:h text:style-name="Heading_20_2" text:outline-level="2"><text:bookmark-start text:name="__RefHeading___our_webapps_19"/><text:bookmark-start text:name="our_webapps"/>18. Our WebApps<text:bookmark-end text:name="__RefHeading___our_webapps_19"/><text:bookmark-end text:name="our_webapps"/></text:h>
      <text:p text:style-name="Text_20_body"><text:span text:style-name="Strong_20_Emphasis">Trade-Free APPS</text:span> is our own web <text:a xlink:type="simple" xlink:href="https://wiki.tromjaro.alexio.tf/doku.php?id=apps:trade-free:latest" text:style-name="Internet_20_link" text:visited-style-name="Visited_20_Internet_20_Link">app library</text:a> – we test thousands of apps and add only the trade-free ones to our library. TROMjaro users can directly install any of them from the website itself.</text:p>
      <text:p text:style-name="Text_20_body">&lt;html&gt;
&lt;iframe title=“TROMjaro Trade-Free Apps WebApp” src=“<text:a xlink:type="simple" xlink:href="https://videos.trom.tf/videos/embed/ad09df11-2b52-4dd6-8e73-11719470880a" text:style-name="Internet_20_link" text:visited-style-name="Visited_20_Internet_20_Link">https://videos.trom.tf/videos/embed/ad09df11-2b52-4dd6-8e73-11719470880a</text:a>” allowfullscreen=“” sandbox=“allow-same-origin allow-scripts allow-popups” width=“560” height=“315” frameborder=“0”&gt;&lt;/iframe&gt;
&lt;/html&gt;</text:p>
      <text:p text:style-name="Text_20_body"><text:span text:style-name="Strong_20_Emphasis">VideoNeat</text:span> - Documentaries and Courses, on-line TV with all of the VideoNeat library of documentaries condensed into a single thing</text:p>
      <text:p text:style-name="Text_20_body">&lt;html&gt;
&lt;iframe title=“TROMjaro and VideoNeat WebApps” src=“<text:a xlink:type="simple" xlink:href="https://videos.trom.tf/videos/embed/51199cdf-f30e-4ab9-afa9-2ff012340fb4" text:style-name="Internet_20_link" text:visited-style-name="Visited_20_Internet_20_Link">https://videos.trom.tf/videos/embed/51199cdf-f30e-4ab9-afa9-2ff012340fb4</text:a>” allowfullscreen=“” sandbox=“allow-same-origin allow-scripts allow-popups” width=“560” height=“315” frameborder=“0”&gt;&lt;/iframe&gt;
&lt;/html&gt;</text:p>
      <text:p text:style-name="Text_20_body">Add your own webapps from any website. We recommend to use the trade-free webapps from <text:a xlink:type="simple" xlink:href="https://trom.tf/" text:style-name="Internet_20_link" text:visited-style-name="Visited_20_Internet_20_Link">TROM.tf</text:a> :)</text:p>
      <text:h text:style-name="Heading_20_2" text:outline-level="2"><text:bookmark-start text:name="__RefHeading___forum_and_website_20"/><text:bookmark-start text:name="forum_and_website"/>19. Forum and Website<text:bookmark-end text:name="__RefHeading___forum_and_website_20"/><text:bookmark-end text:name="forum_and_website"/></text:h>
      <text:p text:style-name="Text_20_body">You can watch <text:a xlink:type="simple" xlink:href="https://forum.tromjaro.com/t/presenting-tromjaro-in-detail-video/81" text:style-name="Internet_20_link" text:visited-style-name="Visited_20_Internet_20_Link">this series of videos about TROMjaro</text:a> for a more in-depth presentation. Please see the <text:a xlink:type="simple" xlink:href="https://www.tromjaro.com" text:style-name="Internet_20_link" text:visited-style-name="Visited_20_Internet_20_Link">homepage</text:a> for an in-depth presentation of TROMjaro.</text:p>
      <text:h text:style-name="Heading_20_2" text:outline-level="2"><text:bookmark-start text:name="__RefHeading___our_own_git_21"/><text:bookmark-start text:name="our_own_git"/>20. Our own GIT<text:bookmark-end text:name="__RefHeading___our_own_git_21"/><text:bookmark-end text:name="our_own_git"/></text:h>
      <text:p text:style-name="Text_20_body">You can also access our build profile <text:a xlink:type="simple" xlink:href="https://git.trom.tf/TROMjaro/iso-profiles-settings" text:style-name="Internet_20_link" text:visited-style-name="Visited_20_Internet_20_Link">here</text:a> (meaning you can build TROM-Jaro your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sed_on_manjaro_linux</dc:title>
  </office:meta>
</office:document-meta>
</file>