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zero-install"/><text:bookmark-start text:name="__RefHeading___zero_install_1"/><text:bookmark-start text:name="zero_install"/>Zero Install<text:bookmark-end text:name="__RefHeading___zero_install_1"/><text:bookmark-end text:name="zero_install"/></text:h>
      <text:p text:style-name="Text_20_body"><text:a xlink:type="simple" xlink:href="http://0install.net/" text:style-name="Internet_20_link" text:visited-style-name="Visited_20_Internet_20_Link">A decentralised cross-platform software installation system</text:a></text:p>
      <text:p text:style-name="Text_20_body">Feeds can be hosted on any normal website.</text:p>
      <text:p text:style-name="Text_20_body"><text:a xlink:type="simple" xlink:href="http://roscidus.com/0mirror/" text:style-name="Internet_20_link" text:visited-style-name="Visited_20_Internet_20_Link">0mirror</text:a> provides a list of all currently known feeds.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Zero Install Publishing Tools</text:span> - helps you create and update Zero Install feeds</text:p>
            <text:p text:style-name="Text_20_body"><text:span text:style-name="Strong_20_Emphasis">0compile</text:span> - create a binary release from source code</text:p>
            <text:p text:style-name="Text_20_body"><text:span text:style-name="Strong_20_Emphasis">0publish</text:span> - utility to make creating injector interfaces easier</text:p>
            <text:p text:style-name="Text_20_body"><text:span text:style-name="Strong_20_Emphasis">0publish-gui</text:span> - GTK editor for Zero Install feeds</text:p>
            <text:p text:style-name="Text_20_body"><text:span text:style-name="Strong_20_Emphasis">0release</text:span> - manage new releases with Zero Install</text:p>
            <text:p text:style-name="Text_20_body"><text:span text:style-name="Strong_20_Emphasis">FeedLint</text:span> - check your Zero Install feeds</text:p>
          </table:table-cell>
          <table:table-cell office:value-type="string" table:style-name="tablecell">
            <text:p text:style-name="tablealignleft"><text:span text:style-name="Strong_20_Emphasis">Make-headers</text:span> - creates -dev packages</text:p>
            <text:p text:style-name="Text_20_body"><text:span text:style-name="Strong_20_Emphasis">0test</text:span> - test Zero Install programs</text:p>
            <text:p text:style-name="Text_20_body"><text:span text:style-name="Strong_20_Emphasis">0export</text:span> - create self-installing bundles for distribution on CD</text:p>
            <text:p text:style-name="Text_20_body"><text:span text:style-name="Strong_20_Emphasis">0install</text:span> - decentralised installation system</text:p>
            <text:p text:style-name="Text_20_body"><text:span text:style-name="Strong_20_Emphasis">0repo</text:span> - manage a repository of 0install feeds</text:p>
            <text:p text:style-name="Text_20_body"><text:span text:style-name="Strong_20_Emphasis">0watch</text:span> - scans websites for new releases and triggers 0template if required</text:p>
          </table:table-cell>
        </table:table-row>
      </table:table>
      <text:h text:style-name="Heading_20_2" text:outline-level="2"><text:bookmark-start text:name="__RefHeading___gui_apps_3"/><text:bookmark-start text:name="gui_apps"/>GUI Apps<text:bookmark-end text:name="__RefHeading___gui_apps_3"/><text:bookmark-end text:name="gui_apps"/></text:h>
      <text:list text:style-name="List_20_1" text:continue-numbering="false">
        <text:list-item>
          <text:p text:style-name="LastListParagraph_List_20_1_Content_First"> <text:a xlink:type="simple" xlink:href="https://apps.0install.net/gui/" text:style-name="Internet_20_link" text:visited-style-name="Visited_20_Internet_20_Link">GUI apps are applications with a graphical user interface. You can use the "Integrate" button to create shortcuts for feeds.</text:a></text:p>
        </text:list-item>
      </text:list>
      <text:h text:style-name="Heading_20_2" text:outline-level="2"><text:bookmark-start text:name="__RefHeading___utilities_4"/><text:bookmark-start text:name="utilities"/>Utilities<text:bookmark-end text:name="__RefHeading___utilities_4"/><text:bookmark-end text:name="utilities"/></text:h>
      <text:list text:style-name="List_20_1" text:continue-numbering="false">
        <text:list-item>
          <text:p text:style-name="LastListParagraph_List_20_1_Content_First"> <text:a xlink:type="simple" xlink:href="https://apps.0install.net/utils/" text:style-name="Internet_20_link" text:visited-style-name="Visited_20_Internet_20_Link">A selection of software utilities</text:a></text:p>
        </text:list-item>
      </text:list>
      <text:h text:style-name="Heading_20_2" text:outline-level="2"><text:bookmark-start text:name="__RefHeading___development_5"/><text:bookmark-start text:name="development"/>Development<text:bookmark-end text:name="__RefHeading___development_5"/><text:bookmark-end text:name="development"/></text:h>
      <text:list text:style-name="List_20_1" text:continue-numbering="false">
        <text:list-item>
          <text:p text:style-name="LastListParagraph_List_20_1_Content_First"> <text:a xlink:type="simple" xlink:href="https://apps.0install.net/devel/" text:style-name="Internet_20_link" text:visited-style-name="Visited_20_Internet_20_Link">You can use Zero Install to quickly get common development tools.</text:a></text:p>
        </text:list-item>
      </text:list>
      <text:h text:style-name="Heading_20_2" text:outline-level="2"><text:bookmark-start text:name="__RefHeading___docker_6"/><text:bookmark-start text:name="docker"/>Docker<text:bookmark-end text:name="__RefHeading___docker_6"/><text:bookmark-end text:name="docker"/></text:h>
      <text:list text:style-name="List_20_1" text:continue-numbering="false">
        <text:list-item>
          <text:p text:style-name="LastListParagraph_List_20_1_Content_First"> <text:a xlink:type="simple" xlink:href="https://apps.0install.net/docker/" text:style-name="Internet_20_link" text:visited-style-name="Visited_20_Internet_20_Link">Docker is a popular container technology. You can use Zero Install access various Docker-related tools.</text:a></text:p>
        </text:list-item>
      </text:list>
      <text:h text:style-name="Heading_20_2" text:outline-level="2"><text:bookmark-start text:name="__RefHeading___kubernetes_7"/><text:bookmark-start text:name="kubernetes"/>Kubernetes<text:bookmark-end text:name="__RefHeading___kubernetes_7"/><text:bookmark-end text:name="kubernetes"/></text:h>
      <text:list text:style-name="List_20_1" text:continue-numbering="false">
        <text:list-item>
          <text:p text:style-name="LastListParagraph_List_20_1_Content_First"> <text:a xlink:type="simple" xlink:href="https://apps.0install.net/kubernetes/" text:style-name="Internet_20_link" text:visited-style-name="Visited_20_Internet_20_Link">Kubernetes is a container orchestration system. You can use Zero Install access various Kubernetes-related tools.</text:a></text:p>
        </text:list-item>
      </text:list>
      <text:h text:style-name="Heading_20_2" text:outline-level="2"><text:bookmark-start text:name="__RefHeading___python_8"/><text:bookmark-start text:name="python"/>Python<text:bookmark-end text:name="__RefHeading___python_8"/><text:bookmark-end text:name="python"/></text:h>
      <text:list text:style-name="List_20_1" text:continue-numbering="false">
        <text:list-item>
          <text:p text:style-name="LastListParagraph_List_20_1_Content_First"> <text:a xlink:type="simple" xlink:href="https://apps.0install.net/python/" text:style-name="Internet_20_link" text:visited-style-name="Visited_20_Internet_20_Link">Python is an interpreted, interactive, object-oriented programming language. You can use Zero Install to: Get Python itself; Run apps that need Python and Python libraries as dependencies</text:a></text:p>
        </text:list-item>
      </text:list>
      <text:h text:style-name="Heading_20_2" text:outline-level="2"><text:bookmark-start text:name="__RefHeading___powershell_9"/><text:bookmark-start text:name="powershell"/>PowerShell<text:bookmark-end text:name="__RefHeading___powershell_9"/><text:bookmark-end text:name="powershell"/></text:h>
      <text:list text:style-name="List_20_1" text:continue-numbering="false">
        <text:list-item>
          <text:p text:style-name="LastListParagraph_List_20_1_Content_First"> <text:a xlink:type="simple" xlink:href="https://apps.0install.net/powershell/" text:style-name="Internet_20_link" text:visited-style-name="Visited_20_Internet_20_Link">PowerShell is an interactive shell and a scripting language. You can use Zero Install to: Get PowerShell itself; Run scripts that need PowerShell as a dependency</text:a></text:p>
        </text:list-item>
      </text:list>
      <text:h text:style-name="Heading_20_2" text:outline-level="2"><text:bookmark-start text:name="__RefHeading___perl_10"/><text:bookmark-start text:name="perl"/>Perl<text:bookmark-end text:name="__RefHeading___perl_10"/><text:bookmark-end text:name="perl"/></text:h>
      <text:list text:style-name="List_20_1" text:continue-numbering="false">
        <text:list-item>
          <text:p text:style-name="LastListParagraph_List_20_1_Content_First"> <text:a xlink:type="simple" xlink:href="https://apps.0install.net/perl/" text:style-name="Internet_20_link" text:visited-style-name="Visited_20_Internet_20_Link">Install Perl4-CoreLibs, libraries historically supplied with Perl 4</text:a></text:p>
        </text:list-item>
      </text:list>
      <text:h text:style-name="Heading_20_2" text:outline-level="2"><text:bookmark-start text:name="__RefHeading___ruby_11"/><text:bookmark-start text:name="ruby"/>Ruby<text:bookmark-end text:name="__RefHeading___ruby_11"/><text:bookmark-end text:name="ruby"/></text:h>
      <text:list text:style-name="List_20_1" text:continue-numbering="false">
        <text:list-item>
          <text:p text:style-name="LastListParagraph_List_20_1_Content_First"> <text:a xlink:type="simple" xlink:href="https://apps.0install.net/ruby/" text:style-name="Internet_20_link" text:visited-style-name="Visited_20_Internet_20_Link">Ruby is a dynamic, open source programming language. You can use Zero Install to: Get Ruby development tools; Run apps that need Ruby as a dependency</text:a></text:p>
        </text:list-item>
      </text:list>
      <text:h text:style-name="Heading_20_2" text:outline-level="2"><text:bookmark-start text:name="__RefHeading___javascript_12"/><text:bookmark-start text:name="javascript"/>JavaScript<text:bookmark-end text:name="__RefHeading___javascript_12"/><text:bookmark-end text:name="javascript"/></text:h>
      <text:list text:style-name="List_20_1" text:continue-numbering="false">
        <text:list-item>
          <text:p text:style-name="LastListParagraph_List_20_1_Content_First"> <text:a xlink:type="simple" xlink:href="https://apps.0install.net/javascript/" text:style-name="Internet_20_link" text:visited-style-name="Visited_20_Internet_20_Link">JavaScript is an interpreted language. You can use Zero Install to: Get JavaScript development tools; Run apps that need JavaScript runtime (e.g. Node.js or Electron) as a dependency</text:a></text:p>
        </text:list-item>
      </text:list>
      <text:h text:style-name="Heading_20_2" text:outline-level="2"><text:bookmark-start text:name="__RefHeading___ocaml_13"/><text:bookmark-start text:name="ocaml"/>OCaml<text:bookmark-end text:name="__RefHeading___ocaml_13"/><text:bookmark-end text:name="ocaml"/></text:h>
      <text:list text:style-name="List_20_1" text:continue-numbering="false">
        <text:list-item>
          <text:p text:style-name="LastListParagraph_List_20_1_Content_First"> <text:a xlink:type="simple" xlink:href="https://apps.0install.net/ocaml/" text:style-name="Internet_20_link" text:visited-style-name="Visited_20_Internet_20_Link">Install OCaml runtime, ML language implementation with a class-based object system</text:a></text:p>
        </text:list-item>
      </text:list>
      <text:h text:style-name="Heading_20_2" text:outline-level="2"><text:bookmark-start text:name="__RefHeading___go_14"/><text:bookmark-start text:name="go"/>Go<text:bookmark-end text:name="__RefHeading___go_14"/><text:bookmark-end text:name="go"/></text:h>
      <text:list text:style-name="List_20_1" text:continue-numbering="false">
        <text:list-item>
          <text:p text:style-name="LastListParagraph_List_20_1_Content_First"> <text:a xlink:type="simple" xlink:href="https://apps.0install.net/golang/" text:style-name="Internet_20_link" text:visited-style-name="Visited_20_Internet_20_Link">Install Go, the tool for managing Go source code</text:a></text:p>
        </text:list-item>
      </text:list>
      <text:h text:style-name="Heading_20_2" text:outline-level="2"><text:bookmark-start text:name="__RefHeading___java_15"/><text:bookmark-start text:name="java"/>Java<text:bookmark-end text:name="__RefHeading___java_15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apps.0install.net/java/" text:style-name="Internet_20_link" text:visited-style-name="Visited_20_Internet_20_Link">Java is programming language and runtime environment. You can use Zero Install to: Get Java development tools and SDKs; Run apps that need Java as a dependency</text:a></text:p>
        </text:list-item>
      </text:list>
      <text:h text:style-name="Heading_20_2" text:outline-level="2"><text:bookmark-start text:name="__RefHeading___net_16"/><text:bookmark-start text:name="net"/>.NET<text:bookmark-end text:name="__RefHeading___net_16"/><text:bookmark-end text:name="net"/></text:h>
      <text:list text:style-name="List_20_1" text:continue-numbering="false">
        <text:list-item>
          <text:p text:style-name="LastListParagraph_List_20_1_Content_First"> <text:a xlink:type="simple" xlink:href="https://apps.0install.net/dotnet/" text:style-name="Internet_20_link" text:visited-style-name="Visited_20_Internet_20_Link">.NET is a software framework and runtime developed by Microsoft. You can use Zero Install to: Get .NET development tools and SDKs; Run apps that need .NET as a dependency</text:a></text:p>
        </text:list-item>
      </text:list>
      <text:h text:style-name="Heading_20_2" text:outline-level="2"><text:bookmark-start text:name="__RefHeading___libraries_17"/><text:bookmark-start text:name="libraries"/>Libraries<text:bookmark-end text:name="__RefHeading___libraries_17"/><text:bookmark-end text:name="libraries"/></text:h>
      <text:list text:style-name="List_20_1" text:continue-numbering="false">
        <text:list-item>
          <text:p text:style-name="LastListParagraph_List_20_1_Content_First"> <text:a xlink:type="simple" xlink:href="https://apps.0install.net/lib/" text:style-name="Internet_20_link" text:visited-style-name="Visited_20_Internet_20_Link">You can reference these libraries from other feeds as dependencies.</text:a></text:p>
        </text:list-item>
      </text:list>
      <text:h text:style-name="Heading_20_2" text:outline-level="2"><text:bookmark-start text:name="__RefHeading___references_18"/><text:bookmark-start text:name="references"/>References<text:bookmark-end text:name="__RefHeading___references_18"/><text:bookmark-end text:name="references"/></text:h>
      <text:p text:style-name="Text_20_body"><text:a xlink:type="simple" xlink:href="https://apps.0install.net/#0tools" text:style-name="Internet_20_link" text:visited-style-name="Visited_20_Internet_20_Link">Tools</text:a></text:p>
      <text:p text:style-name="Text_20_body"><text:a xlink:type="simple" xlink:href="https://apps.0install.net/#featured" text:style-name="Internet_20_link" text:visited-style-name="Visited_20_Internet_20_Link">Featured apps</text:a> + <text:a xlink:type="simple" xlink:href="https://apps.0install.net/#more" text:style-name="Internet_20_link" text:visited-style-name="Visited_20_Internet_20_Link">M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zero-install</dc:title>
  </office:meta>
</office:document-meta>
</file>