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apps:zero-install:ocaml"/><text:bookmark-start text:name="__RefHeading___ocaml_1"/><text:bookmark-start text:name="ocaml"/>OCaml<text:bookmark-end text:name="__RefHeading___ocaml_1"/><text:bookmark-end text:name="ocaml"/></text:h>
      <text:p text:style-name="Text_20_body"><text:a xlink:type="simple" xlink:href="https://apps.0install.net/ocaml/" text:style-name="Internet_20_link" text:visited-style-name="Visited_20_Internet_20_Link">https://apps.0install.net/ocaml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10::48:11</meta:creation-date>
    <dc:creator>Generated</dc:creator>
    <dc:date>2026-08-06T10::48:11</dc:date>
    <dc:language>en-US</dc:language>
    <meta:editing-cycles>1</meta:editing-cycles>
    <meta:editing-duration>PT0S</meta:editing-duration>
    <dc:title>apps:zero-install:ocaml</dc:title>
  </office:meta>
</office:document-meta>
</file>