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tiddlywiki"/><text:bookmark-start text:name="__RefHeading___tiddlywiki_1"/><text:bookmark-start text:name="tiddlywiki"/>TiddlyWiki<text:bookmark-end text:name="__RefHeading___tiddlywiki_1"/><text:bookmark-end text:name="tiddlywiki"/></text:h>
      <table:table table:style-name="Table_Quotation1">
        <table:table-column/>
        <table:table-row>
          <table:table-cell office:value-type="string" table:style-name="Cell_Quotation1">
            <text:p text:style-name="tablealignleft"> a non-linear personal web notebook</text:p>
          </table:table-cell>
        </table:table-row>
      </table:table>
      <text:h text:style-name="Heading_20_2" text:outline-level="2"><text:bookmark-start text:name="__RefHeading___public_instances_2"/><text:bookmark-start text:name="public_instances"/>Public instances<text:bookmark-end text:name="__RefHeading___public_instances_2"/><text:bookmark-end text:name="public_instances"/></text:h>
      <text:p text:style-name="Text_20_body">List of public TiddlyWiki instances:</text:p>
      <text:p text:style-name="Text_20_body"><text:a xlink:type="simple" xlink:href="http://tiddlyspot.com/?page=gallery" text:style-name="Internet_20_link" text:visited-style-name="Visited_20_Internet_20_Link">http://tiddlyspot.com/?page=gallery</text:a></text:p>
      <text:p text:style-name="Text_20_body">Our TiddlyWiki instance:</text:p>
      <text:p text:style-name="Text_20_body"><text:a xlink:type="simple" xlink:href="https://collabora.vps.webdock.io/" text:style-name="Internet_20_link" text:visited-style-name="Visited_20_Internet_20_Link">https://collabora.vps.webdock.io/</text:a> - TROM translations</text:p>
      <text:h text:style-name="Heading_20_2" text:outline-level="2"><text:bookmark-start text:name="__RefHeading___project_page_3"/><text:bookmark-start text:name="project_page"/>Project Page<text:bookmark-end text:name="__RefHeading___project_page_3"/><text:bookmark-end text:name="project_page"/></text:h>
      <text:p text:style-name="Text_20_body">Contribute to the project on GitHub:</text:p>
      <text:p text:style-name="Text_20_body"><text:a xlink:type="simple" xlink:href="https://github.com/TiddlyWiki" text:style-name="Internet_20_link" text:visited-style-name="Visited_20_Internet_20_Link">https://github.com/TiddlyWiki</text:a></text:p>
      <text:p text:style-name="Text_20_body"><text:a xlink:type="simple" xlink:href="https://github.com/Jermolene/TiddlyWiki5" text:style-name="Internet_20_link" text:visited-style-name="Visited_20_Internet_20_Link">https://github.com/Jermolene/TiddlyWiki5</text:a></text:p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User manual and development guide:</text:p>
      <text:p text:style-name="Text_20_body"><text:a xlink:type="simple" xlink:href="https://tiddlywiki.com/#Working%20with%20TiddlyWiki" text:style-name="Internet_20_link" text:visited-style-name="Visited_20_Internet_20_Link">https://tiddlywiki.com/#Working%20with%20TiddlyWiki</text:a></text:p>
      <text:h text:style-name="Heading_20_2" text:outline-level="2"><text:bookmark-start text:name="__RefHeading___releases_5"/><text:bookmark-start text:name="releases"/>Releases<text:bookmark-end text:name="__RefHeading___releases_5"/><text:bookmark-end text:name="releases"/></text:h>
      <text:p text:style-name="Text_20_body">Download source code:</text:p>
      <text:p text:style-name="Text_20_body"><text:a xlink:type="simple" xlink:href="https://tiddlywiki.com/#GettingStarted" text:style-name="Internet_20_link" text:visited-style-name="Visited_20_Internet_20_Link">https://tiddlywiki.com/#GettingStarted</text:a></text:p>
      <text:p text:style-name="Text_20_body"><text:a xlink:type="simple" xlink:href="https://tiddlywiki.com/prerelease/" text:style-name="Internet_20_link" text:visited-style-name="Visited_20_Internet_20_Link">https://tiddlywiki.com/prerelease/</text:a> - use the “Save changes” button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a xlink:type="simple" xlink:href="https://tiddlywiki.com/" text:style-name="Internet_20_link" text:visited-style-name="Visited_20_Internet_20_Link">https://tiddlywiki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web:tiddlywiki</dc:title>
  </office:meta>
</office:document-meta>
</file>