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web:searx"/><text:bookmark-start text:name="__RefHeading___searx_1"/><text:bookmark-start text:name="searx"/>searX<text:bookmark-end text:name="__RefHeading___searx_1"/><text:bookmark-end text:name="searx"/></text:h>
      <table:table table:style-name="Table_Quotation1">
        <table:table-column/>
        <table:table-row>
          <table:table-cell office:value-type="string" table:style-name="Cell_Quotation1">
            <text:p text:style-name="tablealignleft"> a privacy-respecting, hackable metasearch engine</text:p>
          </table:table-cell>
        </table:table-row>
      </table:table>
      <text:h text:style-name="Heading_20_2" text:outline-level="2"><text:bookmark-start text:name="__RefHeading___public_instances_2"/><text:bookmark-start text:name="public_instances"/>Public instances<text:bookmark-end text:name="__RefHeading___public_instances_2"/><text:bookmark-end text:name="public_instances"/></text:h>
      <text:p text:style-name="Text_20_body">List of public searX instances:</text:p>
      <text:p text:style-name="Text_20_body"><text:a xlink:type="simple" xlink:href="https://searx.space/" text:style-name="Internet_20_link" text:visited-style-name="Visited_20_Internet_20_Link">https://searx.space/</text:a></text:p>
      <text:p text:style-name="Text_20_body">Our searX instance:</text:p>
      <text:p text:style-name="Text_20_body"><text:span text:style-name="del"><text:a xlink:type="simple" xlink:href="http://collabora.vps.webdock.io:8888" text:style-name="Internet_20_link" text:visited-style-name="Visited_20_Internet_20_Link">http://collabora.vps.webdock.io:8888</text:a></text:span></text:p>
      <text:h text:style-name="Heading_20_2" text:outline-level="2"><text:bookmark-start text:name="__RefHeading___project_page_3"/><text:bookmark-start text:name="project_page"/>Project Page<text:bookmark-end text:name="__RefHeading___project_page_3"/><text:bookmark-end text:name="project_page"/></text:h>
      <text:p text:style-name="Text_20_body">Contribute to the project on GitHub:</text:p>
      <text:p text:style-name="Text_20_body"><text:a xlink:type="simple" xlink:href="https://github.com/asciimoo/searx" text:style-name="Internet_20_link" text:visited-style-name="Visited_20_Internet_20_Link">https://github.com/asciimoo/searx</text:a></text:p>
      <text:h text:style-name="Heading_20_2" text:outline-level="2"><text:bookmark-start text:name="__RefHeading___documentation_4"/><text:bookmark-start text:name="documentation"/>Documentation<text:bookmark-end text:name="__RefHeading___documentation_4"/><text:bookmark-end text:name="documentation"/></text:h>
      <text:p text:style-name="Text_20_body">User manual and development guide:</text:p>
      <text:p text:style-name="Text_20_body"><text:a xlink:type="simple" xlink:href="https://asciimoo.github.io/searx" text:style-name="Internet_20_link" text:visited-style-name="Visited_20_Internet_20_Link">https://asciimoo.github.io/searx</text:a></text:p>
      <text:h text:style-name="Heading_20_2" text:outline-level="2"><text:bookmark-start text:name="__RefHeading___releases_5"/><text:bookmark-start text:name="releases"/>Releases<text:bookmark-end text:name="__RefHeading___releases_5"/><text:bookmark-end text:name="releases"/></text:h>
      <text:p text:style-name="Text_20_body">Download source code:</text:p>
      <text:p text:style-name="Text_20_body"><text:a xlink:type="simple" xlink:href="https://github.com/asciimoo/searx/releases" text:style-name="Internet_20_link" text:visited-style-name="Visited_20_Internet_20_Link">https://github.com/asciimoo/searx/releases</text:a></text:p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p text:style-name="Text_20_body"><text:a xlink:type="simple" xlink:href="https://searx.me/" text:style-name="Internet_20_link" text:visited-style-name="Visited_20_Internet_20_Link">https://searx.m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ps:web:searx</dc:title>
  </office:meta>
</office:document-meta>
</file>